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officeooo:rsid="00250a78" officeooo:paragraph-rsid="00250a78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officeooo:rsid="002a18c0" officeooo:paragraph-rsid="002a18c0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style="normal" fo:font-weight="normal" officeooo:rsid="002a18c0" officeooo:paragraph-rsid="002a18c0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style="normal" fo:font-weight="normal" officeooo:rsid="002e5230" officeooo:paragraph-rsid="002e5230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style="normal" fo:font-weight="normal" officeooo:rsid="002c1094" officeooo:paragraph-rsid="00313ab1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style="normal" fo:font-weight="bold" officeooo:rsid="002a18c0" officeooo:paragraph-rsid="002a18c0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language="pl" fo:country="PL" fo:font-style="normal" fo:font-weight="normal" officeooo:rsid="002e5230" officeooo:paragraph-rsid="002e5230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language="pl" fo:country="PL" fo:font-style="italic" fo:font-weight="normal" officeooo:rsid="002e5230" officeooo:paragraph-rsid="002e5230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0pt" fo:language="pl" fo:country="PL" fo:font-style="italic" fo:font-weight="normal" officeooo:rsid="002e5230" officeooo:paragraph-rsid="002e5230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2pt" fo:language="pl" fo:country="PL" fo:font-style="normal" fo:font-weight="normal" officeooo:rsid="002c164e" officeooo:paragraph-rsid="002c164e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2pt" fo:language="pl" fo:country="PL" fo:font-style="normal" fo:font-weight="normal" officeooo:rsid="002e5230" officeooo:paragraph-rsid="002e5230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2pt" fo:font-style="normal" fo:font-weight="normal" officeooo:rsid="002c164e" officeooo:paragraph-rsid="002c164e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2pt" fo:font-style="normal" fo:font-weight="normal" officeooo:rsid="002e5230" officeooo:paragraph-rsid="002e5230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2a18c0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fo:language="pl" fo:country="PL" fo:font-style="italic" style:font-size-asian="10pt" style:font-style-asian="italic" style:font-size-complex="10pt" style:font-style-complex="italic"/>
    </style:style>
    <style:style style:name="T4" style:family="text">
      <style:text-properties officeooo:rsid="002c1094"/>
    </style:style>
    <style:style style:name="T5" style:family="text">
      <style:text-properties fo:language="pl" fo:country="PL"/>
    </style:style>
    <style:style style:name="T6" style:family="text">
      <style:text-properties fo:language="pl" fo:country="PL" officeooo:rsid="002c164e"/>
    </style:style>
    <style:style style:name="T7" style:family="text">
      <style:text-properties fo:language="pl" fo:country="PL" officeooo:rsid="002d4fa0"/>
    </style:style>
    <style:style style:name="T8" style:family="text">
      <style:text-properties fo:language="pl" fo:country="PL" fo:font-style="italic" style:font-style-asian="italic" style:font-style-complex="italic"/>
    </style:style>
    <style:style style:name="T9" style:family="text">
      <style:text-properties fo:language="pl" fo:country="PL" officeooo:rsid="000dca4b"/>
    </style:style>
    <style:style style:name="T10" style:family="text">
      <style:text-properties officeooo:rsid="002c164e"/>
    </style:style>
    <style:style style:name="T11" style:family="text">
      <style:text-properties officeooo:rsid="003246ac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111"/><text:span text:style-name="T1">Załącznik nr 1 do Zaproszenia</text:span></text:p>
      <text:p text:style-name="P1"/>
      <text:p text:style-name="P1">……………………………………</text:p>
      <text:p text:style-name="P1">……………………………………</text:p>
      <text:p text:style-name="P2"><text:s text:c="6"/><text:span text:style-name="T2"><text:s/>nazwa wykonawcy, adres</text:span></text:p>
      <text:p text:style-name="P3">telefon ……………………………</text:p>
      <text:p text:style-name="P3">fax ………………………………..</text:p>
      <text:p text:style-name="P3">e-mail …………………………….</text:p>
      <text:p text:style-name="P6"/>
      <text:p text:style-name="P6"><text:s text:c="99"/><text:span text:style-name="T4">Przedszkole nr 1</text:span></text:p>
      <text:p text:style-name="P6"><text:s text:c="99"/><text:span text:style-name="T4">w Cieszynie</text:span></text:p>
      <text:p text:style-name="P6"><text:s text:c="99"/><text:span text:style-name="T4">ul. Michejdy 10</text:span></text:p>
      <text:p text:style-name="P6"><text:s text:c="99"/><text:span text:style-name="T4">43-400 Cieszyn</text:span></text:p>
      <text:p text:style-name="P6"/>
      <text:p text:style-name="P6"/>
      <text:p text:style-name="P6"><text:s text:c="70"/><text:span text:style-name="T4">OFERTA</text:span></text:p>
      <text:p text:style-name="P6"/>
      <text:p text:style-name="P5">1. Odpowiadając na zaproszenie do złożenia oferty, którego przedmiotem jest <text:span text:style-name="T10">o</text:span>pracowanie <text:span text:style-name="T11">wielobranżowej</text:span> dokumentacji projektowo-kosztorysowej <text:span text:style-name="T5">remontu elewacji z adaptacją strychu <text:s text:c="7"/></text:span><text:span text:style-name="T9">i ułożeniem nowej nawierzchni z kostki na placu asfaltowym przylegającym do budynku </text:span><text:span text:style-name="T5">oraz modernizacji kotłowni <text:s/>wraz z modernizacją centralnego ogrzewania budynku Przedszkola nr 1 <text:s text:c="4"/>w Cieszynie </text:span><text:span text:style-name="T6">Ja (my) niżej podpisany (i) oświadczam (y), że:</text:span></text:p>
      <text:list xml:id="list1848770299" text:style-name="L1">
        <text:list-item>
          <text:p text:style-name="P10">zapoznałem się z treścią zaproszenia i nie wnosimy do tych dokumentów zastrzeżeń oraz, że zdobyliśmy konieczne informacje do przygotowania oferty,</text:p>
          <text:p text:style-name="P10"/>
        </text:list-item>
        <text:list-item>
          <text:p text:style-name="P10">cena mojej (naszej) oferty za realizację przedmiotu zamówienia wynosi:</text:p>
          <text:p text:style-name="P10"/>
          <text:p text:style-name="P10">cena bez podatku od towarów i usług: ……………………………………………….[PLN]</text:p>
          <text:p text:style-name="P10">(słownie: ……………………………………………………………………………………)</text:p>
          <text:p text:style-name="P10">należny podatek od towarów i usług: ………………………………………………...[PLN]</text:p>
          <text:p text:style-name="P10">(słownie: ……………………………………………………………………………………)</text:p>
          <text:p text:style-name="P10">razem cena brutto: …………………………………………………………………….[PLN]</text:p>
          <text:p text:style-name="P10">(słownie: …………………………………………………………………………………….)</text:p>
        </text:list-item>
        <text:list-item>
          <text:p text:style-name="P12"><text:span text:style-name="T5">udzielamy zamawiającemu 36 miesięcznej gwarancji właściwej jakości </text:span><text:span text:style-name="T7">wykonania przedmiotu zamówienia,</text:span></text:p>
        </text:list-item>
        <text:list-item>
          <text:p text:style-name="P13"><text:span text:style-name="T7">w </text:span><text:span text:style-name="T5">cenie oferty zostały uwzględnione wszystkie koszty niezbędne do należytego wykonania zamówienia,</text:span></text:p>
        </text:list-item>
        <text:list-item>
          <text:p text:style-name="P11">akceptujemy termin płatności – 21 dnia od dnia poprawnie złożonej faktury zamawiającemu.</text:p>
        </text:list-item>
      </text:list>
      <text:p text:style-name="P7">2. Do kontaktów z zamawiającym wyznaczam(y) osobę:</text:p>
      <text:p text:style-name="P7"/>
      <text:p text:style-name="P4"><text:span text:style-name="T5"><text:s text:c="4"/>…………………………………….</text:span><text:span text:style-name="T8">.</text:span><text:span text:style-name="T3">(imię i nazwisko)</text:span></text:p>
      <text:p text:style-name="P8"><text:s text:c="4"/>tel. ……………………………………..</text:p>
      <text:p text:style-name="P8"><text:s text:c="4"/>e-mail …………………………………</text:p>
      <text:p text:style-name="P8"/>
      <text:p text:style-name="P8"/>
      <text:p text:style-name="P8"/>
      <text:p text:style-name="P8"/>
      <text:p text:style-name="P8">……………………………………….. <text:s text:c="38"/>……………………………………………….</text:p>
      <text:p text:style-name="P4"><text:span text:style-name="T8"><text:s text:c="3"/></text:span><text:span text:style-name="T3"><text:s/>miejscowość <text:s text:c="15"/>data <text:s text:c="78"/>podpis(y) upoważnionego(ch)</text:span></text:p>
      <text:p text:style-name="P9"><text:s text:c="121"/>przedstawiciela(i) wykonawcy(ów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5T13:02:37.64</meta:creation-date>
    <dc:date>2018-07-23T11:41:24.438000000</dc:date>
    <meta:editing-duration>PT54M5S</meta:editing-duration>
    <meta:editing-cycles>21</meta:editing-cycles>
    <meta:generator>LibreOffice/6.0.2.1$Windows_X86_64 LibreOffice_project/f7f06a8f319e4b62f9bc5095aa112a65d2f3ac89</meta:generator>
    <meta:print-date>2018-06-05T12:34:26.407000000</meta:print-date>
    <meta:document-statistic meta:table-count="0" meta:image-count="0" meta:object-count="0" meta:page-count="1" meta:paragraph-count="31" meta:word-count="194" meta:character-count="2529" meta:non-whitespace-character-count="1506"/>
  </office:meta>
</office:document-meta>
</file>