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text-properties style:text-position="0% 100%" fo:font-size="11pt" style:font-size-asian="11pt" style:font-size-complex="11pt"/>
    </style:style>
    <style:style style:name="P3" style:family="paragraph" style:parent-style-name="Standard">
      <style:text-properties style:text-position="0% 100%" fo:font-size="11pt" officeooo:paragraph-rsid="00109ccd" style:font-size-asian="11pt" style:font-size-complex="11pt"/>
    </style:style>
    <style:style style:name="P4" style:family="paragraph" style:parent-style-name="Standard">
      <style:text-properties style:text-position="0% 100%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text-position="0% 100%" fo:font-size="11pt" fo:font-weight="bold" officeooo:paragraph-rsid="0013d306" style:font-size-asian="11pt" style:font-weight-asian="bold" style:font-size-complex="11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text-position="0% 100%" fo:font-size="10pt" fo:font-weight="bold" style:font-size-asian="8.75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0% 100%" fo:font-size="10pt" style:font-size-asian="8.75pt" style:font-size-complex="10pt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9pt" style:font-size-asian="7.84999990463257pt" style:font-size-complex="9pt"/>
    </style:style>
    <style:style style:name="P10" style:family="paragraph" style:parent-style-name="Standard">
      <style:text-properties style:text-position="0% 100%" style:font-name="Times New Roman" fo:font-size="8pt" style:font-name-asian="Times New Roman" style:font-size-asian="7pt" style:font-name-complex="Times New Roman" style:font-size-complex="8pt"/>
    </style:style>
    <style:style style:name="P11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text-properties style:font-name="Times New Roman" fo:font-size="11pt" officeooo:paragraph-rsid="000ff004" style:font-name-asian="Times New Roman" style:font-size-asian="11pt" style:font-name-complex="Times New Roman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0ff00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1pt" officeooo:paragraph-rsid="000ff004" style:font-size-asian="11pt" style:font-size-complex="11pt"/>
    </style:style>
    <style:style style:name="P19" style:family="paragraph" style:parent-style-name="Standard">
      <style:text-properties fo:font-size="11pt" officeooo:paragraph-rsid="000ff00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officeooo:paragraph-rsid="00109cc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24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 fo:padding="0.074cm" fo:border-left="none" fo:border-right="none" fo:border-top="none" fo:border-bottom="0.06pt solid #000000" style:join-border="false"/>
      <style:text-properties style:text-position="0% 100%" fo:font-size="10pt" style:text-underline-style="none" fo:font-weight="normal" officeooo:rsid="000e5c01" officeooo:paragraph-rsid="0015883d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.556cm" fo:margin-right="0cm" fo:line-height="150%" fo:text-align="start" style:justify-single-word="false" fo:text-indent="-0.556cm" style:auto-text-indent="false">
        <style:tab-stops/>
      </style:paragraph-properties>
      <style:text-properties fo:font-size="11pt" officeooo:paragraph-rsid="000ff004" style:font-size-asian="11pt" style:font-size-complex="11pt"/>
    </style:style>
    <style:style style:name="P28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fo:font-size="11pt" officeooo:paragraph-rsid="000ff004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left="0.582cm" fo:margin-right="0cm" fo:line-height="150%" fo:text-align="justify" style:justify-single-word="false" fo:text-indent="-0.582cm" style:auto-text-indent="false">
        <style:tab-stops/>
      </style:paragraph-properties>
      <style:text-properties fo:font-size="11pt" officeooo:paragraph-rsid="000ff004" style:font-size-asian="11pt" style:font-size-complex="11pt"/>
    </style:style>
    <style:style style:name="P30" style:family="paragraph" style:parent-style-name="Text_20_body">
      <style:text-properties style:text-position="0% 100%" style:font-name="Times New Roman" fo:font-size="11pt" fo:font-weight="normal" officeooo:rsid="0014ed11" officeooo:paragraph-rsid="0015883d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text-position="0% 100%" style:font-name="Times New Roman" fo:font-size="11pt" fo:font-weight="normal" officeooo:rsid="0014ed11" officeooo:paragraph-rsid="0015883d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1pt" fo:font-weight="normal" officeooo:rsid="0014ed11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1pt" fo:font-weight="normal" officeooo:rsid="0014ed11" officeooo:paragraph-rsid="0015883d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text-position="super 58%" style:font-name="Times New Roman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165ccf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14bd1" officeooo:paragraph-rsid="0014b84c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1825c" officeooo:paragraph-rsid="0014b84c" style:font-size-asian="11pt" style:font-size-complex="11pt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34e57" officeooo:paragraph-rsid="0014b84c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font-weight="normal" officeooo:paragraph-rsid="0014b84c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/>
      <style:text-properties style:text-position="0% 100%" style:font-name="Times New Roman" fo:font-size="11pt" fo:font-weight="normal" officeooo:paragraph-rsid="0014b84c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top="0cm" fo:margin-bottom="0cm" loext:contextual-spacing="false"/>
      <style:text-properties style:text-position="0% 100%" style:font-name="Times New Roman" fo:font-size="11pt" fo:font-weight="normal" officeooo:rsid="0014ed11" style:font-size-asian="11pt" style:font-weight-asian="normal" style:font-size-complex="11pt" style:font-weight-complex="normal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style:font-name="Times New Roman" fo:font-weight="normal" officeooo:rsid="0009a3c8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officeooo:rsid="0009a3c8" style:font-name-asian="Times New Roman" style:font-name-complex="Times New Roman"/>
    </style:style>
    <style:style style:name="T6" style:family="text">
      <style:text-properties style:font-name="Times New Roman" officeooo:rsid="000e5c01" style:font-name-asian="Times New Roman" style:font-name-complex="Times New Roman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officeooo:rsid="0017f02f" style:font-size-asian="11pt" style:font-size-complex="11pt"/>
    </style:style>
    <style:style style:name="T9" style:family="text">
      <style:text-properties style:font-name="Times New Roman" fo:font-size="11pt" officeooo:rsid="00114bd1" style:font-size-asian="11pt" style:font-size-complex="11pt"/>
    </style:style>
    <style:style style:name="T10" style:family="text">
      <style:text-properties style:font-name="Times New Roman" fo:font-size="11pt" officeooo:rsid="001578e2" style:font-size-asian="11pt" style:font-size-complex="11pt"/>
    </style:style>
    <style:style style:name="T11" style:family="text">
      <style:text-properties style:font-name="Times New Roman" fo:font-size="11pt" officeooo:rsid="00159f54" style:font-size-asian="11pt" style:font-size-complex="11pt"/>
    </style:style>
    <style:style style:name="T12" style:family="text">
      <style:text-properties style:font-name="Times New Roman" fo:font-size="11pt" officeooo:rsid="0015883d" style:font-size-asian="11pt" style:font-size-complex="11pt"/>
    </style:style>
    <style:style style:name="T13" style:family="text">
      <style:text-properties style:font-name="Times New Roman" fo:font-size="11pt" officeooo:rsid="00165ccf" style:font-size-asian="11pt" style:font-size-complex="11pt"/>
    </style:style>
    <style:style style:name="T1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5" style:family="text">
      <style:text-properties style:font-name="Times New Roman" fo:font-size="11pt" fo:font-style="normal" officeooo:rsid="001578e2" style:font-size-asian="11pt" style:font-style-asian="normal" style:font-size-complex="11pt" style:font-style-complex="normal"/>
    </style:style>
    <style:style style:name="T16" style:family="text">
      <style:text-properties style:text-position="sub 58%"/>
    </style:style>
    <style:style style:name="T17" style:family="text">
      <style:text-properties style:text-position="0% 10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e5c01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5c4eb"/>
    </style:style>
    <style:style style:name="T22" style:family="text">
      <style:text-properties officeooo:rsid="000832cc"/>
    </style:style>
    <style:style style:name="T23" style:family="text">
      <style:text-properties officeooo:rsid="0009a3c8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0b65fb" style:font-size-asian="11pt" style:font-size-complex="11pt"/>
    </style:style>
    <style:style style:name="T26" style:family="text">
      <style:text-properties fo:font-size="11pt" officeooo:rsid="0017f02f" style:font-size-asian="11pt" style:font-size-complex="11pt"/>
    </style:style>
    <style:style style:name="T27" style:family="text">
      <style:text-properties fo:font-size="11pt" officeooo:rsid="00114bd1" style:font-size-asian="11pt" style:font-size-complex="11pt"/>
    </style:style>
    <style:style style:name="T28" style:family="text">
      <style:text-properties fo:font-size="11pt" officeooo:rsid="001578e2" style:font-size-asian="11pt" style:font-size-complex="11pt"/>
    </style:style>
    <style:style style:name="T29" style:family="text">
      <style:text-properties fo:font-size="11pt" officeooo:rsid="00159f54" style:font-size-asian="11pt" style:font-size-complex="11pt"/>
    </style:style>
    <style:style style:name="T30" style:family="text">
      <style:text-properties fo:font-size="11pt" officeooo:rsid="00165ccf" style:font-size-asian="11pt" style:font-size-complex="11pt"/>
    </style:style>
    <style:style style:name="T31" style:family="text">
      <style:text-properties fo:font-size="11pt" fo:font-style="normal" style:font-size-asian="11pt" style:font-style-asian="normal" style:font-size-complex="11pt" style:font-style-complex="normal"/>
    </style:style>
    <style:style style:name="T32" style:family="text">
      <style:text-properties fo:font-size="11pt" fo:font-style="normal" officeooo:rsid="001578e2" style:font-size-asian="11pt" style:font-style-asian="normal" style:font-size-complex="11pt" style:font-style-complex="normal"/>
    </style:style>
    <style:style style:name="T33" style:family="text">
      <style:text-properties style:font-name="Courier New" fo:font-size="6pt" fo:font-weight="bold" style:font-name-asian="Times New Roman" style:font-size-asian="6pt" style:font-weight-asian="bold" style:font-name-complex="Arial1" style:font-size-complex="6pt" style:font-weight-complex="bold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officeooo:rsid="0011825c"/>
    </style:style>
    <style:style style:name="T36" style:family="text">
      <style:text-properties officeooo:rsid="0015883d"/>
    </style:style>
    <style:style style:name="T37" style:family="text">
      <style:text-properties officeooo:rsid="00165ccf"/>
    </style:style>
    <style:style style:name="T38" style:family="text">
      <style:text-properties style:font-name="Times New Roman" fo:font-size="11pt" officeooo:rsid="00165ccf" style:font-size-asian="11pt" style:font-size-complex="11pt"/>
    </style:style>
    <style:style style:name="T39" style:family="text">
      <style:text-properties officeooo:rsid="0017f02f"/>
    </style:style>
    <style:style style:name="T40" style:family="text">
      <style:text-properties officeooo:rsid="00114bd1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1578e2" style:font-style-asian="normal" style:font-style-complex="normal"/>
    </style:style>
    <style:style style:name="T43" style:family="text">
      <style:text-properties officeooo:rsid="001578e2"/>
    </style:style>
    <style:style style:name="T44" style:family="text">
      <style:text-properties officeooo:rsid="00159f54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 " xlink:href="../../../Odpady%20komunalne/%20" xlink:type="simple">
          <form:properties>
            <form:property form:property-name="PropertyChangeNotificationEnabled" office:value-type="boolean" office:boolean-value="true"/>
          </form:properties>
          <form:checkbox form:name="E_31" form:control-implementation="ooo:com.sun.star.form.component.CheckBox" xml:id="control1" form:id="control1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2" form:id="control2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3" form:id="control3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4" form:id="control4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5" form:id="control5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6" form:id="control6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7" form:id="control7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8" form:id="control8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9" form:id="control9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0" form:id="control10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  <form:checkbox form:name="E_31" form:control-implementation="ooo:com.sun.star.form.component.CheckBox" xml:id="control11" form:id="control11" form:label="E_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 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PROSIMY WYPEŁNIAĆ CZYTELNIE – DRUKOWANYMI LITERAMI</text:p>
      <text:p text:style-name="P20"><text:tab/> <text:s text:c="63"/><text:tab/><text:tab/></text:p>
      <text:p text:style-name="P14">...................................................................</text:p>
      <text:p text:style-name="P15"><text:tab/><text:tab/><text:span text:style-name="T1">(nazwisko i imię)</text:span></text:p>
      <text:p text:style-name="P17">zam. w <text:s/>...................................................… <text:s text:c="19"/></text:p>
      <text:p text:style-name="P17"><text:s text:c="9"/>ul. ......................................................<text:tab/><text:tab/></text:p>
      <text:p text:style-name="P17">NIP/PESEL: <text:s/>..............................................</text:p>
      <text:p text:style-name="P17">(NIP – osoby prawne, PESEL – osoby fizyczne)</text:p>
      <text:p text:style-name="P17">telefon: ….............................................…..</text:p>
      <text:p text:style-name="P21"><text:tab/><text:tab/><text:tab/><text:tab/><text:tab/><text:tab/><text:tab/><text:tab/><text:span text:style-name="T34">Urząd Miejski w Cieszynie </text:span></text:p>
      <text:p text:style-name="P20"><text:span text:style-name="T34"><text:tab/><text:tab/><text:tab/><text:tab/><text:tab/><text:tab/><text:tab/><text:tab/>Wydział Finansowy<text:tab/><text:tab/><text:tab/></text:span><text:span text:style-name="T24"><text:tab/><text:tab/><text:tab/><text:tab/></text:span></text:p>
      <text:p text:style-name="P20"/>
      <text:p text:style-name="P22"><text:s/><text:span text:style-name="T19">Wniosek</text:span><text:span text:style-name="T18"> o wydanie zaświadczenia</text:span></text:p>
      <text:p text:style-name="P23"/>
      <text:p text:style-name="P23"/>
      <text:p text:style-name="P13">Proszę o wydanie mi zaświadczenia<text:span text:style-name="T2">*) należy zaznaczyć odpowiedni kwadrat </text:span><text:span text:style-name="T17">:</text:span></text:p>
      <text:p text:style-name="P15"/>
      <text:p text:style-name="P16"><text:bookmark-start text:name="E_31"/><text:span text:style-name="T33"><draw:control text:anchor-type="as-char" svg:y="-0.291cm" draw:z-index="0" draw:style-name="gr1" draw:text-style-name="P42" svg:width="0.389cm" svg:height="0.401cm" draw:control="control1"/></text:span><text:bookmark-end text:name="E_31"/><text:span text:style-name="T4"> <text:s/></text:span>jestem / nie jestem podatnikiem <text:span text:style-name="T22">w podatkach i opłatach lokalnych </text:span>– opłata 17,00 <text:span text:style-name="T23">zł</text:span></text:p>
      <text:p text:style-name="P27"><text:span text:style-name="T4"></text:span><text:span text:style-name="T4"><draw:control text:anchor-type="as-char" svg:y="-0.291cm" draw:z-index="1" draw:style-name="gr1" draw:text-style-name="P42" svg:width="0.389cm" svg:height="0.401cm" draw:control="control2"/></text:span><text:span text:style-name="T4"> <text:s/></text:span>zalegam / nie zalegam <text:span text:style-name="T21">w podatkach i opłatach lokalnych</text:span> – opłata 21,00 zł, <text:span text:style-name="T23">do których <text:s/>stosuje się przepisy Ordynacji podatkowej,</text:span></text:p>
      <text:p text:style-name="P18"><text:span text:style-name="T4"><draw:control text:anchor-type="as-char" svg:y="-0.291cm" draw:z-index="2" draw:style-name="gr1" draw:text-style-name="P42" svg:width="0.389cm" svg:height="0.401cm" draw:control="control3"/></text:span><text:span text:style-name="T4"> <text:s/>o wielkości gospodarstwa rolnego (wielkość fizyczna i przeliczeniowa)</text:span>,</text:p>
      <text:p text:style-name="P16"><text:span text:style-name="T4"><draw:control text:anchor-type="as-char" svg:y="-0.291cm" draw:z-index="3" draw:style-name="gr1" draw:text-style-name="P42" svg:width="0.389cm" svg:height="0.401cm" draw:control="control4"/></text:span><text:span text:style-name="T4"> <text:s/>o figurowaniu w ewidencji podatników podatku rolnego (szkoły, Urząd Pracy)</text:span>,</text:p>
      <text:p text:style-name="P28"><draw:control text:anchor-type="as-char" svg:y="-0.291cm" draw:z-index="5" draw:style-name="gr1" draw:text-style-name="P42" svg:width="0.389cm" svg:height="0.401cm" draw:control="control6"/> <text:s/>o wykreślenie z hipoteki – opłata 82,00 zł</text:p>
      <text:p text:style-name="P29"><text:span text:style-name="T4"><draw:control text:anchor-type="as-char" svg:y="-0.291cm" draw:z-index="4" draw:style-name="gr1" draw:text-style-name="P42" svg:width="0.389cm" svg:height="0.401cm" draw:control="control5"/></text:span><text:span text:style-name="T4"> <text:s/></text:span><text:span text:style-name="T5">o niezaleganiu/stwierdzającego stan zaległości wobec Gminy Cieszyn</text:span><text:span text:style-name="T3">*) niepotrzebne skreślić</text:span><text:span text:style-name="T5">, z tytułu należności finansowych, do których nie stosuje się przepisów ustawy Ordynacja podatkowa – 17,00 zł, </text:span></text:p>
      <text:p text:style-name="P29"><text:span text:style-name="T5"><draw:control text:anchor-type="as-char" svg:y="-0.291cm" draw:z-index="6" draw:style-name="gr1" draw:text-style-name="P42" svg:width="0.389cm" svg:height="0.401cm" draw:control="control7"/></text:span><text:span text:style-name="T5"> <text:s/></text:span><text:span text:style-name="T6">inne - …..........................................................................................................................................................</text:span></text:p>
      <text:p text:style-name="P15"/>
      <text:p text:style-name="P15">Zaświadczenie to jest mi potrzebne dla przedłożenia w …........................................................ …..................................................................................................................................................<text:span text:style-name="T16">(miejsce i miejscowość) <text:s text:c="64"/></text:span>w celu ......<text:span text:style-name="T17">...................................................................................................................................</text:span></text:p>
      <text:p text:style-name="P9"/>
      <text:p text:style-name="P8"/>
      <text:p text:style-name="P1"><text:span text:style-name="T24">Cieszyn, dnia .................................</text:span><text:span text:style-name="T25">r. <text:s text:c="65"/>…..............................................</text:span></text:p>
      <text:p text:style-name="P6"><text:tab/><text:tab/><text:tab/><text:tab/><text:tab/><text:tab/><text:tab/><text:tab/><text:tab/><text:tab/> <text:s text:c="14"/><text:span text:style-name="T1">(podpis)</text:span></text:p>
      <text:p text:style-name="P34"/>
      <text:p text:style-name="P40">Zgodnie z art. 13 ust.1 i <text:s/>2 Rozporządzenia Parlamentu Europejskiego i Rady (UE) 2016/679 z dnia 27 kwietnia 2016 r. w sprawie ochrony osób fizycznych w związku z przetwarzaniem danych osobowych <text:s text:c="10"/>i w sprawie swobodnego przepływu takich danych oraz uchylenia dyrektywy 95/46/WE (ogólne rozporządzenia o ochronie danych) ( Dz. Urz. UE L 119 z 4.05.2016, str.1 ) zwanego dalej rozporządzeniem 2016/679 informuje, iż:</text:p>
      <text:p text:style-name="P40"/>
      <text:p text:style-name="P39">1. Administratorem Pani/Pana danych osobowych jest: <text:s/>Burmistrz Miasta Cieszyna ul. Rynek 1 43-400 Cieszyn tel.33 4794200.</text:p>
      <text:p text:style-name="P39"/>
      <text:p text:style-name="P35">2. Pani /Pana dan<text:span text:style-name="T39">e </text:span>osobow<text:span text:style-name="T39">e przetwarzane będą </text:span><text:s/>celu ustalania: opłaty za gospodarowanie odpadami komunalnymi zgodnie z przepisami:<text:span text:style-name="T41"> ustawy</text:span> z dnia 13 września 1996 r. <text:span text:style-name="T41">o utrzymaniu czystości i porządku w gminach </text:span>(t.j. Dz.U. z 2017 r., poz. 1289 z późn. zm.), Ustawa z dnia 29 sierpnia 1997 r. Ordynacja podatkowa ( t.j. Dz. U. z 2018 r., poz. 800 z późn. zm.), <text:span text:style-name="T40">Rozporządzenia Ministra Finansów z dnia 30 grudnia 2015 r. <text:s/>w sprawie postępowania wierzycieli należności pieniężnych ( t.j. Dz. U. z 2017 r., poz. 1483 z późn. zm.) oraz Ustawy </text:span>z dnia 17 czerwca 1966 r. o postępowaniu egzekucyjnym w administracji <text:s/><text:span text:style-name="T43">(t.j. </text:span>Dz.U.2017 <text:span text:style-name="T43">r</text:span>., <text:span text:style-name="T43">poz. </text:span>1201 <text:span text:style-name="T43">z późn. zm.), opłaty za użytkowanie wieczyste zgodnie z przepisami:</text:span><text:span text:style-name="T42"> </text:span><text:span text:style-name="T43"><text:s/>ustawy z dnia 23 kwietnia 1964 r. Kodeks cywilny (Dz. U. z 2018 r. , poz. 1025, z późn. zm.), ustawy z dnia 21 sierpnia 1997 r. o gospodarce nieruchomościami (Dz. U. z 2018 r., poz. 121, <text:s/>z późn. zm.) oraz ustalania podatków i </text:span><text:soft-page-break/><text:span text:style-name="T43">opłat lokalnych zgodnie z przepisami ustaw: z dnia 12 </text:span>stycznia 1991 r. o podatkach i opłatach lokalnych ( t.j. Dz. U. Z 2017 r., poz. 1785 <text:span text:style-name="T37">z późn. zm.</text:span>), z dnia 15 listopada 1984 r. <text:span text:style-name="T37">o</text:span> podatku rolnym ( t.j. Dz. U. z 2017 r., poz. 1892 <text:span text:style-name="T37">z późn. zm.</text:span>), z dnia 30 października 2002 r. o podatku leśnym ( t.j. Dz. U. z 2017 r., poz. 1821 <text:s text:c="13"/><text:span text:style-name="T37">z późn. zm.), z dnia 29 sierpnia 1997 r. - Ordynacja podatkowa (t.j. Dz. U. z 2018 r., poz. 800 z późn. zm.).</text:span></text:p>
      <text:p text:style-name="P35"/>
      <text:p text:style-name="P36">3. Informacja o przekazywaniu danych do innych podmiotów: Pana /Pani dane nie będą przekazywane innym podmiotom niewymienionym w przepisach prawa.</text:p>
      <text:p text:style-name="P36"/>
      <text:p text:style-name="P36">4. Okres przechowywania danych: <text:span text:style-name="T35">Pani /Pana dane będą przechowywane przez okres trwania obowiązku podatkowego.</text:span></text:p>
      <text:p text:style-name="P36"/>
      <text:p text:style-name="P37">5. Ma Pani/Pan prawo do :</text:p>
      <text:p text:style-name="P37">- dostępu do swoich danych oraz możliwość ich sprostowania,</text:p>
      <text:p text:style-name="P37">- usunięcia lub ograniczenia przetwarzania swoich danych,</text:p>
      <text:p text:style-name="P37">- wniesienia sprzeciwu wobec przetwarzania,</text:p>
      <text:p text:style-name="P37">- przenoszenia danych,</text:p>
      <text:p text:style-name="P37">- wniesienia skargi do organu nadzorczego.</text:p>
      <text:p text:style-name="P37"/>
      <text:p text:style-name="P38">6. Pani/Pana dane nie podlegają zautomatyzowanemu systemowi <text:s/>podejmowania decyzji oraz profilowaniu.</text:p>
      <text:p text:style-name="P38"/>
      <text:p text:style-name="P32">7. Podanie przez Pana/Panią dane osobowe <text:s/>jest zgodne z obowiązującymi przepisami prawa.</text:p>
      <text:p text:style-name="P32"/>
      <text:p text:style-name="P33"><text:tab/><text:tab/><text:tab/><text:tab/><text:tab/><text:tab/><text:tab/><text:tab/><text:tab/></text:p>
      <text:p text:style-name="P31"><text:tab/><text:tab/><text:tab/><text:tab/><text:tab/><text:tab/><text:tab/><text:tab/>…………………………………...………...</text:p>
      <text:p text:style-name="P30"><text:tab/><text:tab/><text:tab/><text:tab/><text:tab/><text:tab/><text:tab/><text:tab/><text:tab/><text:tab/> <text:span text:style-name="T36">(podpis)</text:span></text:p>
      <text:p text:style-name="P30"/>
      <text:p text:style-name="P26"><text:s text:c="24"/></text:p>
      <text:p text:style-name="P5"/>
      <text:p text:style-name="P5">Zaświadczenia wydawane są w terminie do 7 dni od daty złożenia wniosku.</text:p>
      <text:p text:style-name="P5"/>
      <text:p text:style-name="P4">ADNOTACJA URZĘDU:</text:p>
      <text:p text:style-name="P7"/>
      <text:p text:style-name="P4">Zaświadczenie podlega opłacie skarbowej:</text:p>
      <text:p text:style-name="P13"/>
      <text:p text:style-name="P19"><draw:control text:anchor-type="as-char" svg:y="-0.291cm" draw:z-index="7" draw:style-name="gr1" draw:text-style-name="P42" svg:width="0.389cm" svg:height="0.401cm" draw:control="control8"/><text:tab/><text:span text:style-name="T4"> 82,00 zł</text:span></text:p>
      <text:p text:style-name="P11"/>
      <text:p text:style-name="P12"><draw:control text:anchor-type="as-char" svg:y="-0.291cm" draw:z-index="8" draw:style-name="gr1" draw:text-style-name="P42" svg:width="0.389cm" svg:height="0.401cm" draw:control="control9"/><text:tab/> 21,00 zł</text:p>
      <text:p text:style-name="P14"/>
      <text:p text:style-name="P19"><draw:control text:anchor-type="as-char" svg:y="-0.291cm" draw:z-index="9" draw:style-name="gr1" draw:text-style-name="P42" svg:width="0.389cm" svg:height="0.401cm" draw:control="control10"/><text:tab/><text:span text:style-name="T4"> 17,00 zł</text:span></text:p>
      <text:p text:style-name="P14"/>
      <text:p text:style-name="P3"><draw:control text:anchor-type="as-char" svg:y="-0.291cm" draw:z-index="10" draw:style-name="gr1" draw:text-style-name="P42" svg:width="0.389cm" svg:height="0.401cm" draw:control="control11"/><text:tab/><text:span text:style-name="T4"> zwolnione z opłaty skarbowej</text:span></text:p>
      <text:p text:style-name="P10"/>
      <text:p text:style-name="P2"><text:span text:style-name="T18">Odbiór zaświadczenia <text:s/>- <text:s text:c="2"/></text:span><text:span text:style-name="T20">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 style:master-page-name="">
      <loext:graphic-properties draw:fill="none" draw:fill-color="#99ccff"/>
      <style:paragraph-properties fo:margin-top="0cm" fo:margin-bottom="0.499cm" loext:contextual-spacing="false" style:page-number="auto" fo:background-color="transparent" fo:padding="0cm" fo:border-left="none" fo:border-right="none" fo:border-top="none" fo:border-bottom="0.06pt solid #808080" style:shadow="none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creation-date>2006-05-26T12:15:39</meta:creation-date>
    <dc:date>2018-06-11T10:23:10.897000000</dc:date>
    <dc:language>pl-PL</dc:language>
    <meta:editing-cycles>39</meta:editing-cycles>
    <meta:editing-duration>PT3H32M45S</meta:editing-duration>
    <meta:print-date>2018-06-11T09:30:15.594000000</meta:print-date>
    <meta:document-statistic meta:table-count="0" meta:image-count="0" meta:object-count="0" meta:page-count="2" meta:paragraph-count="48" meta:word-count="616" meta:character-count="5109" meta:non-whitespace-character-count="4149"/>
    <meta:user-defined meta:name="Info 1"/>
    <meta:user-defined meta:name="Info 2"/>
    <meta:user-defined meta:name="Info 3"/>
    <meta:user-defined meta:name="Info 4"/>
  </office:meta>
</office:document-meta>
</file>