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5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86in" style:use-optimal-column-width="false"/>
    </style:style>
    <style:style style:name="TableColumn3" style:family="table-column">
      <style:table-column-properties style:column-width="1.4138in" style:use-optimal-column-width="false"/>
    </style:style>
    <style:style style:name="TableColumn4" style:family="table-column">
      <style:table-column-properties style:column-width="2.5256in" style:use-optimal-column-width="false"/>
    </style:style>
    <style:style style:name="Table1" style:family="table" style:master-page-name="MP0">
      <style:table-properties style:width="7.0881in" fo:margin-left="-0.075in" table:align="left"/>
    </style:style>
    <style:style style:name="TableRow5" style:family="table-row">
      <style:table-row-properties style:min-row-height="0.3979in" style:use-optimal-row-height="false"/>
    </style:style>
    <style:style style:name="TableCell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line-height-at-least="0.0159in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0159in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013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0159in"/>
      <style:text-properties fo:color="#000000"/>
    </style:style>
    <style:style style:name="P18" style:parent-style-name="Standard" style:family="paragraph">
      <style:paragraph-properties fo:text-align="center" style:line-height-at-least="0.0159in"/>
      <style:text-properties fo:color="#000000"/>
    </style:style>
    <style:style style:name="TableRow19" style:family="table-row">
      <style:table-row-properties style:min-row-height="0.6888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159in"/>
    </style:style>
    <style:style style:name="T2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4" style:parent-style-name="Standard" style:family="paragraph">
      <style:paragraph-properties fo:text-align="center" style:line-height-at-least="0.0159in"/>
      <style:text-properties fo:font-weight="bold" style:font-weight-asian="bold" style:font-weight-complex="bold" style:language-asian="en" style:country-asian="US"/>
    </style:style>
    <style:style style:name="P25" style:parent-style-name="Standard" style:family="paragraph">
      <style:paragraph-properties fo:text-align="center" style:line-height-at-least="0.0159in"/>
      <style:text-properties style:font-weight-complex="bold" style:language-asian="en" style:country-asian="US"/>
    </style:style>
    <style:style style:name="P26" style:parent-style-name="Standard" style:family="paragraph">
      <style:paragraph-properties fo:text-align="center" style:line-height-at-least="0.0159in"/>
      <style:text-properties style:font-weight-complex="bold" style:language-asian="en" style:country-asian="US"/>
    </style:style>
    <style:style style:name="TableRow27" style:family="table-row">
      <style:table-row-properties style:min-row-height="0.6041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.0159in" fo:margin-left="0.2958in" fo:text-indent="0in">
        <style:tab-stops/>
      </style:paragraph-properties>
      <style:text-properties fo:color="#000000"/>
    </style:style>
    <style:style style:name="P30" style:parent-style-name="Standard" style:family="paragraph">
      <style:paragraph-properties style:line-height-at-least="0.0159in" fo:margin-left="0.25in">
        <style:tab-stops/>
      </style:paragraph-properties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 style:line-height-at-least="0.0159in"/>
      <style:text-properties fo:hyphenate="true"/>
    </style:style>
    <style:style style:name="P33" style:parent-style-name="Standard" style:family="paragraph">
      <style:paragraph-properties style:line-height-at-least="0.0159in"/>
      <style:text-properties fo:color="#000000"/>
    </style:style>
    <style:style style:name="P34" style:parent-style-name="Standard" style:family="paragraph">
      <style:paragraph-properties style:line-height-at-least="0.0159in"/>
      <style:text-properties fo:color="#000000"/>
    </style:style>
    <style:style style:name="P35" style:parent-style-name="Standard" style:family="paragraph">
      <style:paragraph-properties style:line-height-at-least="0.0159in"/>
      <style:text-properties fo:color="#000000"/>
    </style:style>
    <style:style style:name="P36" style:parent-style-name="Standard" style:family="paragraph">
      <style:paragraph-properties style:line-height-at-least="0.0159in"/>
      <style:text-properties fo:color="#000000"/>
    </style:style>
    <style:style style:name="TableRow37" style:family="table-row">
      <style:table-row-properties style:min-row-height="0.6041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.0159in" fo:margin-left="0.2958in" fo:text-indent="0in">
        <style:tab-stops/>
      </style:paragraph-properties>
      <style:text-properties fo:color="#000000"/>
    </style:style>
    <style:style style:name="P40" style:parent-style-name="Standard" style:family="paragraph">
      <style:paragraph-properties style:line-height-at-least="0.0159in" fo:margin-left="0.0458in">
        <style:tab-stops/>
      </style:paragraph-properties>
      <style:text-properties fo:color="#000000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line-height-at-least="0.0159in"/>
      <style:text-properties fo:color="#000000"/>
    </style:style>
    <style:style style:name="P43" style:parent-style-name="Standard" style:family="paragraph">
      <style:paragraph-properties style:line-height-at-least="0.0159in"/>
      <style:text-properties fo:color="#000000"/>
    </style:style>
    <style:style style:name="P44" style:parent-style-name="NormalnyWeb" style:family="paragraph">
      <style:paragraph-properties fo:margin-top="0in" fo:margin-bottom="0in" style:line-height-at-least="0.0159in"/>
      <style:text-properties fo:hyphenate="true"/>
    </style:style>
    <style:style style:name="P45" style:parent-style-name="NormalnyWeb" style:family="paragraph">
      <style:paragraph-properties fo:margin-top="0in" fo:margin-bottom="0in" style:line-height-at-least="0.0159in" fo:margin-left="0.2479in">
        <style:tab-stops/>
      </style:paragraph-properties>
      <style:text-properties fo:hyphenate="true"/>
    </style:style>
    <style:style style:name="P46" style:parent-style-name="NormalnyWeb" style:family="paragraph">
      <style:paragraph-properties fo:margin-top="0in" fo:margin-bottom="0in" style:line-height-at-least="0.0159in" fo:margin-left="0.2479in">
        <style:tab-stops/>
      </style:paragraph-properties>
      <style:text-properties fo:hyphenate="true"/>
    </style:style>
    <style:style style:name="P47" style:parent-style-name="NormalnyWeb" style:family="paragraph">
      <style:paragraph-properties fo:margin-top="0in" fo:margin-bottom="0in" style:line-height-at-least="0.0159in" fo:margin-left="0.2479in">
        <style:tab-stops/>
      </style:paragraph-properties>
      <style:text-properties fo:hyphenate="true"/>
    </style:style>
    <style:style style:name="P48" style:parent-style-name="NormalnyWeb" style:family="paragraph">
      <style:paragraph-properties fo:margin-top="0in" fo:margin-bottom="0in" style:line-height-at-least="0.0159in"/>
      <style:text-properties fo:color="#000000" fo:hyphenate="true"/>
    </style:style>
    <style:style style:name="P49" style:parent-style-name="NormalnyWeb" style:family="paragraph">
      <style:paragraph-properties fo:margin-top="0in" fo:margin-bottom="0in" style:line-height-at-least="0.0159in"/>
      <style:text-properties fo:hyphenate="true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159in" fo:margin-left="0.2958in" fo:text-indent="0in">
        <style:tab-stops/>
      </style:paragraph-properties>
      <style:text-properties fo:color="#000000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justify"/>
    </style:style>
    <style:style style:name="P58" style:parent-style-name="Akapitzlistą" style:family="paragraph">
      <style:paragraph-properties fo:text-align="justify"/>
    </style:style>
    <style:style style:name="P59" style:parent-style-name="Akapitzlistą" style:family="paragraph">
      <style:paragraph-properties fo:text-align="justify"/>
    </style:style>
    <style:style style:name="P60" style:parent-style-name="Akapitzlistą" style:family="paragraph">
      <style:paragraph-properties fo:text-align="justify"/>
    </style:style>
    <style:style style:name="P61" style:parent-style-name="Akapitzlistą" style:family="paragraph">
      <style:paragraph-properties fo:text-align="justify"/>
    </style:style>
    <style:style style:name="P62" style:parent-style-name="Akapitzlistą" style:family="paragraph">
      <style:paragraph-properties fo:text-align="justify"/>
    </style:style>
    <style:style style:name="P63" style:parent-style-name="Akapitzlistą" style:family="paragraph">
      <style:paragraph-properties fo:text-align="justify"/>
    </style:style>
    <style:style style:name="P64" style:parent-style-name="Akapitzlistą" style:family="paragraph">
      <style:paragraph-properties fo:text-align="justify"/>
    </style:style>
    <style:style style:name="P65" style:parent-style-name="Akapitzlistą" style:family="paragraph">
      <style:paragraph-properties fo:text-align="justify"/>
    </style:style>
    <style:style style:name="P66" style:parent-style-name="Akapitzlistą" style:family="paragraph">
      <style:paragraph-properties fo:text-align="justify"/>
    </style:style>
    <style:style style:name="P67" style:parent-style-name="Nagłówek1" style:family="paragraph">
      <style:paragraph-properties fo:margin-top="0in" fo:margin-bottom="0in" style:line-height-at-least="0.0159in"/>
    </style:style>
    <style:style style:name="T68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69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ableRow70" style:family="table-row">
      <style:table-row-properties style:min-row-height="0.6041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0159in"/>
      <style:text-properties fo:color="#000000"/>
    </style:style>
    <style:style style:name="P73" style:parent-style-name="Standard" style:family="paragraph">
      <style:paragraph-properties style:line-height-at-least="0.0159in" fo:margin-left="0.2208in" fo:text-indent="-0.1972in">
        <style:tab-stops/>
      </style:paragraph-properties>
      <style:text-properties fo:color="#000000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NormalnyWeb" style:family="paragraph">
      <style:paragraph-properties fo:margin-top="0in" fo:margin-bottom="0in" style:line-height-at-least="0.0159in" fo:background-color="#FFFFFF"/>
      <style:text-properties style:language-asian="pl" style:country-asian="PL"/>
    </style:style>
    <style:style style:name="TableRow76" style:family="table-row">
      <style:table-row-properties style:min-row-height="0.6041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with-next="always" style:line-height-at-least="0.0159in" fo:margin-left="0in" fo:text-indent="-0.7541in">
        <style:tab-stops>
          <style:tab-stop style:type="left" style:position="0.2208in"/>
        </style:tab-stops>
      </style:paragraph-properties>
      <style:text-properties fo:color="#000000"/>
    </style:style>
    <style:style style:name="P79" style:parent-style-name="Standard" style:family="paragraph">
      <style:paragraph-properties fo:keep-with-next="always" style:line-height-at-least="0.0159in" fo:margin-left="0.0236in">
        <style:tab-stops/>
      </style:paragraph-properties>
      <style:text-properties fo:color="#000000"/>
    </style:style>
    <style:style style:name="P80" style:parent-style-name="Standard" style:family="paragraph">
      <style:paragraph-properties fo:keep-with-next="always" style:line-height-at-least="0.0159in"/>
      <style:text-properties fo:color="#000000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with-next="always" style:line-height-at-least="0.0159in"/>
    </style:style>
    <style:style style:name="P83" style:parent-style-name="Standard" style:family="paragraph">
      <style:paragraph-properties fo:keep-with-next="always" style:line-height-at-least="0.0159in"/>
    </style:style>
    <style:style style:name="P84" style:parent-style-name="Standard" style:family="paragraph">
      <style:paragraph-properties fo:keep-with-next="always" style:line-height-at-least="0.0159in"/>
    </style:style>
    <style:style style:name="P85" style:parent-style-name="Standard" style:family="paragraph">
      <style:paragraph-properties fo:keep-with-next="always" style:line-height-at-least="0.0159in"/>
    </style:style>
    <style:style style:name="P86" style:parent-style-name="Standard" style:family="paragraph">
      <style:paragraph-properties fo:keep-with-next="always" style:line-height-at-least="0.0159in"/>
    </style:style>
    <style:style style:name="P87" style:parent-style-name="Standard" style:family="paragraph">
      <style:paragraph-properties fo:keep-with-next="always" style:line-height-at-least="0.0159in"/>
    </style:style>
    <style:style style:name="P88" style:parent-style-name="Standard" style:family="paragraph">
      <style:paragraph-properties fo:keep-with-next="always" style:line-height-at-least="0.0159in"/>
    </style:style>
    <style:style style:name="P89" style:parent-style-name="Standard" style:family="paragraph">
      <style:paragraph-properties fo:keep-with-next="always" style:line-height-at-least="0.0159in"/>
    </style:style>
    <style:style style:name="TableRow90" style:family="table-row">
      <style:table-row-properties style:min-row-height="0.9437in" style:use-optimal-row-height="false"/>
    </style:style>
    <style:style style:name="TableCell91" style:family="table-cell">
      <style:table-cell-properties fo:border-top="0.0069in solid #000001" fo:border-left="0.0069in solid #000001" fo:border-bottom="none" fo:border-right="0.0069in solid #000001" fo:background-color="#F2F2F2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line-height-at-least="0.0159in"/>
    </style:style>
    <style:style style:name="P93" style:parent-style-name="Standard" style:family="paragraph">
      <style:paragraph-properties style:line-height-at-least="0.0159in"/>
    </style:style>
    <style:style style:name="P94" style:parent-style-name="Standard" style:family="paragraph">
      <style:paragraph-properties style:line-height-at-least="0.0159in" fo:margin-left="0.5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style:line-height-at-least="0.0159in" fo:margin-left="0.5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style:line-height-at-least="0.0159in" fo:margin-left="0.5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style:line-height-at-least="0.0159in" fo:margin-left="0.5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style="italic" style:font-style-asian="italic"/>
    </style:style>
    <style:style style:name="TableRow102" style:family="table-row">
      <style:table-row-properties style:min-row-height="0.3159in" style:use-optimal-row-height="false"/>
    </style:style>
    <style:style style:name="TableCell103" style:family="table-cell">
      <style:table-cell-properties fo:border-top="none" fo:border-left="0.0069in solid #000001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.0159in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.0159in"/>
      <style:text-properties fo:color="#0000FF"/>
    </style:style>
    <style:style style:name="TableRow107" style:family="table-row">
      <style:table-row-properties style:min-row-height="1.7354in"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line-height-at-least="0.0159in"/>
    </style:style>
    <style:style style:name="P110" style:parent-style-name="Standard" style:family="paragraph">
      <style:paragraph-properties style:line-height-at-least="0.0159in" fo:margin-left="0.5in">
        <style:tab-stops/>
      </style:paragraph-properties>
    </style:style>
    <style:style style:name="T111" style:parent-style-name="Domyślnaczcionkaakapitu" style:family="text">
      <style:text-properties fo:font-style="italic" style:font-style-asian="italic"/>
    </style:style>
    <style:style style:name="P112" style:parent-style-name="Standard" style:family="paragraph">
      <style:paragraph-properties style:line-height-at-least="0.0159in" fo:margin-left="0.5in">
        <style:tab-stops/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style:language-asian="en" style:country-asian="US"/>
    </style:style>
    <style:style style:name="T116" style:parent-style-name="Domyślnaczcionkaakapitu" style:family="text">
      <style:text-properties fo:font-weight="bold" style:font-weight-asian="bold" style:language-asian="en" style:country-asian="US"/>
    </style:style>
    <style:style style:name="T117" style:parent-style-name="Domyślnaczcionkaakapitu" style:family="text">
      <style:text-properties fo:font-weight="bold" style:font-weight-asian="bold" style:language-asian="en" style:country-asian="US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style:line-height-at-least="0.0159in" fo:margin-left="0.5in">
        <style:tab-stops/>
      </style:paragraph-properties>
    </style:style>
    <style:style style:name="P120" style:parent-style-name="Standard" style:family="paragraph">
      <style:paragraph-properties style:line-height-at-least="0.0159in" fo:margin-left="0.5in">
        <style:tab-stops/>
      </style:paragraph-properties>
    </style:style>
    <style:style style:name="P121" style:parent-style-name="Standard" style:family="paragraph">
      <style:paragraph-properties style:line-height-at-least="0.0159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style:line-height-at-least="0.0159in"/>
    </style:style>
    <style:style style:name="P126" style:parent-style-name="Standard" style:family="paragraph">
      <style:paragraph-properties style:line-height-at-least="0.0159in"/>
    </style:style>
    <style:style style:name="P127" style:parent-style-name="Standard" style:family="paragraph">
      <style:paragraph-properties style:line-height-at-least="0.0159in"/>
    </style:style>
    <style:style style:name="P128" style:parent-style-name="Standard" style:family="paragraph">
      <style:paragraph-properties style:line-height-at-least="0.0159in"/>
      <style:text-properties fo:font-weight="bold" style:font-weight-asian="bold" fo:background-color="#C0C0C0"/>
    </style:style>
    <style:style style:name="P129" style:parent-style-name="Standard" style:family="paragraph">
      <style:paragraph-properties style:line-height-at-least="0.0159in"/>
      <style:text-properties fo:font-weight="bold" style:font-weight-asian="bold" fo:background-color="#C0C0C0"/>
    </style:style>
    <style:style style:name="P130" style:parent-style-name="Standard" style:family="paragraph">
      <style:paragraph-properties style:line-height-at-least="0.0159in"/>
      <style:text-properties fo:font-weight="bold" style:font-weight-asian="bold" fo:background-color="#C0C0C0"/>
    </style:style>
    <style:style style:name="P131" style:parent-style-name="Standard" style:family="paragraph">
      <style:paragraph-properties style:line-height-at-least="0.0159in"/>
      <style:text-properties fo:color="#000000"/>
    </style:style>
    <style:style style:name="P132" style:parent-style-name="Standard" style:family="paragraph">
      <style:paragraph-properties style:line-height-at-least="0.0159in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 fo:color="#0000FF"/>
    </style:style>
    <style:style style:name="T136" style:parent-style-name="Domyślnaczcionkaakapitu" style:family="text">
      <style:text-properties fo:font-weight="bold" style:font-weight-asian="bold" fo:color="#0000FF"/>
    </style:style>
    <style:style style:name="T137" style:parent-style-name="Domyślnaczcionkaakapitu" style:family="text">
      <style:text-properties fo:font-weight="bold" style:font-weight-asian="bold" fo:color="#0000FF"/>
    </style:style>
    <style:style style:name="T138" style:parent-style-name="Domyślnaczcionkaakapitu" style:family="text">
      <style:text-properties fo:font-weight="bold" style:font-weight-asian="bold" fo:color="#0000FF"/>
    </style:style>
    <style:style style:name="T139" style:parent-style-name="Domyślnaczcionkaakapitu" style:family="text">
      <style:text-properties fo:font-weight="bold" style:font-weight-asian="bold" fo:color="#0000FF"/>
    </style:style>
    <style:style style:name="T140" style:parent-style-name="Domyślnaczcionkaakapitu" style:family="text">
      <style:text-properties fo:font-weight="bold" style:font-weight-asian="bold" fo:color="#0000FF"/>
    </style:style>
    <style:style style:name="T141" style:parent-style-name="Domyślnaczcionkaakapitu" style:family="text">
      <style:text-properties fo:font-weight="bold" style:font-weight-asian="bold" fo:color="#0000FF"/>
    </style:style>
    <style:style style:name="T142" style:parent-style-name="Domyślnaczcionkaakapitu" style:family="text">
      <style:text-properties fo:font-weight="bold" style:font-weight-asian="bold" fo:color="#0000FF"/>
    </style:style>
    <style:style style:name="T143" style:parent-style-name="Domyślnaczcionkaakapitu" style:family="text">
      <style:text-properties fo:font-weight="bold" style:font-weight-asian="bold" fo:color="#0000FF"/>
    </style:style>
    <style:style style:name="T144" style:parent-style-name="Domyślnaczcionkaakapitu" style:family="text">
      <style:text-properties fo:font-weight="bold" style:font-weight-asian="bold" fo:color="#0000FF"/>
    </style:style>
    <style:style style:name="T145" style:parent-style-name="Domyślnaczcionkaakapitu" style:family="text">
      <style:text-properties fo:font-weight="bold" style:font-weight-asian="bold" fo:color="#0000FF"/>
    </style:style>
    <style:style style:name="T146" style:parent-style-name="Domyślnaczcionkaakapitu" style:family="text">
      <style:text-properties fo:font-weight="bold" style:font-weight-asian="bold" fo:color="#0000FF"/>
    </style:style>
    <style:style style:name="T147" style:parent-style-name="Domyślnaczcionkaakapitu" style:family="text">
      <style:text-properties fo:font-weight="bold" style:font-weight-asian="bold" fo:color="#0000FF"/>
    </style:style>
    <style:style style:name="P148" style:parent-style-name="Standard" style:family="paragraph">
      <style:paragraph-properties style:line-height-at-least="0.015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głoszenie o naborze</text:p>
            <text:p text:style-name="P8"><text:span text:style-name="T9">z dnia 1</text:span><text:span text:style-name="T10"><text:s/></text:span><text:span text:style-name="T11">czerwca<text:s/></text:span><text:span text:style-name="T12">201</text:span><text:span text:style-name="T13">8</text:span><text:span text:style-name="T14"><text:s/>r.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Kierownik Miejskiego Ośrodka Pomocy Społecznej w Cieszynie</text:p>
            <text:p text:style-name="P18">ogłasza konkurs na stanowisko: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Stanowisko ds. obsługi<text:s/></text:span><text:span text:style-name="T23">Biura podawczego</text:span></text:p>
            <text:p text:style-name="P24">w Dziale Organizacyjnym</text:p>
            <text:p text:style-name="P25">Pracownik zatrudniony będzie na czas określony na podstawie umowy o pracę</text:p>
            <text:p text:style-name="P26">w wymiarze 1/1 etatu</text:p>
          </table:table-cell>
          <table:covered-table-cell/>
          <table:covered-table-cell/>
        </table:table-row>
        <table:table-row table:style-name="TableRow27">
          <table:table-cell table:style-name="TableCell28">
            <text:list text:style-name="WWNum2" text:continue-numbering="true">
              <text:list-item>
                <text:p text:style-name="P29">Wymagania minimalne</text:p>
              </text:list-item>
            </text:list>
            <text:p text:style-name="P30"/>
          </table:table-cell>
          <table:table-cell table:style-name="TableCell31" table:number-columns-spanned="2">
            <text:list text:style-name="WWNum4" text:continue-numbering="true">
              <text:list-item>
                <text:p text:style-name="P32">wykształcenie minimum średnie na kierunku umożliwiającym wykonywanie czynności na<text:s/>stanowisku,</text:p>
              </text:list-item>
              <text:list-item>
                <text:p text:style-name="P33">pełna zdolność do czynności prawnych oraz korzystania<text:line-break/>z pełni praw publicznych,</text:p>
              </text:list-item>
              <text:list-item>
                <text:p text:style-name="P34">niekaralność za przestępstwo popełnione umyślnie,</text:p>
              </text:list-item>
              <text:list-item>
                <text:p text:style-name="P35">nieposzlakowana opinia,</text:p>
              </text:list-item>
              <text:list-item>
                <text:p text:style-name="P36">brak przeciwwskazań zdrowotnych do pracy na stanowisku.</text:p>
              </text:list-item>
            </text:list>
          </table:table-cell>
          <table:covered-table-cell/>
        </table:table-row>
        <table:table-row table:style-name="TableRow37">
          <table:table-cell table:style-name="TableCell38">
            <text:list text:style-name="WWNum2" text:continue-numbering="true">
              <text:list-item>
                <text:p text:style-name="P39">Wymagania dodatkowe</text:p>
              </text:list-item>
            </text:list>
            <text:p text:style-name="P40"><text:s/></text:p>
          </table:table-cell>
          <table:table-cell table:style-name="TableCell41" table:number-columns-spanned="2">
            <text:list text:style-name="LFO12" text:continue-numbering="true">
              <text:list-item>
                <text:p text:style-name="P42">wykształcenie na kierunku administracja lub pokrewnym,</text:p>
              </text:list-item>
              <text:list-item>
                <text:p text:style-name="P43">doświadczenie zawodowe w pracy w jednostkach administracji samorządowej,</text:p>
              </text:list-item>
              <text:list-item>
                <text:p text:style-name="P44">znajomość<text:s/>przepisów<text:s/>z zakresu:</text:p>
              </text:list-item>
            </text:list>
            <text:p text:style-name="P45">-<text:s/>instrukcji kancelaryjnej, jednolitych rzeczowych wykazów akt oraz instrukcji<text:s/>organizacji i zakresu działania archiwów zakładowych,</text:p>
            <text:p text:style-name="P46">-<text:s/>kodeksu postępowania administracyjnego,</text:p>
            <text:p text:style-name="P47">- ochrony danych osobowych,</text:p>
            <text:list text:style-name="LFO12" text:continue-numbering="true">
              <text:list-item>
                <text:p text:style-name="P48">umiejętności organizacyjne,<text:s/>umiejętność współpracy,<text:s/>skrupulatność i rzetelność w prowadzeniu dokumentacji,<text:s/></text:p>
              </text:list-item>
              <text:list-item>
                <text:p text:style-name="P49"><text:span text:style-name="T50">biegła znajomość obsługi komputera</text:span><text:span text:style-name="T51"><text:s/>i innych urządzeń biurowych</text:span><text:span text:style-name="T52">.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>
            <text:list text:style-name="WWNum2" text:continue-numbering="true">
              <text:list-item>
                <text:p text:style-name="P55">Zakres zadań wykonywanych na stanowisku</text:p>
              </text:list-item>
            </text:list>
          </table:table-cell>
          <table:table-cell table:style-name="TableCell56" table:number-columns-spanned="2">
            <text:list text:style-name="LFO17" text:continue-numbering="true">
              <text:list-item>
                <text:p text:style-name="P57">prowadzenie Biura podawczego, w tym:<text:s/></text:p>
              </text:list-item>
              <text:list-item>
                <text:p text:style-name="P58">-<text:s/>przygotowywanie korespondencji do wysłania,</text:p>
              </text:list-item>
              <text:list-item>
                <text:p text:style-name="P59">-<text:s/>prowadzenie ewidencji korespondencji wychodzącej,</text:p>
              </text:list-item>
              <text:list-item>
                <text:p text:style-name="P60">-<text:s/>wysyłanie<text:s/>przesyłek,</text:p>
              </text:list-item>
              <text:list-item>
                <text:p text:style-name="P61">odbieranie korespondencji adresowanej do Ośrodka z Urzędu Miejskiego w Cieszynie,</text:p>
              </text:list-item>
              <text:list-item>
                <text:p text:style-name="P62">prowadzenie ewidencji korespondencji przychodzącej,</text:p>
              </text:list-item>
              <text:list-item>
                <text:p text:style-name="P63">prowadzenie systemu łączności, w tym<text:s/>obsługa centrali telefonicznej,<text:s/>faksu i<text:s/>poczty elektronicznej pod adresem<text:s/><text:a xlink:href="mailto:poczta@mops.cieszyn.pl" office:target-frame-name="_top" xlink:show="replace"><text:span text:style-name="Hiperłącze">poczta@mops.cieszyn.pl</text:span></text:a>,</text:p>
              </text:list-item>
              <text:list-item>
                <text:p text:style-name="P64">udzielanie interesantom informacji o zakresie spraw realizowanych przez Ośrodek oraz kierowanie ich do<text:s/><text:soft-page-break/>działów/stanowisk pracy właściwych do załatwienia sprawy,</text:p>
              </text:list-item>
              <text:list-item>
                <text:p text:style-name="P65">przyjmowanie i wydawanie kluczy.</text:p>
              </text:list-item>
              <text:list-item>
                <text:p text:style-name="P66">koordynowanie bieżących napraw i konserwacji obiektów i urządzeń, w tym<text:s/></text:p>
              </text:list-item>
            </text:list>
            <text:list text:style-name="LFO17" text:continue-numbering="true">
              <text:list-item>
                <text:p text:style-name="P67"><text:span text:style-name="T68">nadzór nad salą konferencyjną i p</text:span><text:span text:style-name="T69">omieszczeniem socjalnym Ośrodka.</text:span></text:p>
              </text:list-item>
            </text:list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4. Warunki pracy na stanowisku</text:p>
          </table:table-cell>
          <table:table-cell table:style-name="TableCell74" table:number-columns-spanned="2">
            <text:p text:style-name="P75"><text:s/>Praca wykonywana będzie w siedzibie MOPS przy ul. Skrajnej 5 w Cieszynie, w pomieszczeniu biurowym na<text:s/>parterze (Biuro podawcze), z<text:s/>wykorzystaniem sprzętu biurowego takiego jak komputer (praca przy komputerze powyżej 4h/24), drukarka, kserokopiarka, niszczarka, w godzinach od 7.00 do 15.00 lub 7.30 do 15.30. Istnieje możliwość korzystania z windy.</text:p>
          </table:table-cell>
          <table:covered-table-cell/>
        </table:table-row>
        <table:table-row table:style-name="TableRow76">
          <table:table-cell table:style-name="TableCell77">
            <text:list text:style-name="WWNum5" text:continue-numbering="true">
              <text:list-item>
                <text:list>
                  <text:list-item>
                    <text:p text:style-name="P78">5. Wymagane</text:p>
                  </text:list-item>
                </text:list>
              </text:list-item>
            </text:list>
            <text:p text:style-name="P79"><text:s/>dokumenty</text:p>
            <text:p text:style-name="P80"><text:s/>(niezbędne)</text:p>
          </table:table-cell>
          <table:table-cell table:style-name="TableCell81" table:number-columns-spanned="2">
            <text:list text:style-name="LFO13" text:continue-numbering="true">
              <text:list-item>
                <text:p text:style-name="P82">wypełniony kwestionariusz osobowy dla kandydata do pracy (do pobrania na stronie<text:s/>internetowej Biuletynu<text:s/>Informacji Publicznych<text:s/>MOPS w zakładce<text:s/>praca),</text:p>
              </text:list-item>
              <text:list-item>
                <text:p text:style-name="P83">kserokopie świadectw szkolnych, dyplomów, zaświadczeń o kontynuowaniu nauki,</text:p>
              </text:list-item>
              <text:list-item>
                <text:p text:style-name="P84">kserokopie świadectw pracy lub innych dokumentów potwierdzających staż pracy, jeżeli kandydat posiada staż,</text:p>
              </text:list-item>
              <text:list-item>
                <text:p text:style-name="P85"><text:s/>podpisane oświadczenie o niekaralności,</text:p>
              </text:list-item>
              <text:list-item>
                <text:p text:style-name="P86">podpisane oświadczenie o pełnej zdolności do czynności prawnych<text:s/>i korzystaniu z<text:s/>pełni praw publicznych,</text:p>
              </text:list-item>
              <text:list-item>
                <text:p text:style-name="P87">podpisane oświadczenie o stanie zdrowia pozwalającym na podjęcie pracy na określonym stanowisku,</text:p>
              </text:list-item>
              <text:list-item>
                <text:p text:style-name="P88">podpisane oświadczenie, że kandydat wyraża zgodę na przetwarzanie danych osobowych zgodnie z obowiązującymi przepisami,<text:s/>w celu przeprowadzenia konkursu na stanowisko,</text:p>
              </text:list-item>
              <text:list-item>
                <text:p text:style-name="P89">CV oraz list motywacyjny.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3">
            <text:list text:style-name="WWNum7">
              <text:list-item>
                <text:p text:style-name="P92">Dokumenty należy złożyć w zaklejonej kopercie.</text:p>
              </text:list-item>
              <text:list-item>
                <text:p text:style-name="P93">Miejsce składania dokumentów osobiście lub za pośrednictwem poczty:<text:s/></text:p>
              </text:list-item>
            </text:list>
            <text:p text:style-name="P94">Miejski Ośrodek Pomocy Społecznej<text:s/>w Cieszynie</text:p>
            <text:p text:style-name="P95">Biuro podawcze<text:s/></text:p>
            <text:p text:style-name="P96"><text:span text:style-name="T97">ul.</text:span><text:s/><text:span text:style-name="T98">Skrajnej 5</text:span></text:p>
            <text:p text:style-name="P99"><text:span text:style-name="T100">43-400 Cieszyn</text:span><text:span text:style-name="T101">.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Termin składania dokumentów:</text:p>
          </table:table-cell>
          <table:covered-table-cell/>
          <table:table-cell table:style-name="TableCell105">
            <text:p text:style-name="P106">10.06.2018<text:s/>r. do godziny 15.30</text:p>
          </table:table-cell>
        </table:table-row>
        <text:soft-page-break/>
        <table:table-row table:style-name="TableRow107">
          <table:table-cell table:style-name="TableCell108" table:number-columns-spanned="3">
            <text:list text:style-name="WWNum6">
              <text:list-item>
                <text:p text:style-name="P109">Koperty powinny być opatrzone:<text:s/></text:p>
              </text:list-item>
            </text:list>
            <text:p text:style-name="P110">-<text:s/>napisem:<text:span text:style-name="T111"><text:s/></text:span></text:p>
            <text:p text:style-name="P112"><text:span text:style-name="T113">„</text:span><text:span text:style-name="T114">nabór na stanowisko:<text:s/></text:span><text:span text:style-name="T115">ds. obsługi<text:s/></text:span><text:span text:style-name="T116">Biura podawczego</text:span><text:span text:style-name="T117">”</text:span><text:span text:style-name="T118">,<text:s/></text:span></text:p>
            <text:p text:style-name="P119">- adresem Ośrodka,<text:s/></text:p>
            <text:p text:style-name="P120">adresem kandydata.</text:p>
            <text:list text:style-name="WWNum6" text:continue-numbering="true">
              <text:list-item>
                <text:p text:style-name="P121">Brak któregokolwiek dokumentu aplikacyjnego, wskazanego w ogłoszeniu o naborze jako dokument<text:s/><text:span text:style-name="T122">niezbędny</text:span>, spowoduje uznanie kandydatury za<text:s/><text:span text:style-name="T123">nie</text:span><text:span text:style-name="T124">spełniającą</text:span><text:s/>wymagań formalnych i jej odrzucenie.</text:p>
              </text:list-item>
              <text:list-item>
                <text:p text:style-name="P125">Dokumenty,<text:s/>które wpłyną do Ośrodka po wyżej określonym terminie nie będą rozpatrywane.<text:s/></text:p>
              </text:list-item>
              <text:list-item>
                <text:p text:style-name="P126">Rozmowy kwalifikacyjne będą się odbywały po 10.06.2018<text:s/>r. O dokładnych terminach rozmów kwalifikacyjnych kandydaci będą informowani telefonicznie.</text:p>
              </text:list-item>
              <text:list-item>
                <text:p text:style-name="P127">Po zakończonym procesie rekrutacji dokumenty kandydatów będą możliwe do odebrania w MOPS w biurze nr 17 przez okres trzech miesięcy, po tym<text:s/>czasie<text:s/>nastąpi ich zniszczenie.</text:p>
              </text:list-item>
            </text:list>
            <text:p text:style-name="P128"/>
            <text:p text:style-name="P129">Wskaźnik zatrudnienia niepełnosprawnych w jednostce ogłaszającej nabór w</text:p>
            <text:p text:style-name="P130"><text:s/>miesiącu poprzedzającym datę<text:s/>upublicznienia ogłoszenia o naborze był wyższy niż 6%. – art. 21 ust 2 ustawy z 27 sierpnia 1997 r. o zmianie rehabilitacji zawodowej i społecznej oraz zatrudnieniu osób niepełnosprawnych <text:s/>(Dz.U.2011.127.721).</text:p>
            <text:p text:style-name="P131"/>
            <text:p text:style-name="P132"><text:span text:style-name="T133">Dodatkowe informacje można uzyskać pod nr tel</text:span><text:span text:style-name="T134">efonu<text:s/></text:span><text:span text:style-name="T135">33</text:span><text:span text:style-name="T136"><text:s/></text:span><text:span text:style-name="T137">-479</text:span><text:span text:style-name="T138"><text:s/></text:span><text:span text:style-name="T139">49</text:span><text:span text:style-name="T140"><text:s/></text:span><text:span text:style-name="T141">03 lub 33</text:span><text:span text:style-name="T142"> </text:span><text:span text:style-name="T143">479</text:span><text:span text:style-name="T144"><text:s/></text:span><text:span text:style-name="T145">49</text:span><text:span text:style-name="T146"><text:s/></text:span><text:span text:style-name="T147">33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line-height="115%" fo:margin-left="0.5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 style:use-window-font-color="true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5LVL2" style:num-suffix="." style:num-format="1" text:start-value="5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84in" text:min-label-width="0.2708in" text:list-level-position-and-space-mode="label-alignment">
          <style:list-level-label-alignment text:label-followed-by="listtab" fo:margin-left="0.4548in" fo:text-indent="-0.270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09in" text:min-label-width="0.125in" text:list-level-position-and-space-mode="label-alignment">
          <style:list-level-label-alignment text:label-followed-by="listtab" fo:margin-left="1.434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184in" text:min-label-width="0.25in" text:list-level-position-and-space-mode="label-alignment">
          <style:list-level-label-alignment text:label-followed-by="listtab" fo:margin-left="2.434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09in" text:min-label-width="0.125in" text:list-level-position-and-space-mode="label-alignment">
          <style:list-level-label-alignment text:label-followed-by="listtab" fo:margin-left="2.934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184in" text:min-label-width="0.25in" text:list-level-position-and-space-mode="label-alignment">
          <style:list-level-label-alignment text:label-followed-by="listtab" fo:margin-left="3.434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09in" text:min-label-width="0.125in" text:list-level-position-and-space-mode="label-alignment">
          <style:list-level-label-alignment text:label-followed-by="listtab" fo:margin-left="4.434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184in" text:min-label-width="0.2708in" text:list-level-position-and-space-mode="label-alignment">
          <style:list-level-label-alignment text:label-followed-by="listtab" fo:margin-left="0.454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="Symbol" style:use-window-font-color="true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="Symbol" style:use-window-font-color="true"/>
    </style:style>
    <style:style style:name="WW_CharLFO15LVL4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5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naborze</dc:title>
    <meta:initial-creator>Elżbieta Środa</meta:initial-creator>
    <dc:creator>Renata Zając</dc:creator>
    <meta:creation-date>2018-06-01T12:10:00Z</meta:creation-date>
    <dc:date>2018-06-01T12:34:00Z</dc:date>
    <meta:print-date>2018-06-01T12:06:00Z</meta:print-date>
    <meta:template xlink:href="Normal" xlink:type="simple"/>
    <meta:editing-cycles>3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0" meta:character-count="4614" meta:row-count="33" meta:non-whitespace-character-count="3963"/>
  </office:meta>
</office:document-meta>
</file>