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rsid="00274eff" officeooo:paragraph-rsid="001a3133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tyle="normal" fo:font-weight="bold" officeooo:rsid="00382eb8" officeooo:paragraph-rsid="001a3133" style:font-style-asian="normal" style:font-weight-asian="bold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normal" style:text-underline-style="none" fo:font-weight="bold" officeooo:rsid="0028a668" officeooo:paragraph-rsid="001a3133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0pt" fo:font-style="italic" officeooo:rsid="0033a873" officeooo:paragraph-rsid="001a3133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line-height="100%" fo:text-align="justify" style:justify-single-word="false"/>
      <style:text-properties fo:color="#000000" style:font-name="Times New Roman" fo:font-weight="normal" officeooo:paragraph-rsid="001a3133" style:font-weight-asian="normal" style:font-weight-complex="normal"/>
    </style:style>
    <style:style style:name="P6" style:family="paragraph" style:parent-style-name="Text_20_body">
      <style:paragraph-properties fo:line-height="100%"/>
      <style:text-properties fo:color="#000000" style:font-name="Times New Roman" fo:font-weight="normal" officeooo:rsid="00174df3" fo:background-color="transparent" style:font-weight-asian="normal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Times New Roman" fo:font-weight="normal" officeooo:rsid="00174df3" officeooo:paragraph-rsid="001a3133" fo:background-color="transparent" style:font-weight-asian="normal" style:font-weight-complex="normal"/>
    </style:style>
    <style:style style:name="P8" style:family="paragraph" style:parent-style-name="Text_20_body">
      <style:paragraph-properties fo:line-height="100%"/>
      <style:text-properties fo:color="#000000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fo:font-weight="normal" officeooo:paragraph-rsid="001a3133" style:font-weight-asian="normal" style:font-weight-complex="normal"/>
    </style:style>
    <style:style style:name="P10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fo:color="#000000" style:font-name="Times New Roman" fo:font-weight="normal" officeooo:paragraph-rsid="001a3133" style:font-weight-asian="normal" style:font-weight-complex="normal"/>
    </style:style>
    <style:style style:name="P11" style:family="paragraph" style:parent-style-name="Text_20_body">
      <style:paragraph-properties fo:margin-top="0cm" fo:margin-bottom="0.111cm" loext:contextual-spacing="false" fo:line-height="100%" fo:text-align="start" style:justify-single-word="false"/>
      <style:text-properties fo:color="#000000" style:font-name="Times New Roman" fo:font-weight="normal" officeooo:paragraph-rsid="001a3133" style:font-weight-asian="normal" style:font-weight-complex="normal"/>
    </style:style>
    <style:style style:name="T1" style:family="text">
      <style:text-properties officeooo:rsid="002cb5ee"/>
    </style:style>
    <style:style style:name="T2" style:family="text">
      <style:text-properties officeooo:rsid="002bd02d"/>
    </style:style>
    <style:style style:name="T3" style:family="text">
      <style:text-properties officeooo:rsid="005438ac"/>
    </style:style>
    <style:style style:name="T4" style:family="text">
      <style:text-properties officeooo:rsid="0028a668"/>
    </style:style>
    <style:style style:name="T5" style:family="text">
      <style:text-properties fo:font-style="normal" officeooo:rsid="003217cb" style:font-style-asian="normal" style:font-style-complex="normal"/>
    </style:style>
    <style:style style:name="T6" style:family="text">
      <style:text-properties officeooo:rsid="0055fe40"/>
    </style:style>
    <style:style style:name="T7" style:family="text">
      <style:text-properties officeooo:rsid="001b1caa"/>
    </style:style>
    <style:style style:name="T8" style:family="text">
      <style:text-properties officeooo:rsid="0031cfb9"/>
    </style:style>
    <style:style style:name="T9" style:family="text">
      <style:text-properties officeooo:rsid="00274ef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2bd02d"/>
    </style:style>
    <style:style style:name="T12" style:family="text">
      <style:text-properties style:font-name="Times New Roman" officeooo:rsid="002fdabb"/>
    </style:style>
    <style:style style:name="T13" style:family="text">
      <style:text-properties style:font-name="Times New Roman" officeooo:rsid="005438ac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174df3" style:font-weight-asian="normal" style:font-weight-complex="normal"/>
    </style:style>
    <style:style style:name="T16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7" style:family="text">
      <style:text-properties style:font-name="Times New Roman" fo:font-weight="normal" officeooo:rsid="00174df3" fo:background-color="transparent" loext:char-shading-value="0" style:font-weight-asian="normal" style:font-weight-complex="normal"/>
    </style:style>
    <style:style style:name="T18" style:family="text">
      <style:text-properties style:font-name="Times New Roman" officeooo:rsid="001a3133"/>
    </style:style>
    <style:style style:name="T19" style:family="text">
      <style:text-properties officeooo:rsid="0024629e"/>
    </style:style>
    <style:style style:name="T20" style:family="text">
      <style:text-properties officeooo:rsid="00252429"/>
    </style:style>
    <style:style style:name="T21" style:family="text">
      <style:text-properties officeooo:rsid="002d7e27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648b2" fo:background-color="transparent" loext:char-shading-value="0"/>
    </style:style>
    <style:style style:name="T24" style:family="text">
      <style:text-properties officeooo:rsid="00174df3" fo:background-color="transparent" loext:char-shading-value="0"/>
    </style:style>
    <style:style style:name="T25" style:family="text">
      <style:text-properties officeooo:rsid="00511fd4"/>
    </style:style>
    <style:style style:name="T26" style:family="text">
      <style:text-properties officeooo:rsid="00382eb8"/>
    </style:style>
    <style:style style:name="T27" style:family="text">
      <style:text-properties officeooo:rsid="0035490c"/>
    </style:style>
    <style:style style:name="T28" style:family="text">
      <style:text-properties officeooo:rsid="001a3133"/>
    </style:style>
    <style:style style:name="T29" style:family="text">
      <style:text-properties officeooo:rsid="001e89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KLAUZULA INFORMACYJNA </text:span></text:p>
      <text:p text:style-name="P2"><text:span text:style-name="T6">DOTYCZĄCA</text:span> ZBIERANIA <text:span text:style-name="T29">PRZEZ REFERAT PODATKOWY WYDZIAŁU FINANSOWEGO UM w CIESZYNIE </text:span>DANYCH OD OSOBY, </text:p>
      <text:p text:style-name="P2">KTÓREJ DANE DOTYCZĄ</text:p>
      <text:p text:style-name="P3"/>
      <text:p text:style-name="P4"/>
      <text:p text:style-name="P5"><text:span text:style-name="T7">Z</text:span>godnie z art. 13 ust. 1 i 2 <text:span text:style-name="T8">Rozporządzenia Parlamentu Europejskiego i Rady (UE) 2016/679 z dnia 27 kwietnia 2016 r. w sprawie ochrony osób fizycznych w związku z przetwarzaniem danych osobowych i w sprawie swobodnego przepływu takich danych oraz uchylenia dyrektywy 95/46/WE (</text:span>ogólne rozporządzenia o ochronie danych<text:span text:style-name="T8">) (Dz. Urz. UE L 119 z 4.05.2016, str.1), zwanego dalej rozporządzeniem 2016/679 informuj</text:span>ę, iż: <text:line-break/><text:line-break/>1) <text:span text:style-name="T9">A</text:span>dministratorem Pani/Pana danych osobowych jest<text:span text:style-name="T22"> </text:span><text:span text:style-name="T24">Burmistrz Miasta Cieszyna, Rynek 1, 43-400 Cieszyn, tel. 33 4794 200; </text:span></text:p>
      <text:p text:style-name="P7"/>
      <text:p text:style-name="P8"><text:span text:style-name="T14">2) </text:span><text:span text:style-name="T15">Dane kontaktowe </text:span><text:span text:style-name="T14">inspektor</text:span><text:span text:style-name="T15">a</text:span><text:span text:style-name="T14"> ochrony danych:</text:span><text:span text:style-name="T16"> </text:span><text:span text:style-name="T17">Urząd Miejski w Cieszynie, Rynek 1, 43-400 Cieszyn, tel. 33 4794 200;</text:span></text:p>
      <text:p text:style-name="P6"/>
      <text:p text:style-name="P5">3) Pani/Pana dane osobowe przetwarzane będą w celu <text:span text:style-name="T25">ustalania podatków i opłat lokalnych zgodnie z przepisami ustaw: z dnia 12 stycznia 1991 r. o podatkach i opłatach lokalnych ( t.j. Dz. U. Z 2017 r., poz. 1785 ze zm. ), z dnia 15 listopada 1984 r. O podatku rolnym ( t.j. Dz. U. z 2017 r., poz. 1892 ze zm. ), z dnia 30 października 2002 r. o podatku leśnym ( t.j. Dz. U. z 2017 r., poz. 1821 ze zm. ), z dnia 29 sierpnia 1997 r. - Ordynacja podatkowa ( t.j. Dz. U. z 2017 r., poz. 201 ze zm. )</text:span></text:p>
      <text:p text:style-name="P5"/>
      <text:p text:style-name="P10">4) <text:span text:style-name="T8">O</text:span>dbiorcą Pani/Pana danych osobowych będą <text:span text:style-name="T3">podmioty publiczne uprawnione do zasięgania informacji wynikających z ewidencji podatkowej oraz biorące udział w dochodzeniu roszczeń Gminy Cieszyn z tytułu zaległych podatków i firmy informatyczne serwisujące oprogramowanie komputerowe dotyczące podatków i opłat lokalnych na podstawie art. 28 rozporządzenia 2016/679.</text:span></text:p>
      <text:p text:style-name="P10"/>
      <text:p text:style-name="P10"><text:span text:style-name="T1">5</text:span>) Pani/Pana dane osobowe będą przechowywane przez okres <text:span text:style-name="T3">trwania obowiązku podatkowego <text:s text:c="5"/>w podatkach i opłatach lokalnych, a po jego ustaniu do zakończenia okresu archiwizacji zgodnie <text:s text:c="5"/>z rozporządzeniem Prezesa Rady Ministrów z dnia 18 stycznia 2011 r. w sprawie instrukcji kancelaryjnej jednolitych rzeczowych wykazów akt oraz instrukcji w sprawie organizacji i zakresu działania archiwów zakładowych ( Dz. U. z 2011 r. Nr 14, poz. 67 ) </text:span></text:p>
      <text:p text:style-name="P11"/>
      <text:p text:style-name="P5"><text:span text:style-name="T28">6</text:span>) <text:span text:style-name="T9">P</text:span>osiada Pani/Pan prawo dostępu do <text:span text:style-name="T19">treści </text:span>swoich danych, prawo ich sprostowania<text:span text:style-name="T20">;</text:span></text:p>
      <text:p text:style-name="P5"/>
      <text:p text:style-name="P5"><text:span text:style-name="T28">7</text:span>) <text:span text:style-name="T2">M</text:span>a Pan<text:span text:style-name="T2">i</text:span>/Pan prawo wniesienia skargi do <text:span text:style-name="T21">Prezesa </text:span><text:span text:style-name="T23">Urzędu Ochrony Danych Osobowych, </text:span>gdy uzna Pani/Pan, iż przetwarzanie danych osobowych dotyczących Pani/Pana <text:span text:style-name="T26">danych</text:span> narusza przepisy <text:span text:style-name="T27">rozporządzenia 2016/679;</text:span></text:p>
      <text:p text:style-name="P5"/>
      <text:p text:style-name="P9"><text:span text:style-name="T18">8</text:span><text:span text:style-name="T10">) </text:span><text:span text:style-name="T11">P</text:span><text:span text:style-name="T10">odanie przez Panią/</text:span><text:span text:style-name="T12">Pana</text:span><text:span text:style-name="T10"> danych osobowych jest </text:span><text:span text:style-name="T13">wymogiem ustawowym</text:span><text:span text:style-name="T10">. Jest Pan</text:span><text:span text:style-name="T12">i</text:span><text:span text:style-name="T10">/Pan zobowiązana do ich podani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09:45:06.329000000</meta:creation-date>
    <dc:date>2018-05-25T08:39:42.428000000</dc:date>
    <meta:editing-duration>PT32M2S</meta:editing-duration>
    <meta:editing-cycles>5</meta:editing-cycles>
    <meta:generator>LibreOffice/5.0.1.2$Windows_X86_64 LibreOffice_project/81898c9f5c0d43f3473ba111d7b351050be20261</meta:generator>
    <meta:print-date>2018-05-23T09:54:07.759000000</meta:print-date>
    <meta:document-statistic meta:table-count="0" meta:image-count="0" meta:object-count="0" meta:page-count="1" meta:paragraph-count="11" meta:word-count="381" meta:character-count="2491" meta:non-whitespace-character-count="2104"/>
  </office:meta>
</office:document-meta>
</file>