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BF0B000033F56B954B08BFC3300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593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0pt" fo:language="pl" fo:country="PL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paragraph-rsid="00186b0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paragraph-rsid="0022ca75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bold" style:font-name-asian="TimesNewRomanPSMT" style:font-size-asian="10pt" style:font-weight-asian="bold" style:font-name-complex="TimesNewRomanPSM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bold" officeooo:rsid="0018af2f" officeooo:paragraph-rsid="0018af2f" style:font-name-asian="TimesNewRomanPSMT" style:font-size-asian="10pt" style:font-weight-asian="bold" style:font-name-complex="TimesNewRomanPSM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style="italic" officeooo:paragraph-rsid="00186b0e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0pt" fo:language="pl" fo:country="PL" officeooo:paragraph-rsid="0021b35f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ff0000" style:font-name="Times New Roman" fo:font-size="10pt" fo:language="pl" fo:country="PL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fo:font-size="10pt" fo:language="pl" fo:country="PL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0000" style:font-name="Times New Roman" fo:font-size="10pt" fo:language="pl" fo:country="PL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ff0000" style:font-name="Times New Roman" fo:font-size="10pt" fo:language="pl" fo:country="PL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ff" style:font-name="Times New Roman" fo:font-size="10pt" fo:language="pl" fo:country="PL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ff" style:font-name="Times New Roman" fo:font-size="10pt" fo:language="pl" fo:country="PL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ff"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fo:background-color="#cccccc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28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0pt" fo:language="pl" fo:country="PL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paragraph-rsid="00238d84" style:font-size-asian="10pt" style:font-size-complex="10pt"/>
    </style:style>
    <style:style style:name="P30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31" style:family="paragraph" style:parent-style-name="Standard" style:list-style-name="L4">
      <style:paragraph-properties fo:text-align="justify" style:justify-single-word="false"/>
      <style:text-properties fo:color="#ff0000" style:font-name="Times New Roman" fo:font-size="10pt" style:font-size-asian="10pt" style:font-size-complex="10pt"/>
    </style:style>
    <style:style style:name="P32" style:family="paragraph" style:parent-style-name="Standard" style:list-style-name="L4">
      <style:paragraph-properties fo:text-align="justify" style:justify-single-word="false"/>
      <style:text-properties fo:color="#ff0000" style:font-name="Times New Roman" fo:font-size="10pt" style:text-underline-style="solid" style:text-underline-width="auto" style:text-underline-color="font-color" style:font-name-asian="TimesNewRomanPSMT1" style:font-size-asian="10pt" style:font-name-complex="TimesNewRomanPSMT1" style:font-size-complex="10pt"/>
    </style:style>
    <style:style style:name="P33" style:family="paragraph" style:parent-style-name="Standard" style:list-style-name="L1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weight="bold" style:font-weight-asian="bold" style:font-weight-complex="bold"/>
    </style:style>
    <style:style style:name="T4" style:family="text">
      <style:text-properties fo:color="#000000" fo:language="pl" fo:country="PL" fo:font-weight="normal" officeooo:rsid="0015907e" style:font-weight-asian="normal" style:font-weight-complex="normal"/>
    </style:style>
    <style:style style:name="T5" style:family="text">
      <style:text-properties fo:color="#000000" fo:language="pl" fo:country="PL" officeooo:rsid="0015907e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officeooo:rsid="0015907e" style:font-weight-asian="bold"/>
    </style:style>
    <style:style style:name="T8" style:family="text">
      <style:text-properties fo:color="#000000" fo:font-weight="bold" style:font-name-asian="TimesNewRomanPSMT" style:font-weight-asian="bold" style:font-name-complex="TimesNewRomanPSMT"/>
    </style:style>
    <style:style style:name="T9" style:family="text">
      <style:text-properties fo:color="#000000" officeooo:rsid="0015907e"/>
    </style:style>
    <style:style style:name="T10" style:family="text">
      <style:text-properties fo:color="#ff0000"/>
    </style:style>
    <style:style style:name="T11" style:family="text">
      <style:text-properties fo:color="#ff0000" fo:language="pl" fo:country="PL"/>
    </style:style>
    <style:style style:name="T12" style:family="text">
      <style:text-properties fo:color="#ff0000" fo:language="pl" fo:country="P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ff0000" fo:language="pl" fo:country="PL" style:text-underline-style="none" fo:font-weight="bold" style:font-weight-asian="bold"/>
    </style:style>
    <style:style style:name="T14" style:family="text">
      <style:text-properties fo:color="#ff0000" fo:font-weight="bold" style:font-name-asian="TimesNewRomanPSMT" style:font-weight-asian="bold" style:font-name-complex="TimesNewRomanPSMT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style:font-name-asian="TimesNewRomanPSMT" style:font-name-complex="TimesNewRomanPSMT"/>
    </style:style>
    <style:style style:name="T17" style:family="text">
      <style:text-properties fo:color="#ff0000" officeooo:rsid="001696f4" style:font-name-asian="TimesNewRomanPSMT" style:font-name-complex="TimesNewRomanPSM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20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font-variant="normal" fo:text-transform="none" fo:color="#252525" fo:letter-spacing="normal" fo:font-style="normal" fo:font-weight="normal"/>
    </style:style>
    <style:style style:name="T23" style:family="text">
      <style:text-properties fo:font-variant="normal" fo:text-transform="none" fo:color="#252525" fo:letter-spacing="normal" fo:font-style="normal" fo:font-weight="normal" style:font-name-asian="TimesNewRomanPSMT" style:font-name-complex="TimesNewRomanPSMT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000000" fo:letter-spacing="normal" fo:font-style="normal" fo:font-weight="normal"/>
    </style:style>
    <style:style style:name="T2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28" style:family="text">
      <style:text-properties fo:font-variant="normal" fo:text-transform="none" fo:color="#000000" fo:letter-spacing="normal" fo:font-style="normal" style:text-underline-style="none" fo:font-weight="normal" officeooo:rsid="0015907e"/>
    </style:style>
    <style:style style:name="T29" style:family="text">
      <style:text-properties fo:font-variant="normal" fo:text-transform="none" fo:color="#000000" fo:letter-spacing="normal" fo:font-style="normal" style:text-underline-style="none" fo:font-weight="normal" officeooo:rsid="001cc05e"/>
    </style:style>
    <style:style style:name="T30" style:family="text">
      <style:text-properties fo:color="#dc2300" fo:language="pl" fo:country="PL" fo:font-weight="bold" style:font-weight-asian="bold" style:font-weight-complex="bold"/>
    </style:style>
    <style:style style:name="T31" style:family="text">
      <style:text-properties fo:color="#dc2300" fo:font-weight="bold" style:font-weight-asian="bold"/>
    </style:style>
    <style:style style:name="T32" style:family="text">
      <style:text-properties style:font-name-asian="TimesNewRomanPSMT" style:font-name-complex="TimesNewRomanPSMT"/>
    </style:style>
    <style:style style:name="T33" style:family="text">
      <style:text-properties officeooo:rsid="001cc05e" style:font-name-asian="TimesNewRomanPSMT" style:font-name-complex="TimesNewRomanPSMT"/>
    </style:style>
    <style:style style:name="T34" style:family="text">
      <style:text-properties officeooo:rsid="00257ecb" style:font-name-asian="TimesNewRomanPSMT" style:font-name-complex="TimesNewRomanPSMT"/>
    </style:style>
    <style:style style:name="T35" style:family="text">
      <style:text-properties fo:language="pl" fo:country="PL"/>
    </style:style>
    <style:style style:name="T36" style:family="text">
      <style:text-properties fo:language="pl" fo:country="PL" style:font-name-asian="TimesNewRomanPSMT" style:font-name-complex="TimesNewRomanPSMT"/>
    </style:style>
    <style:style style:name="T37" style:family="text">
      <style:text-properties fo:language="pl" fo:country="PL" officeooo:rsid="0018af2f" style:font-name-asian="TimesNewRomanPSMT" style:font-name-complex="TimesNewRomanPSMT"/>
    </style:style>
    <style:style style:name="T38" style:family="text">
      <style:text-properties fo:language="pl" fo:country="PL" officeooo:rsid="001cc05e" style:font-name-asian="TimesNewRomanPSMT" style:font-name-complex="TimesNewRomanPSMT"/>
    </style:style>
    <style:style style:name="T39" style:family="text">
      <style:text-properties fo:language="pl" fo:country="PL" fo:font-weight="bold" style:font-weight-asian="bold"/>
    </style:style>
    <style:style style:name="T40" style:family="text">
      <style:text-properties fo:language="pl" fo:country="PL" style:text-underline-style="none" fo:font-weight="bold" style:font-weight-asian="bold"/>
    </style:style>
    <style:style style:name="T41" style:family="text">
      <style:text-properties style:font-name-asian="TimesNewRomanPSMT1" style:font-name-complex="TimesNewRomanPSMT1"/>
    </style:style>
    <style:style style:name="T42" style:family="text">
      <style:text-properties officeooo:rsid="0023a3ce" style:font-name-asian="TimesNewRomanPSMT1" style:font-name-complex="TimesNewRomanPSMT1"/>
    </style:style>
    <style:style style:name="T43" style:family="text">
      <style:text-properties officeooo:rsid="0015907e"/>
    </style:style>
    <style:style style:name="T44" style:family="text">
      <style:text-properties fo:color="#ff3333" fo:font-weight="bold" style:font-weight-asian="bold"/>
    </style:style>
    <style:style style:name="T45" style:family="text">
      <style:text-properties officeooo:rsid="0018af2f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name-asian="Times New Roman1" style:font-style-asian="italic" style:font-name-complex="Times New Roman1" style:font-style-complex="italic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30972" style:font-weight-asian="bold" style:font-weight-complex="bold"/>
    </style:style>
    <style:style style:name="T51" style:family="text">
      <style:text-properties fo:font-weight="bold" style:font-name-asian="TimesNewRomanPSMT1" style:font-weight-asian="bold" style:font-name-complex="TimesNewRomanPSMT1" style:font-weight-complex="bold"/>
    </style:style>
    <style:style style:name="T52" style:family="text">
      <style:text-properties fo:font-weight="bold" officeooo:rsid="0023a3ce" style:font-name-asian="TimesNewRomanPSMT1" style:font-weight-asian="bold" style:font-name-complex="TimesNewRomanPSMT1" style:font-weight-complex="bold"/>
    </style:style>
    <style:style style:name="T53" style:family="text">
      <style:text-properties style:font-name-asian="LiberationSerif" style:font-name-complex="LiberationSerif"/>
    </style:style>
    <style:style style:name="T54" style:family="text">
      <style:text-properties officeooo:rsid="0015907e" style:font-name-asian="LiberationSerif" style:font-name-complex="LiberationSerif"/>
    </style:style>
    <style:style style:name="T55" style:family="text">
      <style:text-properties officeooo:rsid="0020fbeb"/>
    </style:style>
    <style:style style:name="T56" style:family="text">
      <style:text-properties style:text-position="0% 100%" style:font-name-asian="Arial"/>
    </style:style>
    <style:style style:name="T57" style:family="text">
      <style:text-properties style:text-position="0% 100%" officeooo:rsid="00428627" style:font-name-asian="Arial"/>
    </style:style>
    <style:style style:name="T58" style:family="text">
      <style:text-properties style:text-position="0% 100%" officeooo:rsid="003d4c49" style:font-name-asian="Arial"/>
    </style:style>
    <style:style style:name="T59" style:family="text">
      <style:text-properties style:text-position="0% 100%" officeooo:rsid="001aeacc" style:font-name-asian="Arial"/>
    </style:style>
    <style:style style:name="T60" style:family="text">
      <style:text-properties style:text-position="0% 100%" style:text-underline-style="none" fo:font-weight="normal" fo:background-color="#ffffff" loext:char-shading-value="0" style:font-weight-asian="normal" style:font-weight-complex="normal"/>
    </style:style>
    <style:style style:name="T61" style:family="text">
      <style:text-properties style:text-position="0% 100%" style:text-underline-style="none" fo:font-weight="normal" officeooo:rsid="002d130d" fo:background-color="#ffffff" loext:char-shading-value="0" style:font-weight-asian="normal" style:font-weight-complex="normal"/>
    </style:style>
    <style:style style:name="T62" style:family="text">
      <style:text-properties style:text-position="0% 100%" style:text-underline-style="none" fo:font-weight="normal" officeooo:rsid="0032379c" fo:background-color="#ffffff" loext:char-shading-value="0" style:font-weight-asian="normal" style:font-weight-complex="normal"/>
    </style:style>
    <style:style style:name="T63" style:family="text">
      <style:text-properties style:text-position="0% 100%" style:text-underline-style="none" fo:font-weight="normal" officeooo:rsid="0037678a" fo:background-color="#ffffff" loext:char-shading-value="0" style:font-weight-asian="normal" style:font-weight-complex="normal"/>
    </style:style>
    <style:style style:name="T64" style:family="text">
      <style:text-properties style:text-position="0% 100%" style:text-underline-style="none" fo:font-weight="normal" officeooo:rsid="0022ca75" fo:background-color="#ffffff" loext:char-shading-value="0" style:font-weight-asian="normal" style:font-weight-complex="normal"/>
    </style:style>
    <style:style style:name="T65" style:family="text">
      <style:text-properties fo:color="#0000ff" style:text-position="0% 100%" style:text-underline-style="none" fo:font-weight="normal" fo:background-color="#ffffff" loext:char-shading-value="0" style:font-weight-asian="normal" style:font-weight-complex="normal"/>
    </style:style>
    <style:style style:name="T66" style:family="text">
      <style:text-properties officeooo:rsid="0022ca75"/>
    </style:style>
    <style:style style:name="T67" style:family="text">
      <style:text-properties officeooo:rsid="00230972"/>
    </style:style>
    <style:style style:name="T68" style:family="text">
      <style:text-properties officeooo:rsid="00238d84"/>
    </style:style>
    <style:style style:name="T69" style:family="text">
      <style:text-properties officeooo:rsid="0026093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INSTRUKCJA PRAWIDŁOWEGO WYPEŁNIENIA DEKLARACJI O WYSOKOŚCI OPŁATY ZA GOSPODAROWANIE ODPADAMI KOMUNALNYMI</text:p>
          </table:table-cell>
        </table:table-row>
      </table:table>
      <text:p text:style-name="P1"/>
      <text:p text:style-name="P20">Część A. <text:s/>OBOWIĄZEK ZŁOŻENIA DEKLARACJI</text:p>
      <text:p text:style-name="P23"><text:span text:style-name="T11">1. Kwadrat oznaczony „pierwsza deklaracja” </text:span><text:span text:style-name="T2">- </text:span><text:span text:style-name="T5">zaznacza </text:span>właściciel nieruchomości, <text:span text:style-name="T43">który</text:span> jest obowiązany złożyć do Burmistrza Miasta Cieszyna deklarację o wysokości opłaty za gospodarowanie odpadami komunalnymi w terminie 14 dni od <text:span text:style-name="T18">dnia zamieszkania na danej nieruchomości pierwszego mieszkańca bądź powstania na danej nieruchomości odpadów komunalnych</text:span>, jednocześnie wpisując datę powstania obowiązku po<text:span text:style-name="T43">noszenia opłaty</text:span>.</text:p>
      <text:list xml:id="list4097662497" text:style-name="L1">
        <text:list-header>
          <text:p text:style-name="P33"><text:span text:style-name="T11">2. Kwadrat oznaczony „nowa deklaracja” </text:span>- <text:span text:style-name="T43">zaznacza się składając deklarację </text:span>w przypadku zmiany danych będących podstawą ustalenia wysokości należnej opłaty za gospodarowanie odpadami komunalnymi lub określonej w deklaracji ilości odpadów komunalnych powstających na danej nieruchomości. <text:span text:style-name="T43">W</text:span>łaściciel nieruchomości jest obowiązany złożyć nową (czyli aktualizację poprzedniej) deklarację do Burmistrza Miasta Cieszyna <text:span text:style-name="T18">w terminie 14 dni od dnia nastąpienia zmian</text:span>y (m.in. zmiana ilości osób zamieszkujących nieruchomość - w przypadku nieruchomości zamieszkałych, bądź zmiana ilości, pojemności pojemników czy częstotliwości odbioru pojemników służących do gromadzenia zmieszanych odpadów komunalnych - w przypadku nieruchomości niezamieszkałych). Opłatę za gospodarowanie odpadami komunalnymi w zmienionej wysokości uiszcza się za miesiąc, w którym nastąpiła zmiana. Wyjątek stanowi sytuacja,<text:span text:style-name="T53"> gdy w danym miesiącu na danej nieruchomości mieszkaniec zamieszkuje </text:span><text:span text:style-name="T54">jedynie </text:span><text:span text:style-name="T53">przez część miesiąca: opłatę za gospodarowanie odpadami komunalnymi w miesiącu, w którym nastąpiła zmiana, uiszcza się w gminie, w której dotychczas zamieszkiwał, a w nowym miejscu zamieszkania - począwszy od miesiąca następnego, po którym nastąpiła zmiana.</text:span></text:p>
          <text:p text:style-name="P34"><text:span text:style-name="T10">3. Kwadrat oznaczony „korekta deklaracji” </text:span>- ma celu poprawienie błędu popełnionego przy poprzednim sporządzaniu deklaracji. Może dotyczyć każdej pozycji deklaracji, jak np. dane osoby składającej deklarację, dane adresowe, czy pozycji dotyczącej deklarowanych podstaw obliczenia opłaty. Właścicielom <text:s/>przysługuje takie prawo na mocy art. 81 Ordynacji podatkowej (tekst jednolity: Dz. U. z 201<text:span text:style-name="T55">7</text:span> r. poz. <text:span text:style-name="T55">201</text:span> <text:span text:style-name="T55">z póź. zm.</text:span>). </text:p>
        </text:list-header>
      </text:list>
      <text:p text:style-name="P20"/>
      <text:p text:style-name="P20">Część B.1. DANE SKŁADAJĄCEGO DEKLARACJĘ</text:p>
      <text:p text:style-name="P22"><text:span text:style-name="T1"><text:tab/>• w poz. 1 należy zaznaczyć pole właściwe dla <text:s/>rodzaju podmiotu składającego deklarację, czyli </text:span><text:span text:style-name="T6">osoba fizyczn</text:span><text:span text:style-name="T7">a</text:span><text:span text:style-name="T6">, osoba prawn</text:span><text:span text:style-name="T7">a</text:span><text:span text:style-name="T6">, spółka cywilna </text:span><text:span text:style-name="T1">lub </text:span><text:span text:style-name="T6">jednostka organizacyjna nieposiadająca osobowości prawnej.</text:span></text:p>
      <text:p text:style-name="P22"><text:span text:style-name="T31">Osoba fizyczna</text:span><text:span text:style-name="T6"> - </text:span><text:span text:style-name="T1">prawne określenie człowieka w prawie cywilnym, od chwili urodzenia do chwili śmierci, w odróżnieniu od osób prawnych. </text:span><text:span text:style-name="T9">P</text:span><text:span text:style-name="T1">ozycj</text:span><text:span text:style-name="T9">ę</text:span><text:span text:style-name="T1"> zaczajają również osoby fizyczne prowadzące działalność gospodarczą, ale nie będące wspólnikami spółki cywilnej.</text:span></text:p>
      <text:p text:style-name="P22"><text:span text:style-name="T31">Osobami prawnymi</text:span><text:span text:style-name="T6"> </text:span><text:span text:style-name="T1">są np. organizacje społeczne i podmioty gospodarcze, którym obowiązujące prawo przyznaje osobowość prawną, <text:s/></text:span><text:span text:style-name="T9">a tym samym są</text:span><text:span text:style-name="T1"> podmiot</text:span><text:span text:style-name="T9">ami</text:span><text:span text:style-name="T1"> praw i obowiązków. Wyznacznikiem posiadania osobowości prawnej jest wpis do Krajowego Rejestru Sądowego. Osobami prawnymi są m.in.: spółki kodeksu handlowego, spółdzielnie, fundacje, stowarzyszenia, itd.</text:span></text:p>
      <text:p text:style-name="P23"><text:span text:style-name="T30">Inne (np. spółka cywilna)</text:span><text:span text:style-name="T3"> – </text:span><text:span text:style-name="T4">spółka cywilna to jedna</text:span><text:span text:style-name="T25"> z rodzajów </text:span><text:span text:style-name="T24">umów </text:span><text:span text:style-name="T25">znanych polskiemu </text:span><text:span text:style-name="T26">p</text:span><text:span text:style-name="T27">raw</text:span><text:span text:style-name="T29">u</text:span><text:span text:style-name="T28"> </text:span><text:span text:style-name="T27">cywilnemu.</text:span><text:span text:style-name="T1"> Spółka cywilna nie posiada osobowości prawnej, n</text:span><text:span text:style-name="T25">ie stanowi samodzie</text:span><text:span text:style-name="T22">lnego podmiotu prawa, podmiotami prawa pozostają wspólnicy spółki cywilnej. </text:span><text:span text:style-name="T23">W przypadku złożenia deklaracji przez spółkę cywilną do deklaracji należy dołączyć umowę spółki cywilnej lub wykaz wspólników tworzących </text:span><text:span text:style-name="T32">spółkę wraz ze wskazaniem w odniesieniu do tych osób danych jak w części B.1. i B.2.</text:span></text:p>
      <text:p text:style-name="P22"><text:span text:style-name="T31">Jednostki organizacyjne nieposiadające osobowości prawn</text:span><text:span text:style-name="T44">ej</text:span><text:span text:style-name="T6"> - </text:span><text:span text:style-name="T1">jednostki nieposiadające osobowości prawnej, lecz posiadające na mocy ustaw zdolność prawną. Takimi jednostkami są np. wspólnoty mieszkaniowe, szkoły, przedszkola i spółki osobowe (np. jawne, komandytowe, partnerskie), stowarzyszenia zwykłe, itd.</text:span></text:p>
      <text:p text:style-name="P2"><text:tab/>• w poz. 2 należy wskazać postawę władania nieruchomością. W przypadku władania nieruchomością w formie współwłasności - należy <text:span text:style-name="T43">zaznaczyć</text:span> czy deklaracja składana jest przez jednego ze współwłaścicieli (jeżeli istnieje współwłasność kilku osób) w imieniu pozostałych współwłaścicieli, bądź każdy ze współwłaścicieli zamieszkujących tę samą nieruchomość składa osobną deklarację. W przypadku małżeństw deklarację może złożyć jeden z małżonków, opatrując ją swoim podpisem.</text:p>
      <text:p text:style-name="P2">W tej części należy również umieścić dane składającego deklarację oraz identyfikator w postaci:</text:p>
      <text:p text:style-name="P22"><text:span text:style-name="T1">• </text:span><text:span text:style-name="T6">PESEL </text:span><text:span text:style-name="T1">- w przypadku osób fizycznych, w tym osób fizycznych prowadzących działalność gospodarczą.</text:span></text:p>
      <text:p text:style-name="P22"><text:span text:style-name="T1">• </text:span><text:span text:style-name="T6">NIP </text:span><text:span text:style-name="T1">bądź </text:span><text:span text:style-name="T6">REGON </text:span><text:span text:style-name="T1">- w przypadku osób fizycznych prowadzących działalność gospodarczą lub osób prawnych. W przypadku składania deklaracji przez zarząd spółdzielni mieszkaniowej, w tej części należy umieścić dane spółdzielni oraz w części I opatrzyć podpisami osób upoważnionych do </text:span><text:span text:style-name="T9">reprezentowania</text:span><text:span text:style-name="T1"> spółdzielni. </text:span></text:p>
      <text:p text:style-name="P2">W przypadku składania deklaracji przez wspólnotę mieszkaniową, w której powołano zarząd, w tej części należy umieścić dane wspólnoty oraz w części I opatrzyć podpisami - w sytuacji, gdy zarząd jest kilkuosobowy - przynajmniej dwóch członków zarządu, zgodnie z zasadami reprezentacji.</text:p>
      <text:p text:style-name="P2"><text:s/>W przypadku wspólnoty mieszkaniowej, w której zarząd nieruchomością wspólną został powierzony określonej osobie fizycznej lub prawnej, wówczas w tej części należy umieścić dane osoby reprezentującej oraz w części I opatrzyć podpisem przedstawiciela wspólnoty mieszkaniowej.</text:p>
      <text:list xml:id="list1408972748" text:style-name="L2">
        <text:list-item>
          <text:p text:style-name="P25"><text:span text:style-name="T3">IMIĘ OJCA I MATKI</text:span><text:span text:style-name="T2"> - w przypadku osób fizycznych, w tym osób fizycznych prowadzących działalność gospodarczą. </text:span></text:p>
        </text:list-item>
      </text:list>
      <text:p text:style-name="P3"/>
      <text:p text:style-name="P20">Część B.2. ADRES ZAMIESZKANIA/ ADRES SIEDZIBY SKŁADAJĄCEGO DEKLARACJĘ</text:p>
      <text:p text:style-name="P2">W tej części należy wpisać adres zamieszkania osoby/adres podmiotu składającego deklarację. Na adres ten kierowana będzie korespondencja z Urzędu.</text:p>
      <text:p text:style-name="P2">Dodatkowo w tej części można podać nr telefonu lub/i adres e-mail. Dane te umożliwiają szybki kontakt ze składającym deklarację w razie zaistnienia <text:s/>niejasności bądź nieprawidłowości w złożonej deklaracji.</text:p>
      <text:p text:style-name="P2"><text:soft-page-break/></text:p>
      <text:p text:style-name="P20">Część B.3. ADRES NIERUCHOMOŚCI, NA KTOREJ POWSTAJĄ ODPADY KOMUNALNE</text:p>
      <text:p text:style-name="P2">W tej części należy wpisać adres nieruchomości położonej na terenie Cieszyna, z której mają być odbierane odpady.</text:p>
      <text:p text:style-name="P22"><text:span text:style-name="T1">Jeżeli składający deklarację posiada na terenie </text:span><text:span text:style-name="T15">Cieszyna inne nieruchomości zamieszkałe bądź niezamieszkałe, wypełnia dla każdej z nich oddzielną deklarację</text:span><text:span text:style-name="T10">.</text:span></text:p>
      <text:p text:style-name="P2">W przypadku, gdy adres nieruchomości, na której powstają odpady komunalne jest tożsamy z adresem <text:span text:style-name="T43">zamieszkiwania (siedzibą)</text:span> właściciela nieruchomości, należy zaznaczyć pierwszy kwadrat oraz wypełnić poz. 3 (w sytuacji, gdy danej nieruchomości nie nadano jeszcze numeru porządkowego, a powstają na niej odpady komunalne) oraz poz. 4 określając w ten sposób rodzaj nieruchomości. W pozostałych przypadkach należy wypełnić wszystkie pozycje części B.3.</text:p>
      <text:p text:style-name="P2">Rodzaje nieruchomości:</text:p>
      <text:list xml:id="list2036532642" text:style-name="L3">
        <text:list-item>
          <text:p text:style-name="P28"><text:span text:style-name="T10">zamieszkała </text:span>- nieruchomość na której mieszkają mieszkańcy;</text:p>
        </text:list-item>
        <text:list-item>
          <text:p text:style-name="P26"><text:span text:style-name="T11">niezamieszkała, na której powstają odpady komunalne</text:span><text:span text:style-name="T2"> - <text:s/></text:span><text:span text:style-name="T32">dotyczy nieruchomości, na której prowadzona jest działalność gospodarcza, społeczna lub publiczna.</text:span></text:p>
        </text:list-item>
        <text:list-item>
          <text:p text:style-name="P26"><text:span text:style-name="T16">w części zamieszkała i w części niezamieszkała</text:span><text:span text:style-name="T32"> – jest to tzw. nieruchomość mieszana, na której zamieszkują mieszkańcy i jednocześnie jest prowadzona działalność gospodarcza, społeczna czy publiczna;</text:span></text:p>
        </text:list-item>
        <text:list-item>
          <text:p text:style-name="P26"><text:span text:style-name="T16">domki letniskowe, lub inne nieruchomości wykorzystywane na cele rekreacyjno-wypoczynkowe, wykorzystywan</text:span><text:span text:style-name="T17">e</text:span><text:span text:style-name="T16"> jedynie przez część roku</text:span><text:span text:style-name="T32"> – zgodnie z obowiązkiem wynikającym z ustawy o utrzymaniu czystości i porządku w gminach oraz stosownej uchwały Rady Miejskiej Cieszyna, od 1 stycznia 2016 r. właściciel tego typu nieruchomości </text:span><text:span text:style-name="T34">winien</text:span><text:span text:style-name="T32"> ponosić opłatę roczną ryczałtową za odbiór i zagospodarowanie odpadami komunalnymi wytworzonymi na tego typu nieruchomościach.</text:span></text:p>
        </text:list-item>
      </text:list>
      <text:p text:style-name="P2"/>
      <text:p text:style-name="P20">Część C. OŚWIADCZENIE WŁAŚCICIELA NIERUCHOMOŚCI ZAMIESZKAŁEJ</text:p>
      <text:p text:style-name="P2">W przypadku nieruchomości zamieszkałych, w tej części właściciele nieruchomości w poz. 1 określają ilość osób zamieszkujących nieruchomość oraz w poz. 2 wyliczają wysokość opłaty za gospodarowanie odpadami komunalnymi. Stawki opłaty za gospodarowanie odpadami komunalnymi określono w uchwale Rady Miejskiej Cieszyna w sprawie metody ustalenia opłaty za gospodarowanie odpadami komunalnymi oraz ustalenia stawki takiej opłaty, zgodnie z którą</text:p>
      <text:p text:style-name="P2">wysokość stawki wynosi:</text:p>
      <text:p text:style-name="P15">• <text:span text:style-name="T49">10,30 zł od osoby miesięcznie w przypadku, kiedy odpady są zbierane i odbierane w sposób selektywny;</text:span></text:p>
      <text:p text:style-name="P15"><text:span text:style-name="T49">• </text:span><text:span text:style-name="T50">22,70</text:span><text:span text:style-name="T48"> zł od osoby miesięcznie w przypadku, kiedy odpady </text:span><text:span text:style-name="T21">nie są</text:span><text:span text:style-name="T48"> zbierane i odbierane w sposób selektywny.</text:span></text:p>
      <text:p text:style-name="P2">Należy pamiętać, że w przypadku zaistnienia rozbieżności pomiędzy ilością osób zamieszkujących na nieruchomości wskazaną w składanej deklaracji, a ilością osób zameldowanych na tej nieruchomości, w części H należy umieścić informację o przyczynie takiej rozbieżności. Dodatkowo do deklaracji można dołączyć dokumenty potwierdzające dane zawarte w deklaracji.</text:p>
      <text:p text:style-name="P2"/>
      <text:p text:style-name="P20">Część D. OŚWIADCZENIE WŁAŚCICIELA NIERUCHOMOŚCI NIEZAMIESZKAŁEJ, NA KTÓREJ POWSTAJĄ ODPADY KOMUNALNE</text:p>
      <text:p text:style-name="P2">W przypadku nieruchomości niezamieszkałych, na których prowadzona jest działalność powodująca powstawanie odpadów komunalnych, właściciel nieruchomości oblicza opłatę za gospodarowanie odpadami komunalnymi jako iloczyn ilości pojemników o określonej pojemności, częstotliwości wywozu w miesiącu oraz stawki opłaty za pojemnik, określonej w uchwale Rady Miejskiej Cieszyna.</text:p>
      <text:p text:style-name="P11">Obowiązujące stawki za pojemnik</text:p>
      <text:p text:style-name="P15">• w przypadku zbierania i odbierania odpadów komunalnych w sposób selektywny</text:p>
      <text:p text:style-name="P2">1) za pojemnik o pojemności 55 l (0,055 m3) – <text:span text:style-name="T67">11,30</text:span> zł;</text:p>
      <text:p text:style-name="P2">2) za pojemnik o pojemności 60 l (0,060 m3) – <text:span text:style-name="T67">12,35</text:span>zł;</text:p>
      <text:p text:style-name="P2">3) za pojemnik o pojemności 110 l (0,11 m3) – 1<text:span text:style-name="T67">9,90</text:span> zł;</text:p>
      <text:p text:style-name="P2">4) za pojemnik o pojemności 120 l (0,12 m3) – <text:span text:style-name="T67">21,85</text:span> zł;</text:p>
      <text:p text:style-name="P2">5) za pojemnik o pojemności 240 l (0,24 m3) – <text:span text:style-name="T67">40,40</text:span> zł;</text:p>
      <text:p text:style-name="P2">6) za pojemnik o pojemności 1100 l (1,10m3) – <text:span text:style-name="T67">135,90</text:span> zł;</text:p>
      <text:p text:style-name="P2">7) za pojemnik o pojemności 5000 l (5,0 m3) – <text:span text:style-name="T67">549,10 </text:span>zł;</text:p>
      <text:p text:style-name="P2">8) za pojemnik o pojemności 7000 l (7,0 m3) – <text:span text:style-name="T67">760,50</text:span> zł;</text:p>
      <text:p text:style-name="P2">9) za pojemnik o pojemności 10 000 l (10,0 m3) – <text:span text:style-name="T67">1 056,20</text:span> zł.</text:p>
      <text:p text:style-name="P15">• w przypadku zbierania i odbierania odpadów komunalnych w sposób nieselektywny</text:p>
      <text:p text:style-name="P2">1) za pojemnik o pojemności 55 l (0,055 m3) – <text:span text:style-name="T67">14,70</text:span> zł;</text:p>
      <text:p text:style-name="P2">2) za pojemnik o pojemności 60 l (0,060 m3) – <text:span text:style-name="T67">15,95</text:span> zł;</text:p>
      <text:p text:style-name="P2">3) za pojemnik o pojemności 110 l (0,11 m3) – <text:span text:style-name="T67">25,90</text:span> zł;</text:p>
      <text:p text:style-name="P2">4) za pojemnik o pojemności 120 l (0,12 m3) – <text:span text:style-name="T67">28,30</text:span> zł;</text:p>
      <text:p text:style-name="P2">5) za pojemnik o pojemności 240 l (0,24 m3) – <text:span text:style-name="T67">52,30</text:span> zł;</text:p>
      <text:p text:style-name="P2">6) za pojemnik o pojemności 1100 l (1,10m3) – <text:span text:style-name="T67">174,90</text:span> zł;</text:p>
      <text:p text:style-name="P2">7) za pojemnik o pojemności 5000 l (5,0 m3) – <text:span text:style-name="T67">710,0</text:span>0 zł;</text:p>
      <text:p text:style-name="P2">8) za pojemnik o pojemności 7000 l (7,0 m3) – <text:span text:style-name="T67">983,35</text:span> zł;</text:p>
      <text:p text:style-name="P2">9) za pojemnik o pojemności 10 000 l (10,0 m3) – <text:span text:style-name="T67">1 365,70</text:span> zł.</text:p>
      <text:p text:style-name="P9"/>
      <text:p text:style-name="P10">Przykład uwzględniający selektywną zbiórkę odpadów komunalnych:</text:p>
      <text:p text:style-name="P4">1 szt. pojemnik 110 l x 2 (wywozy w miesiącu), <text:span text:style-name="T68">czyli 19,90 zł <text:s/>x 2 </text:span>= <text:span text:style-name="T68">39,80</text:span> zł</text:p>
      <text:p text:style-name="P29">2 szt. pojemnik 60 l x 2 (wywozy w miesiącu) <text:span text:style-name="T68">(2 </text:span>x <text:span text:style-name="T68">12,35</text:span> zł<text:span text:style-name="T68">)</text:span> <text:s/><text:span text:style-name="T68">x 2 </text:span>= <text:s/><text:span text:style-name="T68">49,40 </text:span>zł</text:p>
      <text:p text:style-name="P4">całkowita wysokość opłaty w miesiącu = <text:span text:style-name="T68">89,20 </text:span>zł</text:p>
      <text:p text:style-name="P4">opłata kwartalna = 2<text:span text:style-name="T68">67,60</text:span> zł</text:p>
      <text:p text:style-name="P17">Uwaga! Minimalna wielkość pojemników, w które ma być wyposażona nieruchomość oraz ich minimalna <text:soft-page-break/>częstotliwość wywożenia została określona w regulaminie utrzymania czystości i porządku na terenie Gminy Cieszyn.</text:p>
      <text:p text:style-name="P17"/>
      <text:p text:style-name="P20">Część E. OŚWIADCZENIE WŁAŚCICIELA NIERUCHOMOŚCI W CZĘŚCI ZAMIESZKAŁEJ I W CZĘŚCI NIEZAMIESZKAŁEJ.</text:p>
      <text:p text:style-name="P2">W przypadku nieruchomości, która jest w części zamieszkała, a w części niezamieszkała i w <text:span text:style-name="T45">niej</text:span> powstają odpady komunalne, właściciel nieruchomości oblicza wysokość opłaty jako sumę opłaty wykazanej w części C (przeznaczonej do obliczenia opłaty dla nieruchomości zamieszkałych) i opłaty wskazanej w części D (przeznaczonej do obliczania opłaty dla nieruchomości niezamieszkałej, na której powstają odpady).</text:p>
      <text:p text:style-name="P2"/>
      <text:p text:style-name="P21"><text:span text:style-name="T35">Część F. </text:span>OŚWIADCZENIE WŁAŚCICIELA NIERUCHOMOŚCI, NA KTÓRYCH ZNAJDUJĄ SIĘ DOMKI LETNISKOWE, LUB INNE NIERUCHOMOŚCI WYKORZYSTYWANE NA CELE REKREACYJNO-WYPOCZYNKOWE, WYKORZYSTYWANE JEDYNIE PRZEZ CZĘŚĆ ROKU. </text:p>
      <text:p text:style-name="P13"><text:span text:style-name="T35">W przypadku nieruchomości, <text:s/>na której znajduje się </text:span><text:span text:style-name="T36">domek letniskowy, lub inn</text:span><text:span text:style-name="T37">e</text:span><text:span text:style-name="T38">j</text:span><text:span text:style-name="T36"> nieruchomoś</text:span><text:span text:style-name="T37">ci</text:span><text:span text:style-name="T36"> wykorzystywan</text:span><text:span text:style-name="T37">ej</text:span><text:span text:style-name="T36"> na cele rekreacyjno-wypoczynkowe, wykorzystywan</text:span><text:span text:style-name="T37">ej</text:span><text:span text:style-name="T36"> jedynie przez część roku, </text:span><text:span text:style-name="T37">właściciel składa deklarację i </text:span><text:span text:style-name="T36">w części F określ</text:span><text:span text:style-name="T37">a</text:span><text:span text:style-name="T36"> liczbę domków letniskowych lub innych <text:s/>nieruchomości <text:s/>wykorzystywanych na cele rekreacyjno-wypoczynkowe, roczną ryczałtową stawkę opłaty za odbiór i zagospodarowanie odpad</text:span><text:span text:style-name="T37">ów</text:span><text:span text:style-name="T36"> komunalny</text:span><text:span text:style-name="T37">ch.</text:span><text:span text:style-name="T36"> Iloczyn obu składników określa wysokość <text:s/>rocznej opłaty, którą należy uiścić </text:span><text:span text:style-name="T32">bez wezwania za cały rok, z góry, w terminie do dnia 15 lipca każdego roku lub w terminie 14 dni od dnia powstania obowiązku podatkowego. </text:span></text:p>
      <text:p text:style-name="P14"><text:span text:style-name="T69">Konieczność ponoszenia rocznej ryczałtowej opłaty obowiązuje </text:span><text:s/>od <text:s/>1 stycznia 2016 r.:</text:p>
      <text:list xml:id="list4269391417" text:style-name="L4">
        <text:list-item>
          <text:p text:style-name="P31"><text:span text:style-name="T52">52</text:span><text:span text:style-name="T51">,00</text:span><text:span text:style-name="T41"> </text:span><text:span text:style-name="T32">zł </text:span><text:span text:style-name="T41">za rok od domku letniskowego lub od innej </text:span><text:span text:style-name="T32">nieruchomości </text:span><text:span text:style-name="T41">wykorzystywanej na cele rekreacyjno-wypoczynkowe, </text:span><text:span text:style-name="T32">jeżeli </text:span><text:span text:style-name="T41">odpady komunalne </text:span><text:span text:style-name="T19">są </text:span><text:span text:style-name="T20">zbierane i odbierane w sposób selektywny;</text:span></text:p>
        </text:list-item>
        <text:list-item>
          <text:p text:style-name="P31"><text:span text:style-name="T52">68,0</text:span><text:span text:style-name="T51">0</text:span><text:span text:style-name="T41"> </text:span><text:span text:style-name="T32">zł </text:span><text:span text:style-name="T41">za rok od domku letniskowego lub od innej </text:span><text:span text:style-name="T32">nieruchomości </text:span><text:span text:style-name="T41">wykorzystywanej na cele rekreacyjno-wypoczynkowe, </text:span><text:span text:style-name="T32">jeżeli </text:span><text:span text:style-name="T41">odpady komunalne</text:span><text:span text:style-name="T20"> nie </text:span><text:span text:style-name="T19">są </text:span><text:span text:style-name="T20">w sposób selektywny zbierane i odbierane.</text:span></text:p>
          <text:p text:style-name="P32"/>
        </text:list-item>
      </text:list>
      <text:p text:style-name="P20">Część G. ZAŁĄCZNIKI</text:p>
      <text:p text:style-name="P2"><text:span text:style-name="T45">W</text:span> tej części należy wymienić rodzaj dołączonych <text:span text:style-name="T45">do deklaracji </text:span>dokumentów, <text:span text:style-name="T45">potwierdzających dane zawarte w deklaracji.</text:span></text:p>
      <text:p text:style-name="P2"/>
      <text:p text:style-name="P20">Część H. UWAGI SKŁADAJĄCEGO DEKLARACJĘ</text:p>
      <text:p text:style-name="P12"><text:span text:style-name="T56">W przypadku zaistnienia </text:span><text:span text:style-name="T57">np. </text:span><text:span text:style-name="T56">rozbieżności pomiędzy liczbą osób zamieszkałych a liczbą osób zameldowanych na <text:s/>nieruchomości, dla której składana jest deklaracja, właściciel nieruchomości w części H </text:span><text:span text:style-name="T58">może zamieścić</text:span><text:span text:style-name="T56"> informacje o przyczynie rozbieżności. W tej części właściciel nieruchomości również umieszcza inne informacje mające znaczenie przy weryfikacji deklaracji (w tym m.in. zamieszkanie na terenie innej gminy, rejestracja na adresie zamieszkania działalności gospodarczej, itp.). W tej części właściciel nieruchomości może wskazać adres korespondencyjny, jeżeli jest inny niż </text:span><text:span text:style-name="T59">adres wskazany </text:span><text:span text:style-name="T56">w części B.2.</text:span></text:p>
      <text:p text:style-name="P2"/>
      <text:p text:style-name="P20">Część I. OŚWIADCZENIE I PODPIS WŁAŚCICIELA NIERUCHOMOŚCI</text:p>
      <text:p text:style-name="P5">Ta część przeznaczona jest do podpisania deklaracji oraz złożenia stosownych oświadczeń przez właściciela nieruchomości. Deklaracja może być podpisana także przez pełnomocnika właściciela nieruchomości, <text:span text:style-name="T66">z</text:span><text:span text:style-name="T61">godn</text:span><text:span text:style-name="T62">e</text:span><text:span text:style-name="T61"> z przepisami odrębnymi </text:span><text:span text:style-name="T60">wraz z </text:span><text:span text:style-name="T63">potwierdzeniem </text:span><text:span text:style-name="T60">uiszczon</text:span><text:span text:style-name="T63">ej</text:span><text:span text:style-name="T60"> opłat</text:span><text:span text:style-name="T63">y</text:span><text:span text:style-name="T60"> skarbow</text:span><text:span text:style-name="T63">ej</text:span><text:span text:style-name="T65"> </text:span><text:span text:style-name="T60">w przypadku reprezentowania właściciela nieruchomości przez pełnomocnika <text:s/></text:span><text:span text:style-name="T64">(opłata skarbowa w wysokości 17 zł).</text:span></text:p>
      <text:p text:style-name="P2"/>
      <text:p text:style-name="P20">Część J. ADNOTACJE ORGANU</text:p>
      <text:p text:style-name="P2">Wypełnia organ przyjmujący deklarację.</text:p>
      <text:p text:style-name="P16"/>
      <text:p text:style-name="P18"><draw:frame draw:style-name="fr1" draw:name="Obraz1" text:anchor-type="paragraph" svg:x="-0.34cm" svg:y="0.106cm" svg:width="6.904cm" svg:height="1.879cm" draw:z-index="0"><draw:image xlink:href="Pictures/200000090000BF0B000033F56B954B08BFC3300A.svm" xlink:type="simple" xlink:show="embed" xlink:actuate="onLoad" loext:mime-type="image/x-vclgraphic"/></draw:frame><text:s text:c="18"/>UWAGA!!! <text:s text:c="2"/></text:p>
      <text:p text:style-name="P18"><text:tab/>Opłatę za gospodarowanie odpadami komunalnymi <text:tab/>należy wpłacać:</text:p>
      <text:p text:style-name="P19"/>
      <text:p text:style-name="P19"/>
      <text:list xml:id="list2439478427" text:style-name="L5">
        <text:list-item>
          <text:p text:style-name="P30"><text:span text:style-name="T12">kwartalnie</text:span><text:span text:style-name="T13"> </text:span><text:span text:style-name="T40">w </text:span><text:span text:style-name="T39">przypadku nieruchomości zamieszkałych, niezamieszkałych i w części zamieszkałych i niezamieszkałych,</text:span><text:span text:style-name="T40"> <text:s/>w terminach:</text:span></text:p>
        </text:list-item>
      </text:list>
      <text:p text:style-name="P6"><text:tab/><text:tab/><text:tab/>- I kwartał– do dnia 15 kwietnia,</text:p>
      <text:p text:style-name="P6"><text:tab/><text:tab/><text:tab/>- II kwartał– do dnia 15 lipca,</text:p>
      <text:p text:style-name="P6"><text:tab/><text:tab/><text:tab/>- III kwartał– do dnia 15 października,</text:p>
      <text:p text:style-name="P6"><text:tab/><text:tab/><text:tab/>- IV kwartał– do dnia 15 stycznia.</text:p>
      <text:list xml:id="list4033108233" text:style-name="L6">
        <text:list-item>
          <text:p text:style-name="P27"><text:span text:style-name="T14">bez wezwania za cały rok, z góry </text:span><text:span text:style-name="T6">w przypadku <text:s/>nieruchomości <text:s/>na której znajduje się </text:span><text:span text:style-name="T8">domek letniskowy, lub inna nieruchomość wykorzystywana na cele rekreacyjno-wypoczynkowe, wykorzystywana jedynie przez część roku należy uiścić, w terminie:</text:span></text:p>
        </text:list-item>
      </text:list>
      <text:p text:style-name="P7"><text:tab/><text:tab/><text:tab/>- do dnia 15 lipca każdego roku, lub </text:p>
      <text:p text:style-name="P7"><text:tab/><text:tab/><text:tab/>- w terminie 14 dni od dnia powstania obowiązku podatkowego.</text:p>
      <text:p text:style-name="P7"/>
      <text:p text:style-name="P7"/>
      <text:p text:style-name="P7"/>
      <text:p text:style-name="P8">Uchwały Rady Miejskiej Cieszyna regulujące ramy formalno-prawne systemu gospodarki odpadami komunalnymi na terenie Cieszyna są dostępne <text:s/>w zakładce <text:span text:style-name="T46">Obowiązujące prawo </text:span><text:span text:style-name="T47">→</text:span><text:span text:style-name="T46"> Akty prawa miejscow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1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M26S</meta:editing-duration>
    <meta:editing-cycles>57</meta:editing-cycles>
    <meta:generator>LibreOffice/5.4.2.2$Windows_X86_64 LibreOffice_project/22b09f6418e8c2d508a9eaf86b2399209b0990f4</meta:generator>
    <dc:date>2018-04-03T11:47:00.859000000</dc:date>
    <meta:print-date>2018-04-03T11:43:21.601000000</meta:print-date>
    <meta:document-statistic meta:table-count="1" meta:image-count="1" meta:object-count="0" meta:page-count="3" meta:paragraph-count="92" meta:word-count="2014" meta:character-count="14813" meta:non-whitespace-character-count="12808"/>
    <meta:user-defined meta:name="Info 1"/>
    <meta:user-defined meta:name="Info 2"/>
    <meta:user-defined meta:name="Info 3"/>
    <meta:user-defined meta:name="Info 4"/>
  </office:meta>
</office:document-meta>
</file>