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  <style:text-properties style:font-name="Times New Roman" fo:font-size="12pt" fo:font-weight="bold" officeooo:paragraph-rsid="0000394b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30%"/>
      <style:text-properties style:font-name="Times New Roman" fo:font-size="12pt" fo:font-weight="bold" officeooo:paragraph-rsid="0000394b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30%"/>
      <style:text-properties style:font-name="Times New Roman" fo:font-size="12pt" officeooo:paragraph-rsid="0000394b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30%" fo:text-align="end" style:justify-single-word="false"/>
      <style:text-properties style:font-name="Times New Roman" fo:font-size="10pt" officeooo:paragraph-rsid="0000394b" style:font-size-asian="10pt" style:font-name-complex="Times New Roman" style:font-size-complex="10pt"/>
    </style:style>
    <style:style style:name="P5" style:family="paragraph" style:parent-style-name="Standard">
      <style:paragraph-properties fo:line-height="130%">
        <style:tab-stops>
          <style:tab-stop style:position="10.301cm"/>
        </style:tab-stops>
      </style:paragraph-properties>
      <style:text-properties officeooo:paragraph-rsid="0000394b"/>
    </style:style>
    <style:style style:name="P6" style:family="paragraph" style:parent-style-name="Standard">
      <style:paragraph-properties fo:line-height="130%">
        <style:tab-stops>
          <style:tab-stop style:position="10.795cm"/>
        </style:tab-stops>
      </style:paragraph-properties>
      <style:text-properties officeooo:paragraph-rsid="0000394b"/>
    </style:style>
    <style:style style:name="P7" style:family="paragraph" style:parent-style-name="Standard">
      <style:paragraph-properties fo:line-height="130%"/>
      <style:text-properties officeooo:paragraph-rsid="0000394b"/>
    </style:style>
    <style:style style:name="P8" style:family="paragraph" style:parent-style-name="Standard">
      <style:paragraph-properties fo:margin-left="2.893cm" fo:margin-right="4.621cm" fo:line-height="130%" fo:text-align="justify" style:justify-single-word="false" fo:text-indent="-2.69cm" style:auto-text-indent="false"/>
      <style:text-properties officeooo:paragraph-rsid="0000394b"/>
    </style:style>
    <style:style style:name="P9" style:family="paragraph" style:parent-style-name="Standard">
      <style:paragraph-properties fo:margin-left="8.361cm" fo:margin-right="6.703cm" fo:line-height="130%" fo:text-indent="-1.614cm" style:auto-text-indent="false"/>
      <style:text-properties style:font-name="Times New Roman" fo:font-size="12pt" fo:font-weight="bold" officeooo:paragraph-rsid="0000394b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1.251cm" fo:margin-right="0.811cm" fo:line-height="130%" fo:text-indent="0cm" style:auto-text-indent="false"/>
      <style:text-properties style:font-name="Times New Roman" fo:font-size="12pt" officeooo:paragraph-rsid="0000394b" style:font-size-asian="12pt" style:font-name-complex="Times New Roman" style:font-size-complex="12pt"/>
    </style:style>
    <style:style style:name="P11" style:family="paragraph" style:parent-style-name="Standard">
      <style:paragraph-properties fo:margin-left="1.251cm" fo:margin-right="0cm" fo:line-height="130%" fo:text-indent="0cm" style:auto-text-indent="false"/>
      <style:text-properties style:font-name="Times New Roman" fo:font-size="12pt" officeooo:paragraph-rsid="0000394b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.251cm" fo:margin-right="0cm" fo:line-height="130%" fo:text-indent="0cm" style:auto-text-indent="false"/>
      <style:text-properties style:font-name="Times New Roman" fo:font-size="12pt" officeooo:paragraph-rsid="0000394b" style:font-size-asian="12pt" style:font-name-complex="Times New Roman" style:font-size-complex="12pt"/>
    </style:style>
    <style:style style:name="P13" style:family="paragraph" style:parent-style-name="Standard">
      <style:paragraph-properties fo:margin-left="1.251cm" fo:margin-right="0.212cm" fo:line-height="130%" fo:text-indent="0cm" style:auto-text-indent="false"/>
      <style:text-properties style:font-name="Times New Roman" fo:font-size="12pt" officeooo:paragraph-rsid="0000394b" style:font-size-asian="12pt" style:font-name-complex="Times New Roman" style:font-size-complex="12pt"/>
    </style:style>
    <style:style style:name="P14" style:family="paragraph" style:parent-style-name="Standard">
      <style:paragraph-properties fo:margin-left="1.235cm" fo:margin-right="1.411cm" fo:line-height="130%" fo:text-indent="0cm" style:auto-text-indent="false"/>
      <style:text-properties style:font-name="Times New Roman" fo:font-size="12pt" officeooo:paragraph-rsid="0000394b" style:font-size-asian="12pt" style:font-name-complex="Times New Roman" style:font-size-complex="12pt"/>
    </style:style>
    <style:style style:name="P15" style:family="paragraph" style:parent-style-name="Standard" style:master-page-name="Konwertuj_20_1">
      <style:paragraph-properties fo:line-height="130%" style:page-number="auto"/>
      <style:text-properties style:font-name="Times New Roman" fo:font-size="12pt" fo:font-weight="bold" officeooo:paragraph-rsid="0000394b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size-complex="12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Załącznik Nr 1</text:p>
      <text:p text:style-name="P2"/>
      <text:p text:style-name="P5"><text:span text:style-name="T2">....................................................</text:span><text:span text:style-name="T1"><text:tab/> <text:s text:c="6"/></text:span><text:span text:style-name="T2">..............................................</text:span></text:p>
      <text:p text:style-name="P6"><text:span text:style-name="T2">(nazwa, adres, nr telefonu Oferenta)</text:span><text:span text:style-name="T1"><text:tab/> <text:s text:c="7"/></text:span><text:span text:style-name="T2">(miejscowość i data)</text:span></text:p>
      <text:p text:style-name="P3"/>
      <text:p text:style-name="P3"/>
      <text:p text:style-name="P9"/>
      <text:p text:style-name="P1">FORMULARZ OFERTOWY</text:p>
      <text:p text:style-name="P1"/>
      <text:p text:style-name="P10">1.Nawiązując do konkursu ogłoszonego przez Dyrektora Cieszyńskiego Ośrodka Kultury „Dom Narodowy” </text:p>
      <text:p text:style-name="P10">proponuję stawkę czynszu .................................................…</text:p>
      <text:p text:style-name="P11"/>
      <text:p text:style-name="P12">słownie: .............................................................................................................................</text:p>
      <text:p text:style-name="P11"/>
      <text:p text:style-name="P12">netto (bez podatku VAT) za 1 m², powierzchni lokalu będącego przedmiotem konkursu.</text:p>
      <text:p text:style-name="P11"/>
      <text:p text:style-name="P13">2.Oświadczam, że zapoznałem się z treścią ogłoszenia oraz ze wzorem umowy i nie wnoszę do zawartych w nich uregulowań żadnych zastrzeżeń i w przypadku wygrania konkursu zobowiązuję się do zawarcia umowy stanowiącej załącznik nr 2.</text:p>
      <text:p text:style-name="P3"/>
      <text:p text:style-name="P14">3.Oświadczam, że zapoznałem się z istniejącym stanem lokalu będącego przedmiotem konkursu podczas wizji lokalnej. </text:p>
      <text:p text:style-name="P14"/>
      <text:p text:style-name="P14">4.Do niniejszego Formularza Ofertowego załączam dokumenty i oświadczenia wymienione w § 7 Regulaminu Konkursu.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<text:s text:c="58"/></text:span><text:span text:style-name="T2">......................................................................................</text:span></text:p>
      <text:p text:style-name="P8"><text:span text:style-name="T1"><text:s text:c="71"/></text:span><text:span text:style-name="T2">(podpis i pieczęć firmow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11cm" fo:margin-right="2.01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9:36:09.183000000</meta:creation-date>
    <dc:date>2018-03-21T09:37:59.574000000</dc:date>
    <meta:editing-duration>PT1M50S</meta:editing-duration>
    <meta:editing-cycles>1</meta:editing-cycles>
    <meta:document-statistic meta:table-count="0" meta:image-count="0" meta:object-count="0" meta:page-count="1" meta:paragraph-count="13" meta:word-count="114" meta:character-count="1287" meta:non-whitespace-character-count="1042"/>
    <meta:generator>LibreOffice/5.3.2.2$Windows_x86 LibreOffice_project/6cd4f1ef626f15116896b1d8e1398b56da0d0ee1</meta:generator>
  </office:meta>
</office:document-meta>
</file>