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, 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3cm" fo:margin-left="1.224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fo:font-size="8pt" fo:font-style="italic" officeooo:paragraph-rsid="000e75b3" style:font-size-asian="8pt" style:font-style-asian="italic" style:font-size-complex="8pt"/>
    </style:style>
    <style:style style:name="P2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0e75b3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officeooo:paragraph-rsid="000e75b3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Times New Roman" fo:font-style="italic" fo:font-weight="bold" officeooo:paragraph-rsid="000e75b3" style:font-name-asian="Times New Roman" style:language-asian="ar" style:country-asian="SA" style:font-style-asian="italic" style:font-weight-asian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tyle="italic" officeooo:paragraph-rsid="000e75b3" style:font-style-asian="italic"/>
    </style:style>
    <style:style style:name="P6" style:family="paragraph" style:parent-style-name="Standard">
      <style:paragraph-properties fo:line-height="150%"/>
      <style:text-properties style:font-name="Times New Roman" fo:font-weight="bold" officeooo:paragraph-rsid="000e75b3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e75b3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e75b3" style:font-weight-asian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Times New Roman" fo:font-weight="bold" officeooo:paragraph-rsid="000e75b3" style:font-name-asian="Times New Roman" style:language-asian="ar" style:country-asian="SA" style:font-weight-asian="bold"/>
    </style:style>
    <style:style style:name="P10" style:family="paragraph" style:parent-style-name="Standard">
      <style:paragraph-properties fo:line-height="150%"/>
      <style:text-properties style:font-name="Times New Roman" officeooo:paragraph-rsid="000e75b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0e75b3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Times New Roman" officeooo:paragraph-rsid="000e75b3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officeooo:paragraph-rsid="000e75b3"/>
    </style:style>
    <style:style style:name="P14" style:family="paragraph" style:parent-style-name="Standard">
      <style:paragraph-properties fo:line-height="115%" style:text-autospace="none"/>
      <style:text-properties style:font-name="Times New Roman" fo:font-size="8pt" fo:font-style="italic" fo:font-weight="bold" officeooo:paragraph-rsid="000e75b3" style:font-name-asian="Times New Roman" style:font-size-asian="8pt" style:language-asian="ar" style:country-asian="SA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officeooo:paragraph-rsid="000f635a" style:language-complex="pl" style:country-complex="PL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officeooo:paragraph-rsid="000f635a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0e75b3" style:font-name-asian="Times New Roman" style:font-size-asian="9pt" style:font-size-complex="9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19" style:family="paragraph" style:parent-style-name="Standard" style:list-style-name="WW8Num4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" officeooo:paragraph-rsid="000e75b3"/>
    </style:style>
    <style:style style:name="P20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Times New Roman" officeooo:paragraph-rsid="000e75b3"/>
    </style:style>
    <style:style style:name="P21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" officeooo:paragraph-rsid="000e75b3"/>
    </style:style>
    <style:style style:name="P22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officeooo:paragraph-rsid="000e75b3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officeooo:paragraph-rsid="000e75b3"/>
    </style:style>
    <style:style style:name="P2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e75b3" style:font-name-asian="Times New Roman" style:font-size-asian="10.5pt" style:font-size-complex="10.5pt"/>
    </style:style>
    <style:style style:name="P2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0e75b3"/>
    </style:style>
    <style:style style:name="P2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27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" officeooo:paragraph-rsid="000e75b3"/>
    </style:style>
    <style:style style:name="P2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weight="bold" officeooo:paragraph-rsid="000e75b3" style:font-weight-asian="bold"/>
    </style:style>
    <style:style style:name="P2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tyle="italic" officeooo:paragraph-rsid="000e75b3" style:font-style-asian="italic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size-asian="9pt" style:font-size-complex="9pt"/>
    </style:style>
    <style:style style:name="P3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name-asian="Times New Roman" style:font-size-asian="9pt" style:font-size-complex="9pt"/>
    </style:style>
    <style:style style:name="P32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" fo:font-size="9pt" officeooo:paragraph-rsid="000e75b3" style:font-name-asian="Times New Roman" style:font-size-asian="9pt" style:font-size-complex="9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0e75b3"/>
    </style:style>
    <style:style style:name="P3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weight="bold" officeooo:paragraph-rsid="000e75b3" style:font-weight-asian="bold"/>
    </style:style>
    <style:style style:name="P3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36" style:family="paragraph" style:parent-style-name="Standard">
      <style:paragraph-properties fo:margin-left="1.251cm" fo:margin-right="0cm" fo:line-height="150%" fo:text-align="end" style:justify-single-word="false" fo:text-indent="0cm" style:auto-text-indent="false"/>
      <style:text-properties style:font-name="Times New Roman" officeooo:paragraph-rsid="000e75b3"/>
    </style:style>
    <style:style style:name="P37" style:family="paragraph" style:parent-style-name="Standard">
      <style:paragraph-properties fo:margin-left="1.251cm" fo:margin-right="0cm" fo:line-height="150%" fo:text-align="end" style:justify-single-word="false" fo:text-indent="8.751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38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3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9pt" officeooo:paragraph-rsid="000e75b3" style:font-size-asian="9pt" style:font-size-complex="9pt"/>
    </style:style>
    <style:style style:name="P40" style:family="paragraph" style:parent-style-name="Standard">
      <style:paragraph-properties fo:margin-left="9.991cm" fo:margin-right="0cm" fo:line-height="150%" fo:text-align="end" style:justify-single-word="false" fo:text-indent="1.249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41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ize="10.5pt" fo:font-style="italic" officeooo:paragraph-rsid="000e75b3" style:font-size-asian="10.5pt" style:font-style-asian="italic" style:font-size-complex="10.5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e75b3"/>
    </style:style>
    <style:style style:name="P43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e75b3" style:font-name-asian="Times New Roman" style:font-size-asian="12pt" style:language-asian="ar" style:country-asian="SA" style:font-weight-asian="normal"/>
    </style:style>
    <style:style style:name="P44" style:family="paragraph" style:parent-style-name="WW-Tekst_20_podstawowy_20_2">
      <style:paragraph-properties fo:line-height="115%"/>
      <style:text-properties style:font-name="Times New Roman" fo:font-size="8pt" fo:font-style="italic" fo:font-weight="normal" officeooo:paragraph-rsid="000e75b3" style:font-name-asian="Times New Roman" style:font-size-asian="8pt" style:language-asian="ar" style:country-asian="SA" style:font-style-asian="italic" style:font-weight-asian="normal" style:font-size-complex="12pt" style:font-weight-complex="bold"/>
    </style:style>
    <style:style style:name="T1" style:family="text">
      <style:text-properties style:font-name-asian="Arial-BoldMT" style:font-name-complex="Arial-BoldMT" style:language-complex="zxx" style:country-complex="none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ar" style:country-asian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name-asian="Times New Roman" style:font-size-asian="8pt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75b3" style:font-weight-asian="bold" style:font-weight-complex="bold"/>
    </style:style>
    <style:style style:name="T10" style:family="text">
      <style:text-properties fo:font-weight="bold" style:font-weight-asian="bold" style:language-complex="pl" style:country-complex="P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language-complex="pl" style:country-complex="PL" style:font-weight-complex="bold"/>
    </style:style>
    <style:style style:name="T13" style:family="text">
      <style:text-properties officeooo:rsid="000e75b3"/>
    </style:style>
    <style:style style:name="T14" style:family="text">
      <style:text-properties fo:font-style="normal" style:font-name-asian="Arial-BoldMT" style:font-style-asian="normal" style:font-name-complex="Arial-BoldMT" style:language-complex="zxx" style:country-complex="none" style:font-style-complex="normal"/>
    </style:style>
    <style:style style:name="T15" style:family="text">
      <style:text-properties fo:font-style="normal" style:font-name-asian="Times New Roman" style:language-asian="ar" style:country-asian="SA" style:font-style-asian="normal" style:font-name-complex="Arial-BoldMT" style:language-complex="zxx" style:country-complex="none" style:font-style-complex="normal" style:font-weight-complex="bold"/>
    </style:style>
    <style:style style:name="T16" style:family="text">
      <style:text-properties fo:font-style="normal" officeooo:rsid="000e75b3" style:font-name-asian="Times New Roman" style:language-asian="ar" style:country-asian="SA" style:font-style-asian="normal" style:font-name-complex="Arial-BoldMT" style:language-complex="zxx" style:country-complex="none" style:font-style-complex="normal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font-size="10.5pt" fo:font-style="italic" style:font-size-asian="10.5pt" style:font-style-asian="italic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Załącznik 2 do SIWZ – oświadczenie wstępne</text:h>
      <text:p text:style-name="P2"><text:span text:style-name="T1">Nu</text:span><text:span text:style-name="T14">mer zamówienia:</text:span><text:span text:style-name="T15"> </text:span><text:span text:style-name="T16">ZP.271.1.4.2018</text:span></text:p>
      <text:p text:style-name="P6">Wykonawca:</text:p>
      <text:p text:style-name="P24">…………………………………………………………………………………………</text:p>
      <text:p text:style-name="P24">……………………………………………</text:p>
      <text:p text:style-name="P1">(pełna nazwa, adres)</text:p>
      <text:p text:style-name="P10">reprezentowany przez:</text:p>
      <text:p text:style-name="P24">…………………………………………………………………………………………</text:p>
      <text:p text:style-name="P1">(imię, nazwisko, stanowisko/podstawa do <text:s/>reprezentacji)</text:p>
      <text:p text:style-name="P44"/>
      <text:p text:style-name="P14"/>
      <text:p text:style-name="P9">Oświadczenie wstępne</text:p>
      <text:p text:style-name="P4"/>
      <text:p text:style-name="P25">Oświadczenie wykonawcy składane na podstawie art. 25a ust. 1 ustawy z dnia 29 stycznia 2004 r. Prawo zamówień publicznych (dalej ustawa Pzp) dotyczące:</text:p>
      <text:list xml:id="list5515230202797440630" text:style-name="WW8Num4">
        <text:list-item>
          <text:p text:style-name="P19">Spełnienia warunków udziału w postępowaniu.</text:p>
        </text:list-item>
        <text:list-item>
          <text:p text:style-name="P19">Braku podstaw wykluczenia.</text:p>
        </text:list-item>
      </text:list>
      <text:p text:style-name="P11"/>
      <text:p text:style-name="P11">Na potrzeby postępowania o udzielenie zamówienia publicznego <text:span text:style-name="T9">na dostawę sceny mobilnej</text:span><text:span text:style-name="T8">,</text:span><text:span text:style-name="T7"> <text:s/></text:span>prowadzonego przez Gminę Cieszyn, Rynek 1, 43-400 Cieszyn<text:span text:style-name="T2"> </text:span>oświadczam, co następuje:</text:p>
      <text:p text:style-name="P8"/>
      <text:list xml:id="list6055122050297817168" text:style-name="WW8Num2">
        <text:list-item>
          <text:p text:style-name="P20">Oświadczenie potwierdzające spełnienie warunków udziału w postępowaniu.</text:p>
        </text:list-item>
      </text:list>
      <text:p text:style-name="P26"><text:span text:style-name="T7">Informacja dotycząca wykonawcy</text:span>:</text:p>
      <text:p text:style-name="P26">Oświadczam, że spełniam warunki udziału w postępowaniu określone przez zamawiającego <text:s text:c="14"/>w punkcie 5 specyfikacji istotnych warunków zamówienia.</text:p>
      <text:p text:style-name="P11"/>
      <text:p text:style-name="P33"><text:span text:style-name="T18">……………</text:span><text:span text:style-name="T17">.……. </text:span><text:span text:style-name="T2">(miejscowość), </text:span>dnia <text:span text:style-name="T17">………….…….</text:span> r. </text:p>
      <text:p text:style-name="P16"><text:tab/><text:tab/><text:tab/><text:tab/><text:tab/><text:tab/><text:tab/><text:span text:style-name="T17">…………………………………………</text:span></text:p>
      <text:p text:style-name="P16"><text:span text:style-name="T2"><text:s/></text:span><text:span text:style-name="T19"><text:s/>(podpis)</text:span></text:p>
      <text:p text:style-name="P28">Informacja o podwykonawcach:</text:p>
      <text:p text:style-name="P26">Oświadczam, że zamówienie zamierzam wykonać (<text:span text:style-name="T11">*</text:span><text:span text:style-name="T2">niepotrzebne skreślić</text:span>):</text:p>
      <text:list xml:id="list6992688203885241682" text:style-name="WW8Num3">
        <text:list-item>
          <text:p text:style-name="P22"><text:span text:style-name="T11">*</text:span>samodzielnie,</text:p>
        </text:list-item>
        <text:list-item>
          <text:p text:style-name="P22"><text:span text:style-name="T11">*</text:span>z pomocą podwykonawcy(ów), i<text:span text:style-name="T4"> </text:span><text:span text:style-name="T12">wskazuję części zamówienia (zakres), których wykonanie zamierzam powierzyć podwykonawcom, i </text:span><text:span text:style-name="T10">podaję firmy podwykonawców:</text:span></text:p>
        </text:list-item>
      </text:list>
      <text:p text:style-name="P42"><text:span text:style-name="T10"/></text:p>
      <text:p text:style-name="P42"><text:span text:style-name="T10"/></text:p>
      <text:p text:style-name="P42"><text:span text:style-name="T10"/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5">Części zamówienia, których wykonanie zamierzam powierzyć podwykonawcom wraz <text:span text:style-name="T7">z podaniem wartości lub procentowej wartości części zamówienia, która zostanie powierzona podwykonawcom</text:span></text:p>
          </table:table-cell>
          <table:table-cell table:style-name="Tabela1.B1" office:value-type="string">
            <text:p text:style-name="P3">Nazwa firmy podwykonawcy (<text:span text:style-name="T2">podać nazwę, adres oraz REGON lub NIP firmy</text:span>)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</table:table>
      <text:p text:style-name="P7"/>
      <text:p text:style-name="P34"/>
      <text:p text:style-name="P35"><text:span text:style-name="T18">……………</text:span><text:span text:style-name="T17">.…….</text:span> <text:span text:style-name="T2">(miejscowość), </text:span>dnia <text:span text:style-name="T17">………….…….</text:span> r. </text:p>
      <text:p text:style-name="P36"><text:tab/><text:tab/><text:tab/><text:tab/><text:tab/><text:tab/><text:tab/><text:span text:style-name="T17">………………….……………………….</text:span></text:p>
      <text:p text:style-name="P37">(podpis)</text:p>
      <text:p text:style-name="P26"><text:span text:style-name="T7">Informacja w zawiązku z poleganiem na zasobach innych podmiotów</text:span>:</text:p>
      <text:p text:style-name="P26">Oświadczam, że w celu wykazania spełniania warunków udziału w postępowaniu, określonych przez zamawiającego w <text:s/>punkcie 5 specyfikacji istotnych warunków zamówienia, polegam na zasobach następującego podmiotu (lub podmiotów): <text:span text:style-name="T2">(wskazać podmioty i określić odpowiedni zakres dla wskazanego podmiotu)</text:span></text:p>
      <text:p text:style-name="P30"><text:span text:style-name="T3">………………………………………………………………………………………………………………...…</text:span>...……………….………………………………………………………………………………...……………….……………………………………</text:p>
      <text:p text:style-name="P26">w następującym zakresie:</text:p>
      <text:p text:style-name="P31">………………………………………………………………………………………………………………………………………</text:p>
      <text:p text:style-name="P11"/>
      <text:p text:style-name="P26"><text:span text:style-name="T18">……………</text:span><text:span text:style-name="T17">.……. </text:span><text:span text:style-name="T2">(miejscowość), </text:span>dnia <text:span text:style-name="T17">………….…….</text:span> r. </text:p>
      <text:p text:style-name="P36"><text:tab/><text:tab/><text:tab/><text:tab/><text:tab/><text:tab/><text:tab/><text:span text:style-name="T17">………………….……………………….</text:span></text:p>
      <text:p text:style-name="P37">(podpis)</text:p>
      <text:list xml:id="list140125954151815" text:continue-list="list6055122050297817168" text:style-name="WW8Num2">
        <text:list-item>
          <text:p text:style-name="P21"><text:span text:style-name="T13">O</text:span>świadczenie potwierdzające brak podstaw wykluczenia.</text:p>
        </text:list-item>
      </text:list>
      <text:p text:style-name="P26"><text:span text:style-name="T7">Oświadczenie dotyczące wykonawcy</text:span>:</text:p>
      <text:p text:style-name="P26">Oświadczam, że nie podlegam wykluczeniu z postępowania na podstawie art. 24 ust 1 pkt 12-23 ustawy Pzp.</text:p>
      <text:p text:style-name="P38"/>
      <text:p text:style-name="P39"/>
      <text:p text:style-name="P38"><text:span text:style-name="T18">……………</text:span><text:span text:style-name="T17">.…….</text:span> <text:span text:style-name="T2">(miejscowość), </text:span>dnia <text:span text:style-name="T17">………….……. </text:span>r. </text:p>
      <text:p text:style-name="P17">……………………………………………</text:p>
      <text:p text:style-name="P37">(podpis)</text:p>
      <text:p text:style-name="P29"/>
      <text:p text:style-name="P26">Oświadczam, że zachodzą w stosunku do mnie podstawy wykluczenia z postępowania na podstawie art. <text:span text:style-name="T17">………….</text:span> ustawy Pzp <text:span text:style-name="T2">(podać mającą zastosowanie podstawę wykluczenia spośród </text:span><text:soft-page-break/><text:span text:style-name="T2">wymienionych w art. 24 ust. 1 pkt 13-14, 16-20 ustawy Pzp).</text:span> Jednocześnie oświadczam, że w związku z ww. okolicznością, na podstawie art. 24 ust. 8 ustawy Pzp podjąłem następujące środki naprawcze:</text:p>
      <text:p text:style-name="P39"><text:span text:style-name="T3">……………………………………………………………………………………………….………………………..…………………...........……………………………………………………………………………………</text:span>...……….</text:p>
      <text:p text:style-name="P11"/>
      <text:p text:style-name="P38"><text:span text:style-name="T18">……………</text:span><text:span text:style-name="T17">.……. </text:span><text:span text:style-name="T2">(miejscowość), </text:span>dnia <text:span text:style-name="T17">…………………. </text:span>r. </text:p>
      <text:p text:style-name="P13"><text:tab/><text:tab/><text:tab/><text:tab/><text:tab/><text:span text:style-name="T17">…………………………………………</text:span></text:p>
      <text:p text:style-name="P40">(podpis)</text:p>
      <text:p text:style-name="P28">Oświadczenie dotyczące podmiotu, na którego zasoby powołuje się wykonawca:</text:p>
      <text:p text:style-name="P26">Oświadczam, że w stosunku do następujących podmiotów, na których zasoby powołuję się w niniejszym postępowaniu, tj.:<text:span text:style-name="T17"> ………………………………………………………...……………</text:span> <text:span text:style-name="T2">(podać pełną nazwę/firmę oraz adres) </text:span>nie zachodzą podstawy wykluczenia z postępowania o udzielenie zamówienia.</text:p>
      <text:p text:style-name="P26"/>
      <text:p text:style-name="P26"><text:span text:style-name="T18">……………</text:span><text:span text:style-name="T17">.……. </text:span><text:span text:style-name="T2">(miejscowość), </text:span>dnia <text:span text:style-name="T17">…………………. </text:span>r. </text:p>
      <text:p text:style-name="P32">…………………………………………</text:p>
      <text:p text:style-name="P18">(podpis)</text:p>
      <text:p text:style-name="P5"/>
      <text:p text:style-name="P28">Oświadczenie dotyczące podwykonawcy niebędącego podmiotem, na którego zasoby powołuje się wykonawca:</text:p>
      <text:p text:style-name="P26">Oświadczam, że w stosunku do następujących podmiotów, będących podwykonawcami: <text:span text:style-name="T17">……………………………………………………………………..….……</text:span> <text:span text:style-name="T2">(podać pełną nazwę/firmę oraz adres)</text:span>, nie zachodzą podstawy wykluczenia z postępowania o udzielenie zamówienia.</text:p>
      <text:p text:style-name="P26"/>
      <text:p text:style-name="P26"><text:span text:style-name="T18">……………</text:span><text:span text:style-name="T17">.…….</text:span> <text:span text:style-name="T2">(miejscowość), </text:span>dnia <text:span text:style-name="T17">………………….</text:span> r. </text:p>
      <text:p text:style-name="P27"><text:tab/><text:tab/><text:tab/><text:tab/><text:tab/><text:tab/><text:tab/><text:span text:style-name="T17">…………………………………………</text:span></text:p>
      <text:p text:style-name="P41">(podpis)</text:p>
      <text:p text:style-name="P33"><text:span text:style-name="T7">Oświadczenie dotyczące podanych wyżej informacji</text:span>:</text:p>
      <text:p text:style-name="P26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1"/>
      <text:p text:style-name="P23"><text:span text:style-name="T18">……………</text:span><text:span text:style-name="T17">.…….</text:span> <text:span text:style-name="T2">(miejscowość), </text:span>dnia <text:span text:style-name="T17">………….…….</text:span> r. </text:p>
      <text:p text:style-name="P17">……………………………………………</text:p>
      <text:p text:style-name="P3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, 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34:51.244000000</meta:creation-date>
    <dc:date>2018-03-19T14:01:25.251000000</dc:date>
    <meta:editing-duration>PT14M</meta:editing-duration>
    <meta:editing-cycles>3</meta:editing-cycles>
    <meta:generator>LibreOffice/5.0.4.2$Windows_X86_64 LibreOffice_project/2b9802c1994aa0b7dc6079e128979269cf95bc78</meta:generator>
    <meta:document-statistic meta:table-count="1" meta:image-count="0" meta:object-count="0" meta:page-count="3" meta:paragraph-count="63" meta:word-count="464" meta:character-count="4171" meta:non-whitespace-character-count="3701"/>
  </office:meta>
</office:document-meta>
</file>