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.5pt" officeooo:rsid="00155927" officeooo:paragraph-rsid="00155927" style:font-name-asian="Times New Roman" style:font-size-asian="10.5pt" style:language-asian="ar" style:country-asian="SA" style:font-size-complex="10.5pt"/>
    </style:style>
    <style:style style:name="P2" style:family="paragraph" style:parent-style-name="Text_20_body">
      <style:text-properties style:font-name="Times New Roman" officeooo:paragraph-rsid="00155927" style:language-asian="ar" style:country-asian="SA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155927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155927"/>
    </style:style>
    <style:style style:name="P5" style:family="paragraph" style:parent-style-name="Standard">
      <style:paragraph-properties fo:line-height="115%"/>
      <style:text-properties style:font-name="Times New Roman" officeooo:paragraph-rsid="00155927" style:language-asian="ar" style:country-asian="SA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155927" style:font-weight-asian="bold"/>
    </style:style>
    <style:style style:name="P7" style:family="paragraph" style:parent-style-name="Standard">
      <style:paragraph-properties fo:line-height="150%"/>
      <style:text-properties style:font-name="Times New Roman" officeooo:paragraph-rsid="0015592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55927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155927" style:font-name-asian="Times New Roman" style:language-asian="ar" style:country-asian="SA"/>
    </style:style>
    <style:style style:name="P10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11" style:family="paragraph" style:parent-style-name="Standard">
      <style:paragraph-properties style:line-height-at-least="0.212cm"/>
      <style:text-properties style:font-name="Times New Roman" fo:font-style="italic" fo:font-weight="bold" officeooo:paragraph-rsid="00155927" style:language-asian="ar" style:country-asian="SA" style:font-style-asian="italic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155927" style:font-name-asian="Times New Roman" style:font-size-asian="10.5pt" style:language-asian="ar" style:country-asian="SA" style:font-size-complex="10.5pt"/>
    </style:style>
    <style:style style:name="P13" style:family="paragraph" style:parent-style-name="Standard">
      <style:paragraph-properties fo:line-height="150%"/>
      <style:text-properties style:font-name="Times New Roman" fo:font-size="11pt" fo:font-style="italic" fo:font-weight="bold" officeooo:paragraph-rsid="00155927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9pt" officeooo:paragraph-rsid="00155927" style:font-name-asian="Times New Roman" style:font-size-asian="9pt" style:font-size-complex="9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155927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9pt" officeooo:paragraph-rsid="00155927" style:font-name-asian="Times New Roman" style:font-size-asian="9pt" style:font-size-complex="9pt"/>
    </style:style>
    <style:style style:name="P17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155927" style:font-size-asian="8pt" style:font-style-asian="italic" style:font-size-complex="8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155927"/>
    </style:style>
    <style:style style:name="P2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officeooo:paragraph-rsid="00155927"/>
    </style:style>
    <style:style style:name="P22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155927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fo:font-style="italic" officeooo:paragraph-rsid="00155927" style:font-size-asian="9pt" style:font-style-asian="italic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25" style:family="paragraph" style:parent-style-name="WW-Tekst_20_podstawowy_20_2" style:list-style-name="WW8Num7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155927" style:font-name-asian="Times New Roman" style:font-size-asian="10.5pt" style:language-asian="ar" style:country-asian="SA" style:font-weight-asian="normal" style:font-size-complex="10.5pt"/>
    </style:style>
    <style:style style:name="P26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155927" style:font-name-asian="Times New Roman" style:font-weight-asian="normal"/>
    </style:style>
    <style:style style:name="P27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snap-to-layout-grid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28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  <style:tab-stop style:position="16.55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29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09cm"/>
          <style:tab-stop style:position="12.753cm"/>
          <style:tab-stop style:position="16.55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0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1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" officeooo:paragraph-rsid="00155927"/>
    </style:style>
    <style:style style:name="P32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97cm"/>
          <style:tab-stop style:position="12.753cm"/>
        </style:tab-stops>
      </style:paragraph-properties>
      <style:text-properties style:font-name="Times New Roman" officeooo:paragraph-rsid="0017167b"/>
    </style:style>
    <style:style style:name="P33" style:family="paragraph" style:parent-style-name="Akapit_20_z_20_listą" style:list-style-name="WW8Num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309cm"/>
          <style:tab-stop style:position="12.753cm"/>
        </style:tab-stops>
      </style:paragraph-properties>
      <style:text-properties style:font-name="Times New Roman" officeooo:paragraph-rsid="00155927"/>
    </style:style>
    <style:style style:name="P34" style:family="paragraph" style:parent-style-name="Akapit_20_z_20_listą" style:list-style-name="WW8Num4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35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officeooo:paragraph-rsid="00155927"/>
    </style:style>
    <style:style style:name="P36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officeooo:paragraph-rsid="00155927"/>
    </style:style>
    <style:style style:name="P37" style:family="paragraph" style:parent-style-name="Akapit_20_z_20_listą" style:list-style-name="WW8Num6">
      <style:paragraph-properties fo:margin-left="0.499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weight="bold" officeooo:paragraph-rsid="00155927" style:font-weight-asian="bold"/>
    </style:style>
    <style:style style:name="P38" style:family="paragraph" style:parent-style-name="Akapit_20_z_20_listą" style:list-style-name="WW8Num5">
      <style:paragraph-properties fo:margin-top="0cm" fo:margin-bottom="0cm" loext:contextual-spacing="true" fo:line-height="115%" fo:text-align="justify" style:justify-single-word="false">
        <style:tab-stops>
          <style:tab-stop style:position="0.397cm"/>
          <style:tab-stop style:position="12.753cm"/>
        </style:tab-stops>
      </style:paragraph-properties>
      <style:text-properties style:font-name="Times New Roman" officeooo:paragraph-rsid="001ab96a"/>
    </style:style>
    <style:style style:name="P39" style:family="paragraph" style:parent-style-name="Akapit_20_z_20_listą" style:list-style-name="WW8Num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40" style:family="paragraph" style:parent-style-name="Akapit_20_z_20_listą" style:list-style-name="WW8Num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55927" style:font-name-asian="Times New Roman" style:language-asian="ar" style:country-asian="SA"/>
    </style:style>
    <style:style style:name="P41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155927" style:font-name-asian="Times New Roman" style:language-asian="ar" style:country-asian="SA"/>
    </style:style>
    <style:style style:name="P42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fo:color="#000000" style:font-name="Times New Roman" fo:font-size="12pt" fo:font-weight="normal" officeooo:rsid="00155927" officeooo:paragraph-rsid="00155927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P43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fo:color="#000000" style:font-name="Times New Roman" fo:font-size="12pt" fo:font-weight="normal" officeooo:rsid="00207a3e" officeooo:paragraph-rsid="00207a3e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P44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17167b"/>
    </style:style>
    <style:style style:name="P45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text:number-lines="false" text:line-number="0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1d5cfd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fo:background-color="#ffffff" loext:char-shading-value="0" style:font-name-asian="Arial-BoldMT" style:font-name-complex="Arial-BoldMT"/>
    </style:style>
    <style:style style:name="T3" style:family="text">
      <style:text-properties officeooo:rsid="00155927" fo:background-color="#ffffff" loext:char-shading-value="0" style:font-name-asian="Arial-BoldMT" style:font-name-complex="Arial-BoldMT"/>
    </style:style>
    <style:style style:name="T4" style:family="text">
      <style:text-properties fo:background-color="#ffffff" loext:char-shading-value="0" style:font-name-asian="Times New Roman" style:language-asian="ar" style:country-asian="SA"/>
    </style:style>
    <style:style style:name="T5" style:family="text">
      <style:text-properties officeooo:rsid="00155927" fo:background-color="#ffffff" loext:char-shading-value="0" style:font-name-asian="Times New Roman" style:language-asian="ar" style:country-asian="SA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language-asian="ar" style:country-asian="SA"/>
    </style:style>
    <style:style style:name="T8" style:family="text">
      <style:text-properties style:font-name-asian="Times New Roman" style:language-asian="ar" style:country-asian="SA" style:font-name-complex="Arial-BoldMT" style:font-weight-complex="bold"/>
    </style:style>
    <style:style style:name="T9" style:family="text">
      <style:text-properties officeooo:rsid="00155927" style:font-name-asian="Times New Roman" style:language-asian="ar" style:country-asian="SA" style:font-name-complex="Arial-BoldMT" style:font-weight-complex="bold"/>
    </style:style>
    <style:style style:name="T10" style:family="text">
      <style:text-properties officeooo:rsid="00155927" style:font-name-asian="Times New Roman" style:language-asian="ar" style:country-asian="SA"/>
    </style:style>
    <style:style style:name="T11" style:family="text">
      <style:text-properties officeooo:rsid="0017167b" style:font-name-asian="Times New Roman" style:language-asian="ar" style:country-asian="SA"/>
    </style:style>
    <style:style style:name="T12" style:family="text">
      <style:text-properties officeooo:rsid="0018cb8e" style:font-name-asian="Times New Roman" style:language-asian="ar" style:country-asian="SA"/>
    </style:style>
    <style:style style:name="T13" style:family="text">
      <style:text-properties officeooo:rsid="00155927" style:font-name-asian="Times New Roman" style:language-asian="ar" style:country-asian="SA" style:font-weight-complex="normal"/>
    </style:style>
    <style:style style:name="T14" style:family="text">
      <style:text-properties fo:font-size="8pt" fo:font-style="italic" style:font-name-asian="Times New Roman" style:font-size-asian="8pt" style:font-style-asian="italic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name-asian="Times New Roman" style:language-asian="ar" style:country-asian="SA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55927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Times New Roman" style:language-asian="ar" style:country-asian="SA" style:font-weight-asian="bold"/>
    </style:style>
    <style:style style:name="T22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3" style:family="text">
      <style:text-properties fo:font-weight="bold" officeooo:rsid="00155927" style:font-name-asian="Times New Roman" style:language-asian="ar" style:country-asian="SA" style:font-weight-asian="bold"/>
    </style:style>
    <style:style style:name="T24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25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26" style:family="text">
      <style:text-properties fo:font-weight="bold" officeooo:rsid="00155927" fo:background-color="#ffffff" loext:char-shading-value="0" style:font-name-asian="Times New Roman" style:language-asian="ar" style:country-asian="SA" style:font-weight-asian="bold" style:font-weight-complex="bold"/>
    </style:style>
    <style:style style:name="T27" style:family="text">
      <style:text-properties style:text-position="super 58%" fo:font-weight="bold" style:font-name-asian="Times New Roman" style:language-asian="ar" style:country-asian="SA" style:font-weight-asian="bold"/>
    </style:style>
    <style:style style:name="T28" style:family="text">
      <style:text-properties style:text-position="super 58%" fo:font-weight="bold" style:font-name-asian="Times New Roman" style:language-asian="ar" style:country-asian="SA" style:font-weight-asian="bold" style:font-weight-complex="bold"/>
    </style:style>
    <style:style style:name="T29" style:family="text">
      <style:text-properties style:text-position="super 58%" style:font-name-asian="Times New Roman" style:language-asian="ar" style:country-asian="SA"/>
    </style:style>
    <style:style style:name="T30" style:family="text">
      <style:text-properties style:text-position="super 58%" fo:font-size="10pt" fo:font-style="italic" style:font-size-asian="10pt" style:font-style-asian="italic" style:font-size-complex="10pt"/>
    </style:style>
    <style:style style:name="T31" style:family="text">
      <style:text-properties fo:font-size="10pt" style:font-name-asian="Times New Roman" style:font-size-asian="10pt" style:language-asian="ar" style:country-asian="SA" style:font-size-complex="10pt"/>
    </style:style>
    <style:style style:name="T32" style:family="text">
      <style:text-properties fo:font-size="10pt" officeooo:rsid="0017167b" style:font-name-asian="Times New Roman" style:font-size-asian="10pt" style:language-asian="ar" style:country-asian="SA" style:font-size-complex="10pt"/>
    </style:style>
    <style:style style:name="T33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34" style:family="text">
      <style:text-properties fo:font-size="10pt" fo:font-style="italic" style:font-size-asian="10pt" style:font-style-asian="italic" style:font-size-complex="10pt"/>
    </style:style>
    <style:style style:name="T35" style:family="text">
      <style:text-properties fo:font-size="10.5pt" fo:font-weight="bold" fo:background-color="#ffffff" loext:char-shading-value="0" style:font-name-asian="Times New Roman" style:font-size-asian="10.5pt" style:language-asian="ar" style:country-asian="SA" style:font-weight-asian="bold" style:font-size-complex="10.5pt" style:font-weight-complex="bold"/>
    </style:style>
    <style:style style:name="T36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37" style:family="text">
      <style:text-properties fo:color="#000000" fo:font-size="10pt" fo:font-style="italic" officeooo:rsid="0017167b" style:font-name-asian="Times New Roman" style:font-size-asian="10pt" style:language-asian="pl" style:country-asian="PL" style:font-style-asian="italic" style:font-size-complex="10pt"/>
    </style:style>
    <style:style style:name="T38" style:family="text">
      <style:text-properties fo:color="#000000" fo:font-size="10pt" fo:font-style="italic" officeooo:rsid="001ea14c" style:font-name-asian="Times New Roman" style:font-size-asian="10pt" style:language-asian="pl" style:country-asian="PL" style:font-style-asian="italic" style:font-size-complex="10pt"/>
    </style:style>
    <style:style style:name="T39" style:family="text">
      <style:text-properties fo:color="#000000" fo:font-size="12pt" fo:font-weight="normal" officeooo:rsid="00155927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T40" style:family="text">
      <style:text-properties fo:color="#000000" fo:font-size="12pt" fo:font-weight="normal" officeooo:rsid="0017167b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weight="normal" officeooo:rsid="00155927" fo:background-color="#ffffff" loext:char-shading-value="0" style:font-name-asian="Times New Roman" style:language-asian="ar" style:country-asian="SA" style:font-weight-asian="normal" style:font-weight-complex="normal"/>
    </style:style>
    <style:style style:name="T43" style:family="text">
      <style:text-properties fo:font-weight="normal" officeooo:rsid="0017167b" fo:background-color="#ffffff" loext:char-shading-value="0" style:font-name-asian="Times New Roman" style:language-asian="ar" style:country-asian="SA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style="italic" style:font-size-asian="11pt" style:font-style-asian="italic" style:font-size-complex="11pt"/>
    </style:style>
    <style:style style:name="T47" style:family="text">
      <style:text-properties style:text-position="sub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Załącznik 1 do SIWZ – formularz oferty</text:h>
      <text:p text:style-name="P3"><text:span text:style-name="T1">Numer zamówienia: ZP.271.</text:span><text:span text:style-name="T2">1.</text:span><text:span text:style-name="T3">4</text:span><text:span text:style-name="T2">.</text:span><text:span text:style-name="T8">201</text:span><text:span text:style-name="T9">8</text:span></text:p>
      <text:p text:style-name="P5"/>
      <text:p text:style-name="P6">Wykonawca:</text:p>
      <text:p text:style-name="P14">……………………………………………………………………………………………………………………………………………………………...</text:p>
      <text:p text:style-name="P15"><text:span text:style-name="T14"><text:s/></text:span><text:span text:style-name="T15">(pełna nazwa, adres)</text:span></text:p>
      <text:p text:style-name="P7">reprezentowany przez:</text:p>
      <text:p text:style-name="P16">………………………………………………....</text:p>
      <text:p text:style-name="P16">…………………………………………..…….</text:p>
      <text:p text:style-name="P17">(imię, nazwisko, stanowisko/podstawa do reprezentacji)</text:p>
      <text:p text:style-name="P17"/>
      <text:p text:style-name="P9">telefon stacjonarny: <text:span text:style-name="T41">……………..……</text:span></text:p>
      <text:p text:style-name="P9">fax: <text:span text:style-name="T41">………………………...…………....….</text:span></text:p>
      <text:p text:style-name="P9">e-mail: <text:span text:style-name="T41">……………………………….…….</text:span></text:p>
      <text:p text:style-name="P1"/>
      <text:p text:style-name="P2"/>
      <text:p text:style-name="P10">OFERTA PRZETARGOWA</text:p>
      <text:p text:style-name="P11"/>
      <text:p text:style-name="P10"/>
      <text:p text:style-name="P4">Na potrzeby postępowania o udzielenie zamówienia publicznego <text:span text:style-name="T19">na dostawę sceny mobilnej</text:span><text:span text:style-name="T44">,</text:span> prowadzonego przez Gminę Cieszyn, Rynek 1, 43-400 Cieszyn,<text:span text:style-name="T16"> </text:span>oświadczam, co następuje:</text:p>
      <text:p text:style-name="P24"/>
      <text:list xml:id="list8414149154512029146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7">Zapoznałem się z treścią specyfikacji istotnych warunków zamówienia i nie wnoszę do niej zastrzeżeń.</text:p>
                    </text:list-item>
                    <text:list-item>
                      <text:p text:style-name="P28">Zdobyłem konieczne informacje do przygotowania oferty.</text:p>
                    </text:list-item>
                    <text:list-item>
                      <text:p text:style-name="P29">Gwarantuję wykonanie całości zamówienia zgodnie z:</text:p>
                    </text:list-item>
                  </text:list>
                </text:list-item>
              </text:list>
            </text:list-item>
          </text:list>
        </text:list-item>
      </text:list>
      <text:list xml:id="list4070759670845900418" text:style-name="WW8Num4">
        <text:list-item>
          <text:p text:style-name="P34">treścią specyfikacji istotnych warunków zamówienia, </text:p>
        </text:list-item>
        <text:list-item>
          <text:p text:style-name="P34">wyjaśnieniami do specyfikacji istotnych warunków zamówienia,</text:p>
        </text:list-item>
        <text:list-item>
          <text:p text:style-name="P34">zmianami treści specyfikacji istotnych warunków zamówienia,</text:p>
        </text:list-item>
      </text:list>
      <text:list xml:id="list134104247390413" text:continue-list="list8414149154512029146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8">Cena za realizację przedmiotu zamówienia wynosi:</text:p>
                    </text:list-item>
                  </text:list>
                </text:list-item>
              </text:list>
            </text:list-item>
          </text:list>
        </text:list-item>
      </text:list>
      <text:list xml:id="list958521798148318245" text:style-name="WW8Num6">
        <text:list-item>
          <text:p text:style-name="P35">wartość bez podatku od towarów i usług: …………… złotych (słownie: ……)</text:p>
        </text:list-item>
        <text:list-item>
          <text:p text:style-name="P36">należny podatek od towarów i usług: ………… złotych (słownie: ……)</text:p>
        </text:list-item>
        <text:list-item>
          <text:p text:style-name="P37">razem cena brutto: ………… złotych (słownie: ……)</text:p>
        </text:list-item>
      </text:list>
      <text:list xml:id="list134103788769438" text:continue-list="list134104247390413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0">W cenie oferty zostały uwzględnione wszystkie koszty niezbędne do należytego wykonania zamówienia.</text:p>
                    </text:list-item>
                    <text:list-item>
                      <text:p text:style-name="P38"><text:span text:style-name="T7">Informuję, że złożona oferta </text:span><text:span text:style-name="T21">nie będzie / będzie</text:span><text:span text:style-name="T24">*</text:span><text:span text:style-name="T27">1</text:span><text:span text:style-name="T29"> </text:span><text:span text:style-name="T7">prowadzić do powstania u zamawiającego obowiązku podatkowego o którym mowa w art. 91 ust 3a ustawy Prawo zamówień publicznych (t.</text:span><text:span text:style-name="T10">j</text:span><text:span text:style-name="T7">.: Dz.U. z 201</text:span><text:span text:style-name="T10">7</text:span><text:span text:style-name="T7">r. poz. </text:span><text:span text:style-name="T10">1579</text:span><text:span text:style-name="T7"> z późniejszymi zmianami),</text:span></text:p>
                    </text:list-item>
                    <text:list-item>
                      <text:p text:style-name="P31"><text:span text:style-name="T4">Na </text:span><text:span text:style-name="T5">zakupioną scenę mobilną</text:span><text:span text:style-name="T4"> udzielam zamawiającemu gwarancji na okres* </text:span><text:span text:style-name="T26">24 miesięcy/</text:span><text:span text:style-name="T25"> 36 miesięcy / 48 miesięcy / 60 miesięcy (zgodnie z punktem 13.1 lit. b SIWZ).</text:span></text:p>
                    </text:list-item>
                    <text:list-item>
                      <text:p text:style-name="P33"><text:span text:style-name="T42"><text:s/>Wraz z przedmiotem zamówienia zobowiązujemy się dostarczyć siatkę na skrzydła dźwiękowe z nadrukiem logo*</text:span><text:span text:style-name="T26"> TAK/NIE </text:span><text:span text:style-name="T42">.</text:span></text:p>
                    </text:list-item>
                    <text:list-item>
                      <text:p text:style-name="P32"><text:span text:style-name="T42">Z</text:span><text:span text:style-name="T43">o</text:span><text:span text:style-name="T39">bowiązujemy się, że w okresie gwarancji wykonywany będzie serwis gwarancyjny: </text:span></text:p>
                    </text:list-item>
                  </text:list>
                </text:list-item>
              </text:list>
            </text:list-item>
          </text:list>
          <text:p text:style-name="P42">- <text:span text:style-name="T18">* </text:span>w siedzibie zamawiającego,</text:p>
          <text:p text:style-name="P42">-<text:span text:style-name="T18"> * </text:span>w odległości nie większej niż 100 km od siedziby zamawiającego.</text:p>
        </text:list-item>
        <text:list-item>
          <text:p text:style-name="P43"><text:soft-page-break/>Zobowiązujemy się zabezpieczyć <text:s/>antykorozyjnie elementy podwozia w postaci galwanizacji <text:span text:style-name="T13">*</text:span><text:span text:style-name="T23"> TAK/NIE </text:span><text:span text:style-name="T13">.</text:span></text:p>
        </text:list-item>
        <text:list-item>
          <text:p text:style-name="P44"><text:span text:style-name="T39">O</text:span><text:span text:style-name="T40">ś</text:span><text:span text:style-name="T4">wiadczam, iż należę do sektora <text:s/></text:span><text:span text:style-name="T25">*</text:span><text:span text:style-name="T24"> małych / średnich / dużych</text:span><text:span text:style-name="T4"> przedsiębiorstw </text:span><text:span text:style-name="T33">(zgodnie z zaleceniem Komisji z dnia 6 maja 2003 r. dotyczące definicji mikroprzedsiębiorstw oraz małych i </text:span><text:span text:style-name="T31">średnich przedsiębiorstw (Dz.U. L 124 z 20.5.2003, s. 36)),</text:span></text:p>
        </text:list-item>
        <text:list-item>
          <text:p text:style-name="P44"><text:span text:style-name="T32">A</text:span><text:span text:style-name="T7">kceptuję termin płatności wynoszący </text:span><text:span text:style-name="T12">14</text:span><text:span text:style-name="T7"> dni od dnia poprawnie złożonej faktury zamawiającemu.</text:span></text:p>
        </text:list-item>
        <text:list-item>
          <text:p text:style-name="P44"><text:span text:style-name="T11">A</text:span><text:span text:style-name="T7">kceptuję projekt umowy, stanowiący załącznik </text:span><text:span text:style-name="T11">5</text:span><text:span text:style-name="T7"> do SIWZ, i zobowiązuję się, w przypadku wyboru mojej oferty jako najkorzystniejszej, do zawarcia umowy na warunkach w niej określonych w miejscu i terminie wyznaczonym przez zamawiającego.</text:span></text:p>
        </text:list-item>
        <text:list-item>
          <text:p text:style-name="P45"><text:span text:style-name="T11">N</text:span><text:span text:style-name="T7">a podstawie art. 8 ust. 3 ustawy z dnia 29 stycznia 2004 r. Prawo zamówień publicznych (tekst jednolity: Dz. U. z 201</text:span><text:span text:style-name="T11">7</text:span><text:span text:style-name="T7"> r., poz. </text:span><text:span text:style-name="T11">1579</text:span><text:span text:style-name="T7"> z późn. zm.) oświadczam, że żadne z informacji zawartych w ofercie nie stanowią tajemnicy przedsiębiorstwa w rozumieniu przepisów o zwalczaniu nieuczciwej konkurencji</text:span><text:span text:style-name="T22"> </text:span><text:span text:style-name="T25">*</text:span><text:span text:style-name="T28"> </text:span><text:span text:style-name="T7">/wskazane poniżej informacje zawarte w ofercie stanowią tajemnicę przedsiębiorstwa w rozumieniu przepisów o zwalczaniu nieuczciwej konkurencji i nie mogą być one udostępniane, w szczególności innym uczestnikom postępowania</text:span><text:span text:style-name="T35">*</text:span></text:p>
        </text:list-item>
      </text:list>
      <text:list xml:id="list6369994097641916104" text:style-name="WW8Num7">
        <text:list-item>
          <text:p text:style-name="P25">…………………………………</text:p>
        </text:list-item>
        <text:list-item>
          <text:p text:style-name="P25">…………………………………</text:p>
        </text:list-item>
      </text:list>
      <text:list xml:id="list134104270514126" text:continue-list="list13410378876943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9">Do kontaktów z zamawiającym wyznaczam osobę: 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7">……………………………… (</text:span><text:span text:style-name="T17">imię i nazwisko</text:span><text:span text:style-name="T7">)</text:span></text:p>
      <text:p text:style-name="P19">tel. …………………………….</text:p>
      <text:p text:style-name="P19">e-mail …………………………</text:p>
      <text:list xml:id="list13410304599312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9">Integralną część oferty stanowią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xml:id="list7207165466365063554" text:style-name="WW8Num2">
        <text:list-item>
          <text:p text:style-name="P41">………………………………</text:p>
        </text:list-item>
        <text:list-item>
          <text:p text:style-name="P41">………………………………</text:p>
        </text:list-item>
        <text:list-item>
          <text:p text:style-name="P41">………………………………</text:p>
        </text:list-item>
        <text:list-item>
          <text:p text:style-name="P41">………………………………</text:p>
        </text:list-item>
      </text:list>
      <text:list xml:id="list134103013086151" text:continue-list="list13410304599312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0">Oferta została złożona na ……… kolejno ponumerowanych stronach.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20"><text:span text:style-name="T6">……………</text:span>.……. <text:span text:style-name="T46">(miejscowość)</text:span><text:span text:style-name="T16">, </text:span>dnia …………………. r. </text:p>
      <text:p text:style-name="P21"/>
      <text:p text:style-name="P22"><text:tab/><text:tab/><text:tab/><text:tab/><text:tab/><text:tab/><text:tab/>…………………………………………</text:p>
      <text:p text:style-name="P23"><text:tab/><text:tab/><text:tab/><text:tab/><text:tab/><text:tab/><text:tab/><text:tab/><text:tab/><text:span text:style-name="T45">(podpis)</text:span></text:p>
      <text:p text:style-name="P13">* właściwe zaznaczyć</text:p>
      <text:p text:style-name="P13"/>
      <text:p text:style-name="P8"><text:span text:style-name="T30">1</text:span><text:span text:style-name="T36"> Art. 91 ust. 3a ustawy z dnia 29 stycznia 2004r. Prawo zamówień publicznych (</text:span><text:span text:style-name="T38">tekst jednolity: </text:span><text:span text:style-name="T36">Dz.U. z 201</text:span><text:span text:style-name="T37">7</text:span><text:span text:style-name="T36">r., poz. </text:span><text:span text:style-name="T37">1579</text:span><text:span text:style-name="T36"> z późn. zm.) – jeżeli złożono ofertę, której wybór prowadziłby do powstania u Zamawiającego obowiązku podatkowego zgodnie z przepisami o podatku od towarów i usług, Zamawiający w celu oceny takiej oferty </text:span><text:span text:style-name="T34">dolicza</text:span><text:span text:style-name="T36"> do przedstawionej w niej ceny podatek od towarów i usług, który miałby obowiązek rozliczyć zgodnie z tymi przepisami. <text:s/>Wykonawca, składając ofertę, informuje Zamawiającego, czy wybór oferty będzie prowadzić do powstania u Zamawiającego obowiązku podatkowego, wskazując nazwę (rodzaj) towaru lub usługi, których dostawa lub świadczenie będzie prowadzić do jego powstania, oraz wskazując ich wartość bez kwoty podatku. W przypadku nie wykreślenia żadnej informacji Zamawiający uzna, że złożona oferta nie będzie prowadzić do powstania u Zamawiającego w/w obowiązku podatk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fo:font-size="10pt" fo:font-weight="normal" fo:background-color="#ffffff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weight="bold" style:font-name-asian="Times New Roman" style:font-family-asian="'Times New Roman'" style:font-family-generic-asian="roman" style:font-pitch-asian="variable" style:language-asian="ar" style:country-asian="SA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0.5pt" fo:font-weight="normal" style:font-size-asian="10.5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9:53:50.425000000</meta:creation-date>
    <dc:date>2018-03-20T13:41:01.982000000</dc:date>
    <meta:editing-duration>PT1H1M9S</meta:editing-duration>
    <meta:editing-cycles>10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53" meta:word-count="619" meta:character-count="4508" meta:non-whitespace-character-count="3944"/>
  </office:meta>
</office:document-meta>
</file>