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fo:language="pl" fo:country="PL" fo:font-weight="bold" officeooo:paragraph-rsid="00075c2d" style:font-weight-asian="bold" style:font-weight-complex="bold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fo:language="pl" fo:country="PL" fo:font-weight="bold" officeooo:paragraph-rsid="000c526e" style:font-weight-asian="bold" style:font-weight-complex="bold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fo:language="pl" fo:country="PL" fo:font-weight="bold" officeooo:paragraph-rsid="000edb99" style:font-weight-asian="bold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pl" fo:country="PL" fo:font-weight="bold" officeooo:paragraph-rsid="00075c2d" style:font-weight-asian="bold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pl" fo:country="PL" officeooo:paragraph-rsid="00075c2d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pl" fo:country="PL" officeooo:paragraph-rsid="0019d71f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pl" fo:country="PL" style:text-underline-style="solid" style:text-underline-width="auto" style:text-underline-color="font-color" officeooo:paragraph-rsid="00075c2d"/>
    </style:style>
    <style:style style:name="P8" style:family="paragraph" style:parent-style-name="Normal_20__28_Web_29_">
      <style:paragraph-properties fo:margin-top="0cm" fo:margin-bottom="0cm" loext:contextual-spacing="false"/>
      <style:text-properties fo:language="pl" fo:country="PL" officeooo:paragraph-rsid="00075c2d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pl" fo:country="PL" fo:font-weight="normal" officeooo:rsid="000c526e" officeooo:paragraph-rsid="000c526e" style:font-weight-asian="normal" style:font-weight-complex="normal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fo:language="pl" fo:country="PL" officeooo:paragraph-rsid="00075c2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language="pl" fo:country="PL" officeooo:paragraph-rsid="00075c2d" style:font-name-complex="Times New Roman1"/>
    </style:style>
    <style:style style:name="P12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language="pl" fo:country="PL" officeooo:paragraph-rsid="00075c2d"/>
    </style:style>
    <style:style style:name="P13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language="pl" fo:country="PL" fo:font-weight="bold" officeooo:paragraph-rsid="00075c2d" style:font-weight-asian="bold" style:font-weight-complex="bold"/>
    </style:style>
    <style:style style:name="P14" style:family="paragraph" style:parent-style-name="Normal_20__28_Web_29_" style:list-style-name="L1">
      <style:paragraph-properties fo:margin-top="0cm" fo:margin-bottom="0cm" loext:contextual-spacing="false" fo:text-align="justify" style:justify-single-word="false"/>
      <style:text-properties fo:language="pl" fo:country="PL" officeooo:rsid="0009cf7f" officeooo:paragraph-rsid="0019d71f"/>
    </style:style>
    <style:style style:name="P15" style:family="paragraph" style:parent-style-name="Normal_20__28_Web_29_" style:list-style-name="L1">
      <style:paragraph-properties fo:margin-top="0cm" fo:margin-bottom="0cm" loext:contextual-spacing="false" fo:text-align="justify" style:justify-single-word="false"/>
      <style:text-properties fo:language="pl" fo:country="PL" officeooo:rsid="0009e78a" officeooo:paragraph-rsid="0009e78a"/>
    </style:style>
    <style:style style:name="P16" style:family="paragraph" style:parent-style-name="Normal_20__28_Web_29_" style:list-style-name="L4">
      <style:paragraph-properties fo:margin-top="0cm" fo:margin-bottom="0cm" loext:contextual-spacing="false" fo:text-align="justify" style:justify-single-word="false"/>
      <style:text-properties fo:language="pl" fo:country="PL" fo:font-weight="normal" officeooo:rsid="00102ed5" officeooo:paragraph-rsid="00102ed5" style:font-weight-asian="normal" style:font-weight-complex="normal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pl" fo:country="PL" officeooo:paragraph-rsid="00075c2d"/>
    </style:style>
    <style:style style:name="P18" style:family="paragraph" style:parent-style-name="Normal_20__28_Web_29_" style:list-style-name="L2">
      <style:paragraph-properties fo:margin-top="0cm" fo:margin-bottom="0cm" loext:contextual-spacing="false" fo:text-align="justify" style:justify-single-word="false"/>
      <style:text-properties officeooo:rsid="000edb99" officeooo:paragraph-rsid="000edb99"/>
    </style:style>
    <style:style style:name="P19" style:family="paragraph" style:parent-style-name="Normal_20__28_Web_29_" style:list-style-name="L2">
      <style:paragraph-properties fo:margin-top="0cm" fo:margin-bottom="0cm" loext:contextual-spacing="false" fo:text-align="justify" style:justify-single-word="false"/>
      <style:text-properties officeooo:rsid="000edb99" officeooo:paragraph-rsid="0019d71f"/>
    </style:style>
    <style:style style:name="P20" style:family="paragraph" style:parent-style-name="Normal_20__28_Web_29_" style:list-style-name="L2">
      <style:paragraph-properties fo:margin-top="0cm" fo:margin-bottom="0cm" loext:contextual-spacing="false" fo:text-align="justify" style:justify-single-word="false"/>
      <style:text-properties officeooo:paragraph-rsid="000b3029"/>
    </style:style>
    <style:style style:name="P21" style:family="paragraph" style:parent-style-name="Normal_20__28_Web_29_" style:list-style-name="L3">
      <style:paragraph-properties fo:margin-top="0cm" fo:margin-bottom="0cm" loext:contextual-spacing="false" fo:text-align="justify" style:justify-single-word="false"/>
      <style:text-properties officeooo:paragraph-rsid="000edb99"/>
    </style:style>
    <style:style style:name="P22" style:family="paragraph" style:parent-style-name="Normal_20__28_Web_29_" style:list-style-name="L3">
      <style:paragraph-properties fo:margin-top="0cm" fo:margin-bottom="0cm" loext:contextual-spacing="false" fo:text-align="justify" style:justify-single-word="false"/>
      <style:text-properties officeooo:rsid="00157253" officeooo:paragraph-rsid="00157253"/>
    </style:style>
    <style:style style:name="P23" style:family="paragraph" style:parent-style-name="Normal_20__28_Web_29_" style:list-style-name="L3">
      <style:paragraph-properties fo:margin-top="0cm" fo:margin-bottom="0cm" loext:contextual-spacing="false" fo:text-align="justify" style:justify-single-word="false"/>
      <style:text-properties officeooo:rsid="00102ed5" officeooo:paragraph-rsid="00102ed5"/>
    </style:style>
    <style:style style:name="P24" style:family="paragraph" style:parent-style-name="Normal_20__28_Web_29_" style:list-style-name="L4">
      <style:paragraph-properties fo:margin-top="0cm" fo:margin-bottom="0cm" loext:contextual-spacing="false" fo:text-align="justify" style:justify-single-word="false"/>
      <style:text-properties officeooo:rsid="00102ed5" officeooo:paragraph-rsid="00102ed5"/>
    </style:style>
    <style:style style:name="P25" style:family="paragraph" style:parent-style-name="Normal_20__28_Web_29_" style:list-style-name="L4">
      <style:paragraph-properties fo:margin-top="0cm" fo:margin-bottom="0cm" loext:contextual-spacing="false" fo:text-align="justify" style:justify-single-word="false"/>
      <style:text-properties officeooo:rsid="0012238f" officeooo:paragraph-rsid="0012238f"/>
    </style:style>
    <style:style style:name="T1" style:family="text">
      <style:text-properties officeooo:rsid="00075c2d"/>
    </style:style>
    <style:style style:name="T2" style:family="text">
      <style:text-properties officeooo:rsid="0009cf7f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language="pl" fo:country="PL" fo:font-weight="normal" officeooo:rsid="000b3029" style:font-weight-asian="normal" style:font-weight-complex="normal"/>
    </style:style>
    <style:style style:name="T5" style:family="text">
      <style:text-properties fo:language="pl" fo:country="PL" fo:font-weight="normal" officeooo:rsid="000c526e" style:font-weight-asian="normal" style:font-weight-complex="normal"/>
    </style:style>
    <style:style style:name="T6" style:family="text">
      <style:text-properties fo:language="pl" fo:country="PL" fo:font-weight="normal" officeooo:rsid="00075c2d" style:font-weight-asian="normal" style:font-weight-complex="normal"/>
    </style:style>
    <style:style style:name="T7" style:family="text">
      <style:text-properties fo:language="pl" fo:country="PL" fo:font-weight="normal" officeooo:rsid="00102ed5" style:font-weight-asian="normal" style:font-weight-complex="normal"/>
    </style:style>
    <style:style style:name="T8" style:family="text">
      <style:text-properties fo:language="pl" fo:country="PL" fo:font-weight="normal" officeooo:rsid="000edb99" style:font-weight-asian="normal" style:font-weight-complex="normal"/>
    </style:style>
    <style:style style:name="T9" style:family="text">
      <style:text-properties fo:language="pl" fo:country="PL" fo:font-weight="normal" officeooo:rsid="0013b272" style:font-weight-asian="normal" style:font-weight-complex="normal"/>
    </style:style>
    <style:style style:name="T10" style:family="text">
      <style:text-properties fo:language="pl" fo:country="PL" fo:font-weight="normal" officeooo:rsid="00157253" style:font-weight-asian="normal" style:font-weight-complex="normal"/>
    </style:style>
    <style:style style:name="T11" style:family="text">
      <style:text-properties fo:language="pl" fo:country="PL" fo:font-weight="normal" officeooo:rsid="0018a75a" style:font-weight-asian="normal" style:font-weight-complex="normal"/>
    </style:style>
    <style:style style:name="T12" style:family="text">
      <style:text-properties officeooo:rsid="000edb99"/>
    </style:style>
    <style:style style:name="T13" style:family="text">
      <style:text-properties officeooo:rsid="0012238f"/>
    </style:style>
    <style:style style:name="T14" style:family="text">
      <style:text-properties officeooo:rsid="0013b272"/>
    </style:style>
    <style:style style:name="T15" style:family="text">
      <style:text-properties officeooo:rsid="0016dadd"/>
    </style:style>
    <style:style style:name="T16" style:family="text">
      <style:text-properties fo:font-size="12pt" officeooo:rsid="001cb89d" style:font-size-asian="12pt" style:font-size-complex="12pt"/>
    </style:style>
    <style:style style:name="T17" style:family="text">
      <style:text-properties fo:font-size="12pt" fo:language="pl" fo:country="PL" fo:font-weight="normal" officeooo:rsid="001cb89d" style:font-size-asian="12pt" style:font-weight-asian="normal" style:font-size-complex="12pt" style:font-weight-complex="normal"/>
    </style:style>
    <style:style style:name="T18" style:family="text">
      <style:text-properties officeooo:rsid="001a70a2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0050.<text:span text:style-name="T18">156</text:span>.201<text:span text:style-name="T1">8</text:span></text:p>
      <text:p text:style-name="P1">Burmistrza Miasta Cieszyna</text:p>
      <text:p text:style-name="P1">z dnia <text:span text:style-name="T18">7 marca 2018</text:span> roku</text:p>
      <text:p text:style-name="P8"/>
      <text:p text:style-name="P8"/>
      <text:p text:style-name="P6"><text:bookmark text:name="DDE_LINK"/><text:bookmark text:name="DDE_LINK3"/>w sprawie przeprowadzenia konsultacji <text:span text:style-name="T2">społecznych z mieszkańcami Cieszyna na temat </text:span>projektu uchwały w sprawie <text:span text:style-name="T16">podziału Gminy Cieszyn na stałe obwody głosowania, ustalenia ich granic, numerów oraz siedzib obwodowych komisji wyborczych</text:span></text:p>
      <text:p text:style-name="P5"/>
      <text:p text:style-name="P12">Na podstawie art. <text:span text:style-name="T2">5a ust. 1 oraz art. 30 ust. 1</text:span> ustawy z dnia 8 marca 1990 roku o samorządzie gminnym (tekst jednolity: Dz. U. z 201<text:span text:style-name="T1">7</text:span> r., poz. <text:span text:style-name="T2">1875 z późn. zm.</text:span>) w wykonaniu uchwały <text:span text:style-name="T15">Nr XXXV/340/17</text:span> Rady Miejskiej Cieszyna z dnia <text:span text:style-name="T2">29 czerwca 2017</text:span> roku w sprawie <text:span text:style-name="T2">zasad i trybu przeprowadzania konsultacji społecznych z mieszkańcami Cieszyna</text:span> (Dz. Urz. Woj. Śl., poz. <text:span text:style-name="T2">4208</text:span>)</text:p>
      <text:p text:style-name="P5"/>
      <text:p text:style-name="P1">§ 1</text:p>
      <text:p text:style-name="P1"/>
      <text:list xml:id="list7994485400701294076" text:style-name="L1">
        <text:list-item>
          <text:p text:style-name="P14">Zarządzam przeprowadzenie konsultacji <text:span text:style-name="T12">społecznych z mieszkańcami Cieszyna, zwanych dalej konsultacjami, </text:span>projektu uchwały w sprawie <text:span text:style-name="T16">podziału Gminy Cieszyn na stałe obwody głosowania, ustalenia ich granic, numerów oraz siedzib obwodowych komisji wyborczych</text:span>.</text:p>
        </text:list-item>
        <text:list-item>
          <text:p text:style-name="P15">Konsultacje mają zasięg ogólnomiejski.</text:p>
        </text:list-item>
      </text:list>
      <text:p text:style-name="P4"/>
      <text:p text:style-name="P1">§ 2</text:p>
      <text:p text:style-name="P1"/>
      <text:list xml:id="list1936116654981065302" text:style-name="L2">
        <text:list-item>
          <text:p text:style-name="P18"><text:span text:style-name="T4">K</text:span><text:span text:style-name="T3">onsultacje zostaną przeprowadzone w dniach od </text:span><text:span text:style-name="T7">16</text:span><text:span text:style-name="T3"> marca 2018 roku do </text:span><text:span text:style-name="T7">26</text:span><text:span text:style-name="T3"> marca 2018 roku włącznie.</text:span></text:p>
        </text:list-item>
        <text:list-item>
          <text:p text:style-name="P20"><text:span text:style-name="T4">Konsultacje zostaną przeprowadzone w formie </text:span><text:span text:style-name="T5">pisemnej i elektronicznej.</text:span></text:p>
        </text:list-item>
        <text:list-item>
          <text:p text:style-name="P19"><text:span text:style-name="T3">Przedmiot konsultacji, którym jest projekt uchwały w sprawie </text:span><text:span text:style-name="T17">podziału Gminy Cieszyn na stałe obwody głosowania, ustalenia ich granic, numerów oraz siedzib obwodowych komisji wyborczych</text:span><text:span text:style-name="T6">, </text:span><text:span text:style-name="T3">zostanie zamieszczony na stronie internetowej Cieszyna, na stronie internetowej Urzędu Miejskiego w Cieszynie, w Biuletynie Informacji Publicznej Urzędu Miejskiego w Cieszynie oraz w „Wiadomościach Ratuszowych”, a także udostępniony zainteresowanym w Urzędzie Miejskim w Cieszynie w Punkcie Obsługi Klienta.</text:span></text:p>
        </text:list-item>
      </text:list>
      <text:p text:style-name="P1"/>
      <text:p text:style-name="P2">§ 3</text:p>
      <text:p text:style-name="P2"/>
      <text:list xml:id="list751992567412130825" text:style-name="L3">
        <text:list-item>
          <text:p text:style-name="P21"><text:span text:style-name="T8">Konsultacje przeprowadzone zostaną w formie </text:span><text:span text:style-name="T10">pisemnej </text:span><text:span text:style-name="T8">ankiety, na formularzu stanowiącym załącznik do </text:span><text:span text:style-name="T7">niniejszego</text:span><text:span text:style-name="T8"> zarządzenia.</text:span></text:p>
        </text:list-item>
        <text:list-item>
          <text:p text:style-name="P22"><text:span text:style-name="T8">F</text:span><text:span text:style-name="T3">ormularz ankiety będzie dostępny w Punkcie Obsługi Klienta Urz</text:span><text:span text:style-name="T11">ę</text:span><text:span text:style-name="T3">du, na stronie internetowej Cieszyna, Urzędu Miejskiego w Cieszynie oraz w Biuletynie Informacji Publicznej Urzędu Miejskiego w Cieszynie.</text:span></text:p>
        </text:list-item>
        <text:list-item>
          <text:p text:style-name="P23"><text:span text:style-name="T8">W</text:span><text:span text:style-name="T3">ypełnione ankiety, o których mowa w ust. 1 należy składać w dniach od 16 marca 2018 roku do 26 marca 2018 roku:</text:span></text:p>
        </text:list-item>
      </text:list>
      <text:list xml:id="list6497208619400245990" text:style-name="L4">
        <text:list-item>
          <text:list>
            <text:list-item>
              <text:p text:style-name="P16">osobiście w Urzędzie Miejskim w Cieszynie w Punkcie Obsługi Klienta w godzinach pracy Urzędu,</text:p>
            </text:list-item>
            <text:list-item>
              <text:p text:style-name="P24"><text:span text:style-name="T3">przesyłać na adres: Urząd Miejski w Cieszynie, Rynek 1, 43-400 Cieszynie (brana </text:span><text:span text:style-name="T9">będzie</text:span><text:span text:style-name="T3"> pod uwagę data wpływu),</text:span></text:p>
            </text:list-item>
            <text:list-item>
              <text:p text:style-name="P25"><text:span text:style-name="T3">przesłać za pomocą środków <text:s/>komunikacji elektronicznej bez konieczności opatrywania ich bezpiecznym podpisem elektronicznym, o którym mowa w ustawie z d</text:span><text:span text:style-name="T9">n</text:span><text:span text:style-name="T3">ia <text:s text:c="25"/>18 września 2001 r. o podpisie elektronicznym (</text:span><text:span text:style-name="T9">tekst jednolity: </text:span><text:span text:style-name="T3">Dz. U. </text:span><text:span text:style-name="T9">z</text:span><text:span text:style-name="T3"> 2013 r. poz. 262 </text:span><text:span text:style-name="T9">z późn. zm.)</text:span><text:span text:style-name="T3">, na adres e-</text:span><text:span text:style-name="T9">m</text:span><text:span text:style-name="T3">ail: gmcieszyn@sekap.pl.</text:span></text:p>
            </text:list-item>
          </text:list>
        </text:list-item>
      </text:list>
      <text:p text:style-name="P2"/>
      <text:p text:style-name="P3"/>
      <text:p text:style-name="P3"><text:soft-page-break/>§ <text:span text:style-name="T13">4</text:span></text:p>
      <text:p text:style-name="P2"/>
      <text:p text:style-name="P9">Wydział Organizacyjny jest odpowiedzialny za przeprowadzenie konsultacji z mieszkańcami.</text:p>
      <text:p text:style-name="P10"/>
      <text:p text:style-name="P1">§ <text:span text:style-name="T13">5</text:span></text:p>
      <text:p text:style-name="P1"/>
      <text:p text:style-name="P5">Wykonanie zarządzenia powierzam Sekretarzowi Miasta Cieszyna.</text:p>
      <text:p text:style-name="P5"/>
      <text:p text:style-name="P1">§ <text:span text:style-name="T13">6</text:span></text:p>
      <text:p text:style-name="P1"/>
      <text:p text:style-name="P5">Zarządzenie wchodzi w życie z dniem podjęc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Rozdzielnik:</text:p>
      <text:p text:style-name="P11">1 x OR - rejestr zarządzeń,</text:p>
      <text:p text:style-name="P11">1 x <text:span text:style-name="T14">BP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0:25:08.028000000</meta:creation-date>
    <dc:date>2018-03-08T10:38:42.083000000</dc:date>
    <meta:editing-duration>PT4H4M41S</meta:editing-duration>
    <meta:editing-cycles>9</meta:editing-cycles>
    <meta:generator>LibreOffice/5.0.1.2$Windows_X86_64 LibreOffice_project/81898c9f5c0d43f3473ba111d7b351050be20261</meta:generator>
    <meta:print-date>2018-03-08T10:38:38.409000000</meta:print-date>
    <meta:document-statistic meta:table-count="0" meta:image-count="0" meta:object-count="0" meta:page-count="2" meta:paragraph-count="28" meta:word-count="417" meta:character-count="2875" meta:non-whitespace-character-count="2471"/>
  </office:meta>
</office:document-meta>
</file>