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Tabela2" style:family="table">
      <style:table-properties style:width="17.235cm" fo:margin-left="-0.242cm" table:align="left"/>
    </style:style>
    <style:style style:name="Tabela2.A" style:family="table-column">
      <style:table-column-properties style:column-width="1.106cm"/>
    </style:style>
    <style:style style:name="Tabela2.B" style:family="table-column">
      <style:table-column-properties style:column-width="4.87cm"/>
    </style:style>
    <style:style style:name="Tabela2.C" style:family="table-column">
      <style:table-column-properties style:column-width="5.256cm"/>
    </style:style>
    <style:style style:name="Tabela2.D" style:family="table-column">
      <style:table-column-properties style:column-width="6.003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D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Times New Roman" fo:font-size="11pt" officeooo:rsid="00052711" officeooo:paragraph-rsid="001cbdb1" style:font-size-asian="11pt" style:font-size-complex="11pt"/>
    </style:style>
    <style:style style:name="P2" style:family="paragraph" style:parent-style-name="Table_20_Contents">
      <style:text-properties style:font-name="Times New Roman" fo:font-size="11pt" officeooo:paragraph-rsid="001cbdb1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 fo:font-size="11pt" officeooo:rsid="0020d075" officeooo:paragraph-rsid="0020d075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weight="bold" officeooo:rsid="0003e38a" officeooo:paragraph-rsid="001cbdb1" style:font-weight-asian="bold" style:font-weight-complex="bold"/>
    </style:style>
    <style:style style:name="P5" style:family="paragraph" style:parent-style-name="Standard">
      <style:text-properties style:font-name="Times New Roman" fo:font-size="8pt" officeooo:rsid="0003e38a" officeooo:paragraph-rsid="001cbdb1" style:font-size-asian="7pt" style:font-size-complex="8pt"/>
    </style:style>
    <style:style style:name="P6" style:family="paragraph" style:parent-style-name="Standard">
      <style:paragraph-properties fo:text-align="end" style:justify-single-word="false"/>
      <style:text-properties style:font-name="Times New Roman" officeooo:rsid="0003e38a" officeooo:paragraph-rsid="001cbdb1"/>
    </style:style>
    <style:style style:name="P7" style:family="paragraph" style:parent-style-name="Standard">
      <style:text-properties style:font-name="Times New Roman" officeooo:rsid="0003e38a" officeooo:paragraph-rsid="001cbdb1"/>
    </style:style>
    <style:style style:name="P8" style:family="paragraph" style:parent-style-name="Standard">
      <style:paragraph-properties fo:text-align="justify" style:justify-single-word="false"/>
      <style:text-properties style:font-name="Times New Roman" officeooo:rsid="0003e38a" officeooo:paragraph-rsid="001cbdb1"/>
    </style:style>
    <style:style style:name="P9" style:family="paragraph" style:parent-style-name="Standard">
      <style:text-properties style:font-name="Times New Roman" fo:font-size="11pt" fo:font-weight="bold" officeooo:rsid="0003e38a" officeooo:paragraph-rsid="001cbdb1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fo:font-weight="bold" officeooo:rsid="0003cf11" officeooo:paragraph-rsid="001cbdb1" style:font-size-asian="11pt" style:font-weight-asian="bold" style:font-size-complex="11pt" style:font-weight-complex="bold"/>
    </style:style>
    <style:style style:name="P11" style:family="paragraph" style:parent-style-name="Standard">
      <style:text-properties style:font-name="Times New Roman" fo:font-size="11pt" officeooo:rsid="0003e38a" officeooo:paragraph-rsid="001cbdb1" style:font-size-asian="11pt" style:font-size-complex="11pt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1pt" officeooo:rsid="0003e38a" officeooo:paragraph-rsid="001cbdb1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1pt" officeooo:rsid="0003e38a" officeooo:paragraph-rsid="001cbdb1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1pt" officeooo:rsid="0003e38a" officeooo:paragraph-rsid="0020d075" style:font-size-asian="11pt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1pt" officeooo:rsid="0003e38a" officeooo:paragraph-rsid="001cbdb1" style:font-size-asian="11pt" style:font-size-complex="11pt"/>
    </style:style>
    <style:style style:name="P16" style:family="paragraph" style:parent-style-name="Standard">
      <style:text-properties style:font-name="Times New Roman" fo:font-size="11pt" officeooo:rsid="0003e38a" officeooo:paragraph-rsid="001e34bf" style:font-size-asian="11pt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1pt" officeooo:rsid="001cbdb1" officeooo:paragraph-rsid="001cbdb1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1pt" officeooo:rsid="00232827" officeooo:paragraph-rsid="00232827" style:font-size-asian="11pt" style:font-size-complex="11pt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1pt" fo:font-weight="normal" officeooo:rsid="0003e38a" officeooo:paragraph-rsid="001cbdb1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margin-left="11.255cm" fo:margin-right="0cm" fo:text-indent="0cm" style:auto-text-indent="false"/>
      <style:text-properties style:font-name="Times New Roman" fo:font-size="11pt" officeooo:rsid="0003e38a" officeooo:paragraph-rsid="001cbdb1" style:font-size-asian="11pt" style:font-size-complex="11pt"/>
    </style:style>
    <style:style style:name="P21" style:family="paragraph" style:parent-style-name="Standard">
      <style:paragraph-properties fo:margin-left="11.255cm" fo:margin-right="0cm" fo:text-align="start" style:justify-single-word="false" fo:text-indent="0cm" style:auto-text-indent="false"/>
      <style:text-properties style:font-name="Times New Roman" fo:font-size="11pt" officeooo:rsid="0003e38a" officeooo:paragraph-rsid="001cbdb1" style:font-size-asian="11pt" style:font-size-complex="11pt"/>
    </style:style>
    <style:style style:name="P22" style:family="paragraph" style:parent-style-name="Standard">
      <style:paragraph-properties fo:margin-left="11.255cm" fo:margin-right="0cm" fo:text-align="start" style:justify-single-word="false" fo:text-indent="0cm" style:auto-text-indent="false"/>
      <style:text-properties style:font-name="Times New Roman" fo:font-size="11pt" officeooo:rsid="0003e38a" officeooo:paragraph-rsid="0025bdf0" style:font-size-asian="11pt" style:font-size-complex="11pt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weight="bold" officeooo:rsid="0003e38a" officeooo:paragraph-rsid="001cbdb1" style:font-weight-asian="bold" style:font-weight-complex="bold"/>
    </style:style>
    <style:style style:name="P24" style:family="paragraph" style:parent-style-name="Standard">
      <style:text-properties style:font-name="Times New Roman" fo:font-size="8pt" officeooo:rsid="0003e38a" officeooo:paragraph-rsid="001cbdb1" style:font-size-asian="7pt" style:font-size-complex="8pt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1pt" officeooo:rsid="0003e38a" officeooo:paragraph-rsid="001cbdb1" style:font-size-asian="11pt" style:font-size-complex="11pt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8pt" fo:font-weight="bold" officeooo:rsid="0025e227" officeooo:paragraph-rsid="0025e227" fo:background-color="#ffff99" style:font-size-asian="18pt" style:font-weight-asian="bold" style:font-size-complex="18pt" style:font-weight-complex="bold"/>
    </style:style>
    <style:style style:name="P27" style:family="paragraph" style:parent-style-name="Table_20_Contents">
      <style:text-properties style:font-name="Times New Roman" fo:font-size="11pt" officeooo:paragraph-rsid="001cbdb1" style:font-size-asian="11pt" style:font-size-complex="11pt"/>
    </style:style>
    <style:style style:name="T1" style:family="text">
      <style:text-properties officeooo:rsid="00063ff1"/>
    </style:style>
    <style:style style:name="T2" style:family="text">
      <style:text-properties officeooo:rsid="0003cf11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3cf11" style:font-weight-asian="bold" style:font-weight-complex="bold"/>
    </style:style>
    <style:style style:name="T5" style:family="text">
      <style:text-properties fo:font-weight="bold" officeooo:rsid="0022576f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03cf11" style:font-weight-asian="normal" style:font-weight-complex="normal"/>
    </style:style>
    <style:style style:name="T8" style:family="text">
      <style:text-properties fo:font-weight="normal" officeooo:rsid="00232827" style:font-weight-asian="normal" style:font-weight-complex="normal"/>
    </style:style>
    <style:style style:name="T9" style:family="text">
      <style:text-properties officeooo:rsid="001e34bf"/>
    </style:style>
    <style:style style:name="T10" style:family="text">
      <style:text-properties fo:color="#000000" officeooo:rsid="00052711"/>
    </style:style>
    <style:style style:name="T11" style:family="text">
      <style:text-properties fo:color="#000000" officeooo:rsid="0020d075"/>
    </style:style>
    <style:style style:name="T12" style:family="text">
      <style:text-properties fo:color="#000000" fo:font-weight="normal" fo:background-color="#dddddd" loext:char-shading-value="0" style:font-weight-asian="normal" style:font-weight-complex="normal"/>
    </style:style>
    <style:style style:name="T13" style:family="text">
      <style:text-properties fo:color="#000000" fo:font-weight="normal" officeooo:rsid="0003cf11" fo:background-color="#dddddd" loext:char-shading-value="0" style:font-weight-asian="normal" style:font-weight-complex="normal"/>
    </style:style>
    <style:style style:name="T14" style:family="text">
      <style:text-properties officeooo:rsid="00232827"/>
    </style:style>
    <style:style style:name="T15" style:family="text">
      <style:text-properties officeooo:rsid="0025bdf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ałącznik do </text:p>
      <text:p text:style-name="P22">zarządzenia Nr 0050.<text:span text:style-name="T15">154</text:span>.2018 </text:p>
      <text:p text:style-name="P21">Burmistrza Miasta Cieszyna </text:p>
      <text:p text:style-name="P21">z dnia <text:span text:style-name="T15">7 marca</text:span> 2018 r<text:span text:style-name="T15">oku</text:span></text:p>
      <text:p text:style-name="P4"/>
      <text:p text:style-name="P26">OKRĘGI WYBORCZE</text:p>
      <text:p text:style-name="P4"/>
      <text:p text:style-name="P4"/>
      <text:p text:style-name="P4">FORMULARZ KONSULTACJI </text:p>
      <text:p text:style-name="P4"><text:s/>PROJEKTU UCHWAŁY W SPRAWIE PODZIAŁU <text:span text:style-name="T1">GMINY CIESZYN</text:span> </text:p>
      <text:p text:style-name="P4">NA <text:span text:style-name="T2">OKRĘGI WYBORCZE ORAZ USTALENIA ICH GRANIC, NUMERÓW I LICZBY RADNYCH WYBIERANYCH W KAŻDYM OKRĘGU</text:span></text:p>
      <text:p text:style-name="P5"/>
      <text:p text:style-name="P5"/>
      <text:p text:style-name="P5"/>
      <text:p text:style-name="P5"/>
      <text:p text:style-name="P5"/>
      <text:p text:style-name="P5"/>
      <text:p text:style-name="P6"><text:s/>Cieszyn, dnia <text:s/>…. <text:s text:c="2"/>marca 2018 r. </text:p>
      <text:p text:style-name="P7"/>
      <text:p text:style-name="P9">CZĘŚĆ I - DANE UCZESTNIKA KONSULTACJI SPOŁECZNYCH</text:p>
      <text:p text:style-name="P11"><text:s/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2"/>
            <text:p text:style-name="P19"><text:span text:style-name="T14"><text:s text:c="2"/>IMIĘ I NAZWISKO</text:span> </text:p>
            <text:p text:style-name="P11"/>
          </table:table-cell>
        </table:table-row>
      </table:table>
      <text:p text:style-name="P13"><text:span text:style-name="T13">Uwagi i opinie </text:span><text:span text:style-name="T12">zgłoszone na formularzu konsultacji wypełnionym anonimowo nie  będą rozpatrywane.</text:span></text:p>
      <text:p text:style-name="P11"/>
      <text:p text:style-name="P13">1. <text:span text:style-name="T3"><text:s/>Uwagi, propozycje do projektu uchwały w sprawie podziału Gminy Cieszyn na </text:span><text:span text:style-name="T4">okr</text:span><text:span text:style-name="T5">ę</text:span><text:span text:style-name="T4">gi wyborcze oraz ustalenia ich granic, numerów i liczby radnych wybieranych w każdym okręgu:</text:span></text:p>
      <text:p text:style-name="P10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1">L.p.</text:p>
          </table:table-cell>
          <table:table-cell table:style-name="Tabela2.A1" office:value-type="string">
            <text:p text:style-name="P17">Nr okręgu </text:p>
          </table:table-cell>
          <table:table-cell table:style-name="Tabela2.A1" office:value-type="string">
            <text:p text:style-name="P17">Proponowana zmiana</text:p>
          </table:table-cell>
          <table:table-cell table:style-name="Tabela2.D1" office:value-type="string">
            <text:p text:style-name="P15"><text:s/>Uzasadnienie<text:tab/> <text:s text:c="2"/></text:p>
          </table:table-cell>
        </table:table-row>
        <table:table-row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D2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D2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D2" office:value-type="string">
            <text:p text:style-name="P2"/>
          </table:table-cell>
        </table:table-row>
        <text:soft-page-break/>
        <table:table-row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D2" office:value-type="string">
            <text:p text:style-name="P2"/>
          </table:table-cell>
        </table:table-row>
      </table:table>
      <text:p text:style-name="P16"><text:s/><text:tab/><text:tab/><text:tab/> </text:p>
      <text:p text:style-name="P13"/>
      <text:p text:style-name="P13"/>
      <text:p text:style-name="P13"/>
      <text:p text:style-name="P13"/>
      <text:p text:style-name="P13">Wyrażam zgodę na przetwarzanie moich danych osobowych w celu przeprowadzenia konsultacji społecznych dotyczących projektu uchwały w sprawie podziału Gminy Cieszyn <text:span text:style-name="T6">na </text:span><text:span text:style-name="T7">okr</text:span><text:span text:style-name="T8">ę</text:span><text:span text:style-name="T7">gi wyborcze oraz ustalenia ich granic, numerów i liczby radnych wybieranych w każdym okręgu</text:span>, zgodnie z ustawą z dnia 29 sierpnia 1997 r. o ochronie danych osobowych (<text:span text:style-name="T9">tekst jednolity: </text:span>Dz. U. z 2016 r. poz. 922 <text:span text:style-name="T9">z późn. zm.</text:span>). </text:p>
      <text:p text:style-name="P18"/>
      <text:p text:style-name="P18">Administratorem danych osobowych jest Burmistrz Miasta Cieszyna, Rynek 1, 43- 400 Cieszyn.</text:p>
      <text:p text:style-name="P3"/>
      <text:p text:style-name="P14"><text:span text:style-name="T11">O</text:span><text:span text:style-name="T10">świadcz</text:span><text:span text:style-name="T11">am</text:span><text:span text:style-name="T10">, że </text:span><text:span text:style-name="T11">jestem </text:span><text:span text:style-name="T10">mieszka</text:span><text:span text:style-name="T11">ńcem</text:span><text:span text:style-name="T10"> Cieszyna.</text:span></text:p>
      <text:p text:style-name="P11"/>
      <text:p text:style-name="P11"/>
      <text:p text:style-name="P11"/>
      <text:p text:style-name="P20"><text:s text:c="5"/>.…………………… </text:p>
      <text:p text:style-name="P20"><text:s text:c="8"/>(czytelny podpis)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6cm" fo:margin-left="2cm" fo:margin-right="2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6T14:11:15.516000000</meta:creation-date>
    <meta:print-date>2018-03-08T10:35:38.484000000</meta:print-date>
    <dc:date>2018-03-12T08:05:04.735000000</dc:date>
    <meta:editing-duration>PT2H14M43S</meta:editing-duration>
    <meta:editing-cycles>4</meta:editing-cycles>
    <meta:generator>LibreOffice/5.0.1.2$Windows_X86_64 LibreOffice_project/81898c9f5c0d43f3473ba111d7b351050be20261</meta:generator>
    <meta:document-statistic meta:table-count="2" meta:image-count="0" meta:object-count="0" meta:page-count="2" meta:paragraph-count="24" meta:word-count="180" meta:character-count="1272" meta:non-whitespace-character-count="1071"/>
  </office:meta>
</office:document-meta>
</file>