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font-name="Times New Roman" fo:font-size="12pt" fo:font-weight="normal" officeooo:rsid="0013ca93" officeooo:paragraph-rsid="0013ca93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3ca93" officeooo:paragraph-rsid="0013ca9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weight="normal" officeooo:rsid="0013ca93" officeooo:paragraph-rsid="0013ca9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officeooo:rsid="0013ca93" officeooo:paragraph-rsid="0013ca93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rsid="0013ca93" officeooo:paragraph-rsid="0013ca93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3ca93" officeooo:paragraph-rsid="0013ca93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200%" fo:text-align="center" style:justify-single-word="false"/>
      <style:text-properties style:font-name="Times New Roman" fo:font-size="12pt" fo:font-weight="bold" officeooo:rsid="0013ca93" officeooo:paragraph-rsid="0013ca93" style:font-size-asian="12pt" style:font-weight-asian="bold" style:font-size-complex="12pt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ieszyn, dnia …………………..</text:p>
      <text:p text:style-name="P4"/>
      <text:p text:style-name="P5">……………………………………………...</text:p>
      <text:p text:style-name="P5"><text:s text:c="8"/>Imię i nazwisko strony/ nazwa</text:p>
      <text:p text:style-name="P5"/>
      <text:p text:style-name="P5"/>
      <text:p text:style-name="P5">………………………………………………</text:p>
      <text:p text:style-name="P5"><text:s text:c="29"/>Adres</text:p>
      <text:p text:style-name="P5"/>
      <text:p text:style-name="P5"/>
      <text:p text:style-name="P5">……………………………………………….</text:p>
      <text:p text:style-name="P5"/>
      <text:p text:style-name="P5"/>
      <text:p text:style-name="P5"/>
      <text:p text:style-name="P5">………………………………………………..</text:p>
      <text:p text:style-name="P5"><text:s text:c="2"/>znak sprawy, której dotyczy oświadczenie</text:p>
      <text:p text:style-name="P5"/>
      <text:p text:style-name="P5"/>
      <text:p text:style-name="P5"/>
      <text:p text:style-name="P5"/>
      <text:p text:style-name="P5"/>
      <text:p text:style-name="P6">OŚWIADCZENIE</text:p>
      <text:p text:style-name="P6"/>
      <text:p text:style-name="P7"/>
      <text:p text:style-name="P1"><text:tab/>Na podstawie przysługującego mi prawa, ja niżej podpisana/y …………………………… ………………………..………………. oświadczam, że zrzekam się prawa do odwołania od decyzji Burmistrza Miasta Cieszyna z dnia ..…….………………. Nr …………....………………., wydanej w sprawie ……………………………………………………………………………………………...</text:p>
      <text:p text:style-name="P1"><text:tab/>Oświadczam, że mam świadomość, iż z dniem doręczenia wymienionemu wyżej organowi administracji publicznej <text:s/>niniejszego oświadczenia o zrzeczeniu się prawa do wniesienia odwołania przez ostatnią ze stron postępowania, decyzja stanie się ostateczna i prawomocna.</text:p>
      <text:p text:style-name="P2"/>
      <text:p text:style-name="P2"/>
      <text:p text:style-name="P2"/>
      <text:p text:style-name="P2"/>
      <text:p text:style-name="P3"/>
      <text:p text:style-name="P3">…………………………………..</text:p>
      <text:p text:style-name="P3"><text:s text:c="9"/>Czytelny podpis strony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3:22:40.133000000</meta:creation-date>
    <dc:date>2018-03-12T13:09:48.873000000</dc:date>
    <meta:editing-duration>PT15M11S</meta:editing-duration>
    <meta:editing-cycles>10</meta:editing-cycles>
    <meta:generator>LibreOffice/5.3.3.2$Windows_X86_64 LibreOffice_project/3d9a8b4b4e538a85e0782bd6c2d430bafe583448</meta:generator>
    <meta:print-date>2017-07-27T13:34:56.516000000</meta:print-date>
    <meta:document-statistic meta:table-count="0" meta:image-count="0" meta:object-count="0" meta:page-count="1" meta:paragraph-count="13" meta:word-count="87" meta:character-count="813" meta:non-whitespace-character-count="679"/>
  </office:meta>
</office:document-meta>
</file>