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A0000002AF2658F7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Arial-BoldMT" svg:font-family="Arial-BoldMT" style:font-family-generic="roman"/>
    <style:font-face style:name="OpenSymbol1" svg:font-family="OpenSymbol, 'Arial Unicode MS'" style:font-family-generic="roma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4" svg:font-family="'Times New Roman', 'Times New Roman'" style:font-family-generic="roman"/>
    <style:font-face style:name="TimesNewRoman,Bold" svg:font-family="'TimesNewRoman,Bold'" style:font-family-generic="roman"/>
    <style:font-face style:name="TimesNewRomanPSMT" svg:font-family="TimesNewRomanPSMT" style:font-family-generic="roman"/>
    <style:font-face style:name="Verdana-Bold" svg:font-family="Verdana-Bold, 'Times New Roman'" style:font-family-generic="roman"/>
    <style:font-face style:name="ArialMT" svg:font-family="ArialMT, 'Arial Unicode M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imesNewRomanPSMT1" svg:font-family="TimesNewRomanPSMT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5.21cm" fo:margin-left="1.173cm" fo:margin-right="0.018cm" table:align="margins"/>
    </style:style>
    <style:style style:name="Tabela5.A" style:family="table-column">
      <style:table-column-properties style:column-width="9.523cm" style:rel-column-width="41030*"/>
    </style:style>
    <style:style style:name="Tabela5.B" style:family="table-column">
      <style:table-column-properties style:column-width="5.687cm" style:rel-column-width="24505*"/>
    </style:style>
    <style:style style:name="Tabela5.1" style:family="table-row">
      <style:table-row-properties style:min-row-height="0.487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B2" style:family="table-cell" style:data-style-name="N0">
      <style:table-cell-properties style:vertical-align="middle" fo:padding-left="0.191cm" fo:padding-right="0.191cm" fo:padding-top="0cm" fo:padding-bottom="0cm" fo:border="0.5pt solid #000001"/>
    </style:style>
    <style:style style:name="Tabela3" style:family="table">
      <style:table-properties style:width="15.595cm" fo:margin-left="0.81cm" fo:margin-right="-0.004cm" table:align="margins" style:writing-mode="lr-tb"/>
    </style:style>
    <style:style style:name="Tabela3.A" style:family="table-column">
      <style:table-column-properties style:column-width="11.804cm" style:rel-column-width="49608*"/>
    </style:style>
    <style:style style:name="Tabela3.B" style:family="table-column">
      <style:table-column-properties style:column-width="3.791cm" style:rel-column-width="1592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Times New Roman" fo:font-size="2pt" style:font-size-asian="2pt" style:font-size-complex="2pt"/>
    </style:style>
    <style:style style:name="P2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3.313cm"/>
        </style:tab-stops>
      </style:paragraph-properties>
      <style:text-properties style:font-name="Times New Roman" fo:font-size="2pt" fo:font-weight="bold" style:font-size-asian="2pt" style:font-weight-asian="bold" style:font-name-complex="Times New Roman" style:font-size-complex="2pt" style:font-weight-complex="bold"/>
    </style:style>
    <style:style style:name="P4" style:family="paragraph" style:parent-style-name="WW-Tekst_20_podstawowy_20_2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WW-Tekst_20_podstawowy_20_2">
      <style:paragraph-properties fo:margin-top="0cm" fo:margin-bottom="0cm" loext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officeooo:rsid="000447fd" style:font-name-asian="Times New Roman" style:font-size-asian="12pt" style:font-name-complex="Times New Roman" style:font-size-complex="12pt"/>
    </style:style>
    <style:style style:name="P6" style:family="paragraph" style:parent-style-name="WW-Tekst_20_podstawowy_20_2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15.356cm"/>
        </style:tab-stops>
      </style:paragraph-properties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P7" style:family="paragraph" style:parent-style-name="WW-Domyślnie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22.22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WW-Domyślnie">
      <style:paragraph-properties fo:margin-top="0cm" fo:margin-bottom="0cm" loext:contextual-spacing="false" fo:text-align="justify" style:justify-single-word="false" style:text-autospace="none" style:writing-mode="lr-tb">
        <style:tab-stops>
          <style:tab-stop style:position="19.764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" style:family="paragraph" style:parent-style-name="WW-Domyślnie">
      <style:paragraph-properties fo:margin-top="0cm" fo:margin-bottom="0cm" loext:contextual-spacing="false" fo:text-align="justify" style:justify-single-word="false" style:text-autospace="none" style:writing-mode="lr-tb">
        <style:tab-stops>
          <style:tab-stop style:position="0.476cm"/>
          <style:tab-stop style:position="0.688cm"/>
          <style:tab-stop style:position="19.1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" style:family="paragraph" style:parent-style-name="WW-Domyślnie">
      <style:paragraph-properties fo:margin-top="0cm" fo:margin-bottom="0cm" loext:contextual-spacing="false" fo:text-align="center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WW-Domyślnie">
      <style:paragraph-properties fo:margin-top="0cm" fo:margin-bottom="0cm" loext:contextual-spacing="false" fo:text-align="center" style:justify-single-word="false" style:text-autospace="none" style:writing-mode="lr-tb"/>
      <style:text-properties style:font-name="Times New Roman" fo:font-size="22pt" fo:language="pl" fo:country="PL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P15" style:family="paragraph" style:parent-style-name="WW-Domyślnie">
      <style:paragraph-properties fo:margin-top="0cm" fo:margin-bottom="0cm" loext:contextual-spacing="false" fo:text-align="justify" style:justify-single-word="false" style:writing-mode="lr-tb"/>
      <style:text-properties fo:color="#7f7f7f" style:font-name="Times New Roman" fo:font-size="9pt" fo:language="pl" fo:country="PL" style:font-name-asian="Times New Roman" style:font-size-asian="9pt" style:font-name-complex="Times New Roman" style:font-size-complex="9pt"/>
    </style:style>
    <style:style style:name="P16" style:family="paragraph" style:parent-style-name="WW-Domyślnie">
      <style:paragraph-properties fo:margin-top="0cm" fo:margin-bottom="0cm" loext:contextual-spacing="false" fo:text-align="justify" style:justify-single-word="false" style:writing-mode="lr-tb"/>
      <style:text-properties style:font-name="Times New Roman1" fo:font-size="9.5pt" fo:language="pl" fo:country="PL" style:font-name-asian="Times New Roman1" style:font-size-asian="9.5pt" style:font-name-complex="Times New Roman1" style:font-size-complex="9.5pt"/>
    </style:style>
    <style:style style:name="P17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19.791cm"/>
          <style:tab-stop style:position="20.108cm"/>
        </style:tab-stops>
      </style:paragraph-properties>
      <style:text-properties fo:language="pl" fo:country="PL" fo:background-color="transparent" style:font-name-complex="Times New Roman"/>
    </style:style>
    <style:style style:name="P18" style:family="paragraph" style:parent-style-name="WW-Tekst_20_podstawowy_20_2">
      <style:paragraph-properties fo:margin-top="0cm" fo:margin-bottom="0cm" loext:contextual-spacing="false" fo:line-height="115%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WW-Tekst_20_podstawowy_20_2">
      <style:paragraph-properties fo:margin-top="0cm" fo:margin-bottom="0cm" loext:contextual-spacing="false" fo:line-height="115%" style:writing-mode="lr-tb">
        <style:tab-stops>
          <style:tab-stop style:position="15.356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tekst">
      <style:paragraph-properties fo:margin-top="0cm" fo:margin-bottom="0cm" loext:contextual-spacing="false" style:writing-mode="lr-tb"/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style:font-name-asian="Times New Roman3" style:font-size-asian="16pt" style:language-asian="pl" style:country-asian="PL" style:font-weight-asian="bold" style:font-name-complex="Times New Roman3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US" style:font-name-asian="Times New Roman3" style:font-size-asian="12pt" style:language-asian="pl" style:country-asian="PL" style:font-name-complex="Times New Roman3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4" style:family="paragraph" style:parent-style-name="Standard" style:master-page-name="">
      <style:paragraph-properties fo:margin-top="0cm" fo:margin-bottom="0cm" loext:contextual-spacing="false" style:line-height-at-least="0.353cm" fo:text-align="center" style:justify-single-word="false" fo:orphans="2" fo:widows="2" fo:hyphenation-ladder-count="no-limit" style:page-number="auto"/>
      <style:text-properties style:font-name="Times New Roman" fo:font-size="14pt" fo:font-style="italic" fo:font-weight="bold" style:font-name-asian="Lucida Sans Unicode1" style:font-size-asian="14pt" style:font-style-asian="italic" style:font-weight-asian="bold" style:font-name-complex="Arial" style:font-size-complex="14pt" style:font-weight-complex="bold" fo:hyphenate="false" fo:hyphenation-remain-char-count="2" fo:hyphenation-push-char-count="2"/>
    </style:style>
    <style:style style:name="P25" style:family="paragraph" style:parent-style-name="footer">
      <style:paragraph-properties fo:text-align="end" style:justify-single-word="false" style:writing-mode="lr-tb"/>
      <style:text-properties fo:font-size="10pt" style:font-size-asian="10pt" style:font-name-complex="Times New Roman" style:font-size-complex="10pt"/>
    </style:style>
    <style:style style:name="P26" style:family="paragraph" style:parent-style-name="WW-Domyślnie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" style:family="paragraph" style:parent-style-name="WW-Domyślnie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WW-Domyślnie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724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WW-Domyślnie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WW-Tekst_20_podstawowy_20_2">
      <style:paragraph-properties fo:margin-left="0.501cm" fo:margin-right="0cm" fo:margin-top="0cm" fo:margin-bottom="0cm" loext:contextual-spacing="false" fo:line-height="115%" fo:text-indent="0cm" style:auto-text-indent="false" style:writing-mode="lr-tb">
        <style:tab-stops>
          <style:tab-stop style:position="14.855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WW-Tekst_20_podstawowy_20_2">
      <style:paragraph-properties fo:margin-left="0.616cm" fo:margin-right="0cm" fo:margin-top="0cm" fo:margin-bottom="0cm" loext:contextual-spacing="false" fo:line-height="115%" fo:text-align="center" style:justify-single-word="false" fo:text-indent="0cm" style:auto-text-indent="false" style:text-autospace="none" style:writing-mode="lr-tb">
        <style:tab-stops>
          <style:tab-stop style:position="14.741cm"/>
        </style:tab-stops>
      </style:paragraph-properties>
      <style:text-properties style:font-name="Times New Roman2" fo:font-size="12pt" fo:language="pl" fo:country="PL" fo:font-style="italic" fo:font-weight="normal" style:font-name-asian="TimesNewRoman,Bold" style:font-size-asian="12pt" style:font-style-asian="italic" style:font-weight-asian="normal" style:font-name-complex="TimesNewRoman,Bold" style:font-size-complex="12pt" style:font-style-complex="italic" style:font-weight-complex="normal"/>
    </style:style>
    <style:style style:name="P32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bold" officeooo:paragraph-rsid="00086b08" fo:background-color="transparent" style:font-name-asian="Lucida Sans Unicode1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P33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normal" officeooo:rsid="002053d1" officeooo:paragraph-rsid="00086b08" fo:background-color="#ffff00" style:font-name-asian="Lucida Sans Unicode1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4" style:family="paragraph" style:parent-style-name="Standard">
      <style:paragraph-properties fo:margin-left="0.61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>
        <style:tab-stops>
          <style:tab-stop style:position="14.741cm"/>
        </style:tab-stops>
      </style:paragraph-properties>
      <style:text-properties style:font-name="Times New Roman" fo:font-size="16pt" fo:language="pl" fo:country="PL" fo:font-style="italic" fo:font-weight="bold" style:font-name-asian="Times New Roman3" style:font-size-asian="16pt" style:language-asian="pl" style:country-asian="PL" style:font-style-asian="italic" style:font-weight-asian="bold" style:font-name-complex="Times New Roman3" style:font-size-complex="16pt" style:font-style-complex="italic" style:font-weight-complex="normal"/>
    </style:style>
    <style:style style:name="P35" style:family="paragraph" style:parent-style-name="Text_20_body">
      <style:paragraph-properties fo:margin-left="1.50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0.885cm"/>
          <style:tab-stop style:position="42.41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" style:family="paragraph" style:parent-style-name="WW-Domyślnie">
      <style:paragraph-properties fo:margin-left="0cm" fo:margin-right="0cm" fo:margin-top="0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fo:language="pl" fo:country="PL" style:text-underline-style="none" style:font-name-asian="Times New Roman" style:font-size-asian="12pt" style:font-name-complex="Times New Roman" style:font-size-complex="12pt"/>
    </style:style>
    <style:style style:name="P37" style:family="paragraph" style:parent-style-name="tekst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38" style:family="paragraph" style:parent-style-name="tekst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WW-Domyślni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40" style:family="paragraph" style:parent-style-name="WW-Domyślni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19.0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fo:background-color="#ffff00" style:font-name-asian="Times New Roman" style:font-size-asian="12pt" style:font-name-complex="Times New Roman" style:font-size-complex="12pt"/>
    </style:style>
    <style:style style:name="P42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font-name="Times New Roman" fo:font-size="12pt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43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5" style:family="paragraph" style:parent-style-name="WW-Tekst_20_podstawowy_20_2">
      <style:paragraph-properties fo:margin-left="1.752cm" fo:margin-right="0cm" fo:margin-top="0cm" fo:margin-bottom="0cm" loext:contextual-spacing="false" fo:line-height="115%" fo:text-indent="0cm" style:auto-text-indent="false">
        <style:tab-stops>
          <style:tab-stop style:position="18.86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46" style:family="paragraph" style:parent-style-name="WW-Domyślnie">
      <style:paragraph-properties fo:margin-left="1.752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7" style:family="paragraph" style:parent-style-name="tekst">
      <style:paragraph-properties fo:margin-left="2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64cm" fo:margin-right="0cm" fo:margin-top="0cm" fo:margin-bottom="0cm" loext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64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-0.64cm" style:auto-text-indent="false" style:text-autospace="none" style:writing-mode="lr-tb">
        <style:tab-stops>
          <style:tab-stop style:position="0.861cm"/>
          <style:tab-stop style:position="1.249cm"/>
        </style:tab-stops>
      </style:paragraph-properties>
      <style:text-properties fo:color="#00000a" style:font-name="Times New Roman" fo:font-size="14pt" fo:language="pl" fo:country="PL" fo:font-style="italic" fo:font-weight="bold" style:font-name-asian="Lucida Sans Unicode1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2pt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51" style:family="paragraph" style:parent-style-name="WW-Tekst_20_podstawowy_20_2">
      <style:paragraph-properties fo:margin-left="1.27cm" fo:margin-right="0cm" fo:margin-top="0cm" fo:margin-bottom="0cm" loext:contextual-spacing="false" fo:line-height="115%" fo:text-indent="0cm" style:auto-text-indent="false">
        <style:tab-stops>
          <style:tab-stop style:position="17.896cm"/>
        </style:tab-stops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style:language-complex="pl" style:country-complex="PL" style:font-weight-complex="bold"/>
    </style:style>
    <style:style style:name="P52" style:family="paragraph" style:parent-style-name="Standard">
      <style:paragraph-properties fo:margin-left="0.751cm" fo:margin-right="0cm" fo:margin-top="0cm" fo:margin-bottom="0cm" loext:contextual-spacing="false" style:line-height-at-least="0.353cm" fo:text-align="justify" style:justify-single-word="false" fo:text-indent="0cm" style:auto-text-indent="false" style:writing-mode="lr-tb">
        <style:tab-stops>
          <style:tab-stop style:position="14.161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" style:family="paragraph" style:parent-style-name="WW-Tekst_20_podstawowy_20_2">
      <style:paragraph-properties fo:margin-left="0.751cm" fo:margin-right="0cm" fo:margin-top="0cm" fo:margin-bottom="0cm" loext:contextual-spacing="false" fo:line-height="115%" fo:text-indent="0cm" style:auto-text-indent="false">
        <style:tab-stops>
          <style:tab-stop style:position="16.859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54" style:family="paragraph" style:parent-style-name="Standard">
      <style:paragraph-properties fo:margin-left="0.75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left="0.75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List_20_Paragraph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1.554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3" style:font-size-complex="12pt"/>
    </style:style>
    <style:style style:name="P59" style:family="paragraph" style:parent-style-name="Text_20_body_20_indent">
      <style:paragraph-properties fo:margin-left="-0.19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60" style:family="paragraph" style:parent-style-name="Text_20_body_20_indent">
      <style:paragraph-properties fo:margin-left="0cm" fo:margin-right="0cm" fo:text-align="center" style:justify-single-word="false" fo:text-indent="0.06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_20_indent">
      <style:paragraph-properties fo:margin-left="0.75cm" fo:margin-right="0cm" fo:text-align="center" style:justify-single-word="false" fo:text-indent="-0.94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Text_20_body_20_indent">
      <style:paragraph-properties fo:margin-left="0.75cm" fo:margin-right="0cm" fo:text-align="center" style:justify-single-word="false" fo:text-indent="-0.94cm" style:auto-text-indent="false"/>
      <style:text-properties style:font-name="Times New Roman" fo:font-size="12pt" officeooo:rsid="0012a0da" officeooo:paragraph-rsid="0012a0da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officeooo:rsid="0006ab04" style:font-size-asian="12pt" style:font-size-complex="12pt"/>
    </style:style>
    <style:style style:name="P66" style:family="paragraph" style:parent-style-name="WW-Domyślnie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1.752cm" fo:margin-right="0cm" fo:margin-top="0cm" fo:margin-bottom="0cm" loext:contextual-spacing="false" fo:text-align="justify" style:justify-single-word="false" fo:text-indent="-0.501cm" style:auto-text-indent="false" style:writing-mode="lr-tb">
        <style:tab-stops/>
      </style:paragraph-properties>
      <style:text-properties style:font-name="Times New Roman" fo:font-size="12pt" officeooo:paragraph-rsid="0014626e" style:font-size-asian="12pt" style:font-size-complex="12pt"/>
    </style:style>
    <style:style style:name="P68" style:family="paragraph" style:parent-style-name="heading_20_1" style:list-style-name="RTF_5f_Num_20_5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86cm"/>
        </style:tab-stops>
      </style:paragraph-properties>
      <style:text-properties fo:color="#000000" fo:font-size="12pt" fo:language="pl" fo:country="PL" style:font-size-asian="12pt" style:font-size-complex="12pt"/>
    </style:style>
    <style:style style:name="P69" style:family="paragraph" style:parent-style-name="WW-Domyślnie" style:master-page-name="First_20_Page">
      <style:paragraph-properties fo:margin-top="0cm" fo:margin-bottom="0cm" loext:contextual-spacing="false" fo:text-align="end" style:justify-single-word="false" style:page-number="auto" style:text-autospace="none" style:writing-mode="lr-tb"/>
      <style:text-properties style:font-name="Times New Roman" fo:font-size="12pt" fo:language="pl" fo:country="PL" style:font-name-asian="Arial-BoldMT" style:font-size-asian="12pt" style:font-name-complex="Times New Roman" style:font-size-complex="12pt"/>
    </style:style>
    <style:style style:name="P70" style:family="paragraph" style:parent-style-name="WW-Domyślnie" style:list-style-name="L3">
      <style:paragraph-properties fo:margin-top="0cm" fo:margin-bottom="0cm" loext:contextual-spacing="false" fo:text-align="justify" style:justify-single-word="false" style:writing-mode="lr-tb">
        <style:tab-stops>
          <style:tab-stop style:position="25.319cm"/>
        </style:tab-stops>
      </style:paragraph-properties>
    </style:style>
    <style:style style:name="P71" style:family="paragraph" style:parent-style-name="WW-Domyślnie" style:list-style-name="L3">
      <style:paragraph-properties fo:margin-top="0cm" fo:margin-bottom="0cm" loext:contextual-spacing="false" fo:text-align="justify" style:justify-single-word="false" style:writing-mode="lr-tb">
        <style:tab-stops>
          <style:tab-stop style:position="25.319cm"/>
        </style:tab-stops>
      </style:paragraph-properties>
      <style:text-properties fo:background-color="#ffffff"/>
    </style:style>
    <style:style style:name="P72" style:family="paragraph" style:parent-style-name="WW-Domyślnie" style:list-style-name="RTF_5f_Num_20_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879cm"/>
          <style:tab-stop style:position="23.784cm"/>
          <style:tab-stop style:position="26.63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3" style:family="paragraph" style:parent-style-name="WW-Domyślnie" style:list-style-name="RTF_5f_Num_20_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879cm"/>
          <style:tab-stop style:position="23.784cm"/>
          <style:tab-stop style:position="26.636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74" style:family="paragraph" style:parent-style-name="WW-Domyślnie" style:list-style-name="RTF_5f_Num_20_2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856cm"/>
          <style:tab-stop style:position="2.041cm"/>
          <style:tab-stop style:position="3.718cm"/>
          <style:tab-stop style:position="4.353cm"/>
          <style:tab-stop style:position="4.835cm"/>
          <style:tab-stop style:position="6.322cm"/>
          <style:tab-stop style:position="6.904cm"/>
          <style:tab-stop style:position="43.654cm"/>
          <style:tab-stop style:position="44.91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5" style:family="paragraph" style:parent-style-name="WW-Domyślnie" style:list-style-name="RTF_5f_Num_20_45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fo:background-color="#ffffff" style:font-name-asian="Times New Roman" style:font-size-asian="12pt" style:font-name-complex="Times New Roman" style:font-size-complex="12pt"/>
    </style:style>
    <style:style style:name="P76" style:family="paragraph" style:parent-style-name="WW-Domyślnie" style:list-style-name="RTF_5f_Num_20_45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77" style:family="paragraph" style:parent-style-name="WW-Domyślnie" style:list-style-name="RTF_5f_Num_20_2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856cm"/>
          <style:tab-stop style:position="2.041cm"/>
          <style:tab-stop style:position="3.718cm"/>
          <style:tab-stop style:position="4.353cm"/>
          <style:tab-stop style:position="4.835cm"/>
          <style:tab-stop style:position="6.322cm"/>
          <style:tab-stop style:position="6.904cm"/>
          <style:tab-stop style:position="43.654cm"/>
          <style:tab-stop style:position="44.91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8" style:family="paragraph" style:parent-style-name="WW-Domyślnie" style:list-style-name="RTF_5f_Num_20_2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856cm"/>
          <style:tab-stop style:position="2.041cm"/>
          <style:tab-stop style:position="3.718cm"/>
          <style:tab-stop style:position="4.353cm"/>
          <style:tab-stop style:position="4.835cm"/>
          <style:tab-stop style:position="6.322cm"/>
          <style:tab-stop style:position="6.904cm"/>
          <style:tab-stop style:position="43.654cm"/>
          <style:tab-stop style:position="44.919cm"/>
        </style:tab-stops>
      </style:paragraph-properties>
      <style:text-properties fo:color="#000000"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79" style:family="paragraph" style:parent-style-name="WW-Domyślnie" style:list-style-name="RTF_5f_Num_20_23">
      <style:paragraph-properties fo:margin-left="1.482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78cm"/>
          <style:tab-stop style:position="23.283cm"/>
          <style:tab-stop style:position="26.136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80" style:family="paragraph" style:parent-style-name="WW-Domyślnie" style:list-style-name="RTF_5f_Num_20_23">
      <style:paragraph-properties fo:margin-left="1.482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78cm"/>
          <style:tab-stop style:position="23.283cm"/>
          <style:tab-stop style:position="26.13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81" style:family="paragraph" style:parent-style-name="WW-Domyślnie" style:list-style-name="RTF_5f_Num_20_23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78cm"/>
          <style:tab-stop style:position="23.283cm"/>
          <style:tab-stop style:position="26.136cm"/>
        </style:tab-stops>
      </style:paragraph-properties>
      <style:text-properties style:font-name="Times New Roman" fo:font-size="12pt" fo:language="pl" fo:country="PL" fo:background-color="#ffff00" style:font-name-asian="Times New Roman" style:font-size-asian="12pt" style:font-name-complex="Times New Roman" style:font-size-complex="12pt"/>
    </style:style>
    <style:style style:name="P82" style:family="paragraph" style:parent-style-name="WW-Domyślnie" style:list-style-name="RTF_5f_Num_20_5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9.156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83" style:family="paragraph" style:parent-style-name="WW-Domyślnie" style:list-style-name="RTF_5f_Num_20_7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4" style:family="paragraph" style:parent-style-name="WW-Domyślnie" style:list-style-name="RTF_5f_Num_20_6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5" style:family="paragraph" style:parent-style-name="WW-Domyślnie" style:list-style-name="RTF_5f_Num_20_10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6" style:family="paragraph" style:parent-style-name="WW-Domyślnie" style:list-style-name="RTF_5f_Num_20_6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87" style:family="paragraph" style:parent-style-name="WW-Domyślnie" style:list-style-name="RTF_5f_Num_20_6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>
          <style:tab-stop style:position="0.159cm"/>
          <style:tab-stop style:position="19.764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8" style:family="paragraph" style:parent-style-name="WW-Domyślnie" style:list-style-name="RTF_5f_Num_20_6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>
          <style:tab-stop style:position="19.3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9" style:family="paragraph" style:parent-style-name="WW-Domyślnie" style:list-style-name="RTF_5f_Num_20_11">
      <style:paragraph-properties fo:margin-left="0.616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NewRomanPSMT" style:font-size-asian="12pt" style:font-name-complex="Times New Roman" style:font-size-complex="12pt"/>
    </style:style>
    <style:style style:name="P90" style:family="paragraph" style:parent-style-name="WW-Domyślnie" style:list-style-name="RTF_5f_Num_20_11">
      <style:paragraph-properties fo:margin-left="0.616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1" style:family="paragraph" style:parent-style-name="WW-Domyślnie" style:list-style-name="RTF_5f_Num_20_37">
      <style:paragraph-properties fo:margin-left="0.61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31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2" style:family="paragraph" style:parent-style-name="WW-Domyślnie" style:list-style-name="RTF_5f_Num_20_37">
      <style:paragraph-properties fo:margin-left="0.61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319cm"/>
        </style:tab-stops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WW-Domyślnie" style:list-style-name="RTF_5f_Num_20_37">
      <style:paragraph-properties fo:margin-left="0.61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31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4" style:family="paragraph" style:parent-style-name="WW-Domyślnie" style:list-style-name="RTF_5f_Num_20_25">
      <style:paragraph-properties fo:margin-left="0.22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70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5" style:family="paragraph" style:parent-style-name="WW-Domyślnie" style:list-style-name="RTF_5f_Num_20_25">
      <style:paragraph-properties fo:margin-left="0.22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705cm"/>
        </style:tab-stops>
      </style:paragraph-properties>
    </style:style>
    <style:style style:name="P96" style:family="paragraph" style:parent-style-name="WW-Domyślnie" style:list-style-name="RTF_5f_Num_20_49">
      <style:paragraph-properties fo:margin-left="0.654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571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7" style:family="paragraph" style:parent-style-name="WW-Domyślnie" style:list-style-name="RTF_5f_Num_20_49">
      <style:paragraph-properties fo:margin-left="0.654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57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98" style:family="paragraph" style:parent-style-name="WW-Domyślnie" style:list-style-name="RTF_5f_Num_20_49">
      <style:paragraph-properties fo:margin-left="0.654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571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9" style:family="paragraph" style:parent-style-name="WW-Domyślnie" style:list-style-name="RTF_5f_Num_20_3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00" style:family="paragraph" style:parent-style-name="WW-Domyślnie" style:list-style-name="RTF_5f_Num_20_3">
      <style:paragraph-properties fo:margin-left="-0.25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P101" style:family="paragraph" style:parent-style-name="WW-Domyślnie" style:list-style-name="RTF_5f_Num_20_17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2" style:family="paragraph" style:parent-style-name="WW-Domyślnie" style:list-style-name="RTF_5f_Num_20_46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3" style:family="paragraph" style:parent-style-name="WW-Domyślnie" style:list-style-name="RTF_5f_Num_20_38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4" style:family="paragraph" style:parent-style-name="WW-Domyślnie" style:list-style-name="RTF_5f_Num_20_46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05" style:family="paragraph" style:parent-style-name="WW-Domyślnie" style:list-style-name="RTF_5f_Num_20_36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06" style:family="paragraph" style:parent-style-name="WW-Domyślnie" style:list-style-name="RTF_5f_Num_20_36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107" style:family="paragraph" style:parent-style-name="WW-Domyślnie" style:list-style-name="RTF_5f_Num_20_36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8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9" style:family="paragraph" style:parent-style-name="WW-Domyślnie" style:list-style-name="RTF_5f_Num_20_36">
      <style:paragraph-properties fo:margin-left="0.905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0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11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4626e" style:font-size-asian="12pt" style:font-size-complex="12pt"/>
    </style:style>
    <style:style style:name="P113" style:family="paragraph" style:parent-style-name="WW-Domyślnie" style:list-style-name="RTF_5f_Num_20_5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P114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5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9.08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6" style:family="paragraph" style:parent-style-name="WW-Domyślnie" style:list-style-name="RTF_5f_Num_20_16">
      <style:paragraph-properties fo:margin-left="0.48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1.74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7" style:family="paragraph" style:parent-style-name="WW-Domyślnie" style:list-style-name="RTF_5f_Num_20_36">
      <style:paragraph-properties fo:margin-left="1.155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1.07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8" style:family="paragraph" style:parent-style-name="WW-Domyślnie" style:list-style-name="RTF_5f_Num_20_36">
      <style:paragraph-properties fo:margin-left="1.155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1.07cm"/>
        </style:tab-stops>
      </style:paragraph-properties>
      <style:text-properties fo:color="#000000" style:font-name="Times New Roman" fo:font-size="12pt" fo:language="pl" fo:country="PL" style:font-name-asian="ArialMT" style:font-size-asian="12pt" style:font-name-complex="Times New Roman" style:font-size-complex="12pt"/>
    </style:style>
    <style:style style:name="P119" style:family="paragraph" style:parent-style-name="WW-Domyślnie" style:list-style-name="RTF_5f_Num_20_21">
      <style:paragraph-properties fo:margin-left="-0.01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8.48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0" style:family="paragraph" style:parent-style-name="WW-Domyślnie" style:list-style-name="RTF_5f_Num_20_21">
      <style:paragraph-properties fo:margin-left="-0.01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8.48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1" style:family="paragraph" style:parent-style-name="WW-Domyślnie" style:list-style-name="RTF_5f_Num_20_52">
      <style:paragraph-properties fo:margin-left="0.482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22" style:family="paragraph" style:parent-style-name="WW-Domyślnie" style:list-style-name="RTF_5f_Num_20_52">
      <style:paragraph-properties fo:margin-left="0.482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3" style:family="paragraph" style:parent-style-name="Standard" style:list-style-name="WW8Num11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159cm"/>
          <style:tab-stop style:position="1.73cm"/>
        </style:tab-stops>
      </style:paragraph-properties>
      <style:text-properties style:font-name="Times New Roman" fo:font-size="12pt" officeooo:paragraph-rsid="00086b08" fo:background-color="transparent" style:font-size-asian="12pt" style:font-size-complex="12pt" fo:hyphenate="false" fo:hyphenation-remain-char-count="2" fo:hyphenation-push-char-count="2"/>
    </style:style>
    <style:style style:name="P124" style:family="paragraph" style:parent-style-name="Standard" style:list-style-name="WW8Num49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159cm"/>
          <style:tab-stop style:position="1.73cm"/>
        </style:tab-stops>
      </style:paragraph-properties>
      <style:text-properties style:font-name="Times New Roman" fo:font-size="12pt" officeooo:paragraph-rsid="00086b08" style:font-name-asian="Lucida Sans Unicode1" style:font-size-asian="12pt" style:font-name-complex="Times New Roman" style:font-size-complex="12pt" fo:hyphenate="false" fo:hyphenation-remain-char-count="2" fo:hyphenation-push-char-count="2"/>
    </style:style>
    <style:style style:name="P125" style:family="paragraph" style:parent-style-name="Standard" style:list-style-name="WW8Num49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159cm"/>
          <style:tab-stop style:position="1.73cm"/>
        </style:tab-stops>
      </style:paragraph-properties>
      <style:text-properties style:font-name="Times New Roman" fo:font-size="12pt" fo:font-weight="bold" officeooo:rsid="0009ed88" officeooo:paragraph-rsid="0009ed88" style:font-name-asian="Lucida Sans Unicode1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6" style:family="paragraph" style:parent-style-name="Standard" style:list-style-name="WW8Num49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/>
      <style:text-properties style:font-name="Times New Roman" fo:font-size="12pt" fo:background-color="transparent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27" style:family="paragraph" style:parent-style-name="Standard" style:list-style-name="WW8Num13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/>
      <style:text-properties style:font-name="Times New Roman" fo:font-size="12pt" fo:font-weight="normal" style:font-name-asian="Lucida Sans Unicode1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8" style:family="paragraph" style:parent-style-name="Standard" style:list-style-name="WW8Num13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/>
      <style:text-properties style:font-name="Times New Roman" fo:font-size="12pt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29" style:family="paragraph" style:parent-style-name="Standard" style:list-style-name="WW8Num13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30" style:family="paragraph" style:parent-style-name="Standard" style:list-style-name="WW8Num15" style:master-page-name="">
      <style:paragraph-properties fo:margin-left="1.7cm" fo:margin-right="0cm" fo:margin-top="0cm" fo:margin-bottom="0cm" loext:contextual-spacing="false" fo:line-height="100%" fo:text-align="justify" style:justify-single-word="false" fo:text-indent="-0.4cm" style:auto-text-indent="false" style:page-number="auto" style:text-autospace="ideograph-alpha" style:vertical-align="auto"/>
      <style:text-properties style:font-name="Times New Roman" fo:font-size="12pt" officeooo:paragraph-rsid="000aff96" style:font-size-asian="12pt" style:font-size-complex="12pt"/>
    </style:style>
    <style:style style:name="P131" style:family="paragraph" style:parent-style-name="Standard" style:list-style-name="WW8Num15" style:master-page-name="">
      <style:paragraph-properties fo:margin-left="3.099cm" fo:margin-right="0cm" fo:margin-top="0cm" fo:margin-bottom="0cm" loext:contextual-spacing="false" fo:line-height="100%" fo:text-align="justify" style:justify-single-word="false" fo:text-indent="-1.799cm" style:auto-text-indent="false" style:page-number="auto" style:text-autospace="ideograph-alpha" style:vertical-align="auto"/>
      <style:text-properties style:font-name="Times New Roman" fo:font-size="12pt" officeooo:paragraph-rsid="000aff96" style:font-size-asian="12pt" style:font-size-complex="12pt"/>
    </style:style>
    <style:style style:name="P132" style:family="paragraph" style:parent-style-name="Standard" style:list-style-name="WW8Num15">
      <style:paragraph-properties fo:margin-left="3.099cm" fo:margin-right="0cm" fo:margin-top="0cm" fo:margin-bottom="0cm" loext:contextual-spacing="false" fo:line-height="100%" fo:text-align="justify" style:justify-single-word="false" fo:text-indent="-1.799cm" style:auto-text-indent="false" style:text-autospace="ideograph-alpha" style:vertical-align="auto"/>
      <style:text-properties style:font-name="Times New Roman" fo:font-size="12pt" officeooo:paragraph-rsid="000aff96" style:font-size-asian="12pt" style:font-size-complex="12pt"/>
    </style:style>
    <style:style style:name="P133" style:family="paragraph" style:parent-style-name="Standard" style:list-style-name="WW8Num15">
      <style:paragraph-properties fo:margin-left="3.099cm" fo:margin-right="0cm" fo:margin-top="0cm" fo:margin-bottom="0cm" loext:contextual-spacing="false" fo:line-height="100%" fo:text-align="justify" style:justify-single-word="false" fo:text-indent="-1.799cm" style:auto-text-indent="false" style:text-autospace="ideograph-alpha" style:vertical-align="auto">
        <style:tab-stops>
          <style:tab-stop style:position="4.503cm"/>
        </style:tab-stops>
      </style:paragraph-properties>
      <style:text-properties style:use-window-font-color="true" style:font-name="Times New Roman" fo:font-size="12pt" fo:font-weight="normal" officeooo:paragraph-rsid="000aff96" fo:background-color="transparent" style:font-size-asian="12pt" style:font-weight-asian="normal" style:font-size-complex="12pt" style:font-weight-complex="normal"/>
    </style:style>
    <style:style style:name="P134" style:family="paragraph" style:parent-style-name="Standard" style:list-style-name="WW8Num8">
      <style:paragraph-properties fo:margin-left="1.752cm" fo:margin-right="0cm" fo:text-align="justify" style:justify-single-word="false" fo:text-indent="-0.501cm" style:auto-text-indent="false"/>
      <style:text-properties style:font-name="Times New Roman" fo:font-size="12pt" officeooo:paragraph-rsid="0014626e" style:font-size-asian="12pt" style:font-size-complex="12pt"/>
    </style:style>
    <style:style style:name="P135" style:family="paragraph" style:parent-style-name="Standard" style:list-style-name="WW8Num8">
      <style:paragraph-properties fo:margin-left="1.752cm" fo:margin-right="0cm" fo:text-align="justify" style:justify-single-word="false" fo:text-indent="-0.501cm" style:auto-text-indent="false"/>
      <style:text-properties style:font-name="Times New Roman" fo:font-size="12pt" officeooo:paragraph-rsid="0014626e" fo:background-color="transparent" style:font-size-asian="12pt" style:font-size-complex="12pt"/>
    </style:style>
    <style:style style:name="P136" style:family="paragraph" style:parent-style-name="Standard" style:list-style-name="WW8Num38" style:master-page-name="">
      <style:paragraph-properties fo:margin-left="1.3cm" fo:margin-right="0cm" fo:margin-top="0cm" fo:margin-bottom="0cm" loext:contextual-spacing="false" fo:line-height="115%" fo:text-align="justify" style:justify-single-word="false" fo:text-indent="-1.3cm" style:auto-text-indent="false" style:page-number="auto" style:text-autospace="ideograph-alpha" style:vertical-align="auto"/>
      <style:text-properties style:font-name="Times New Roman" fo:font-size="12pt" officeooo:paragraph-rsid="0014eb26" style:font-size-asian="12pt" style:font-size-complex="12pt"/>
    </style:style>
    <style:style style:name="P137" style:family="paragraph" style:parent-style-name="Standard" style:list-style-name="WW8Num38">
      <style:paragraph-properties fo:margin-left="1cm" fo:margin-right="0cm" fo:margin-top="0cm" fo:margin-bottom="0cm" loext:contextual-spacing="false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138" style:family="paragraph" style:parent-style-name="Standard" style:list-style-name="WW8Num38">
      <style:paragraph-properties fo:margin-left="1cm" fo:margin-right="0cm" fo:margin-top="0cm" fo:margin-bottom="0cm" loext:contextual-spacing="false" fo:text-align="justify" style:justify-single-word="false" fo:text-indent="-1cm" style:auto-text-indent="false"/>
      <style:text-properties fo:color="#000000" style:font-name="Times New Roman" fo:font-size="12pt" fo:language="pl" fo:country="PL" style:font-name-asian="TimesNewRomanPSMT" style:font-size-asian="12pt" style:language-asian="pl" style:country-asian="PL" style:font-name-complex="Times New Roman" style:font-size-complex="12pt" style:font-weight-complex="bold"/>
    </style:style>
    <style:style style:name="P139" style:family="paragraph" style:parent-style-name="Text_20_body" style:list-style-name="RTF_5f_Num_20_35">
      <style:paragraph-properties fo:margin-left="1.752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0.635cm"/>
          <style:tab-stop style:position="42.16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0" style:family="paragraph" style:parent-style-name="tekst" style:list-style-name="RTF_5f_Num_20_59">
      <style:paragraph-properties fo:margin-left="0.035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tekst" style:list-style-name="RTF_5f_Num_20_59">
      <style:paragraph-properties fo:margin-left="0.018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142" style:family="paragraph" style:parent-style-name="tekst" style:list-style-name="RTF_5f_Num_20_59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3" style:font-size-complex="12pt" style:font-weight-complex="normal"/>
    </style:style>
    <style:style style:name="P143" style:family="paragraph" style:parent-style-name="tekst" style:list-style-name="RTF_5f_Num_20_50">
      <style:paragraph-properties fo:margin-left="0.905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4" style:family="paragraph" style:parent-style-name="tekst" style:list-style-name="RTF_5f_Num_20_50">
      <style:paragraph-properties fo:margin-left="0.905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5" style:family="paragraph" style:parent-style-name="tekst" style:list-style-name="RTF_5f_Num_20_50">
      <style:paragraph-properties fo:margin-left="1.983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P146" style:family="paragraph" style:parent-style-name="tekst" style:list-style-name="RTF_5f_Num_20_50">
      <style:paragraph-properties fo:margin-left="1.983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7" style:family="paragraph" style:parent-style-name="Default" style:list-style-name="L4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8" style:family="paragraph" style:parent-style-name="Default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149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fo:break-before="page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0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1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officeooo:paragraph-rsid="00121638" style:font-name-asian="Times New Roman" style:font-size-asian="12pt" style:font-name-complex="Times New Roman" style:font-size-complex="12pt"/>
    </style:style>
    <style:style style:name="P152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15.356cm"/>
        </style:tab-stops>
      </style:paragraph-properties>
      <style:text-properties fo:color="#000000" style:font-name="Times New Roman" fo:font-size="12pt" fo:language="pl" fo:country="PL" fo:background-color="transparent" style:font-name-asian="Lucida Sans Unicode" style:font-size-asian="12pt" style:font-name-complex="Times New Roman" style:font-size-complex="12pt"/>
    </style:style>
    <style:style style:name="P153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15.356cm"/>
        </style:tab-stops>
      </style:paragraph-properties>
      <style:text-properties fo:color="#000000" style:font-name="Times New Roman" fo:font-size="12pt" fo:language="pl" fo:country="PL" style:font-name-asian="Lucida Sans Unicode" style:font-size-asian="12pt" style:font-name-complex="Times New Roman" style:font-size-complex="12pt"/>
    </style:style>
    <style:style style:name="P154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0.64cm"/>
          <style:tab-stop style:position="15.356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5" style:family="paragraph" style:parent-style-name="WW-Tekst_20_podstawowy_20_2" style:list-style-name="L1">
      <style:paragraph-properties fo:margin-left="1.233cm" fo:margin-right="0cm" fo:margin-top="0cm" fo:margin-bottom="0cm" loext:contextual-spacing="false" fo:line-height="115%" fo:text-indent="-0.64cm" style:auto-text-indent="false" style:writing-mode="lr-tb">
        <style:tab-stops>
          <style:tab-stop style:position="0.143cm"/>
          <style:tab-stop style:position="15.35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WW-Tekst_20_podstawowy_20_2" style:list-style-name="L1">
      <style:paragraph-properties fo:margin-left="1.233cm" fo:margin-right="0cm" fo:margin-top="0cm" fo:margin-bottom="0cm" loext:contextual-spacing="false" fo:line-height="115%" fo:text-indent="-0.64cm" style:auto-text-indent="false" style:writing-mode="lr-tb">
        <style:tab-stops>
          <style:tab-stop style:position="0.143cm"/>
          <style:tab-stop style:position="15.356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7" style:family="paragraph" style:parent-style-name="WW-Tekst_20_podstawowy_20_2" style:list-style-name="WW8Num12">
      <style:paragraph-properties fo:margin-left="0.751cm" fo:margin-right="0cm" fo:margin-top="0cm" fo:margin-bottom="0cm" loext:contextual-spacing="false" fo:line-height="115%" fo:text-indent="-0.751cm" style:auto-text-indent="false">
        <style:tab-stops>
          <style:tab-stop style:position="0.159cm"/>
          <style:tab-stop style:position="1.651cm"/>
        </style:tab-stops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WW-Tekst_20_podstawowy_20_2" style:list-style-name="WW8Num12">
      <style:paragraph-properties fo:margin-left="0.751cm" fo:margin-right="0cm" fo:margin-top="0cm" fo:margin-bottom="0cm" loext:contextual-spacing="false" fo:line-height="115%" fo:text-indent="-0.751cm" style:auto-text-indent="false">
        <style:tab-stops>
          <style:tab-stop style:position="1.6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9" style:family="paragraph" style:parent-style-name="WW-Tekst_20_podstawowy_20_2" style:list-style-name="WW8Num12">
      <style:paragraph-properties fo:margin-left="0.751cm" fo:margin-right="0cm" fo:margin-top="0cm" fo:margin-bottom="0cm" loext:contextual-spacing="false" fo:line-height="115%" fo:text-indent="-0.751cm" style:auto-text-indent="false">
        <style:tab-stops>
          <style:tab-stop style:position="1.677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160" style:family="paragraph" style:parent-style-name="WW-Tekst_20_podstawowy_20_2" style:list-style-name="WW8Num12">
      <style:paragraph-properties fo:margin-left="0.751cm" fo:margin-right="0cm" fo:margin-top="0cm" fo:margin-bottom="0cm" loext:contextual-spacing="false" fo:line-height="115%" fo:text-indent="-0.751cm" style:auto-text-indent="false"/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161" style:family="paragraph" style:parent-style-name="WW-Tekst_20_podstawowy_20_2" style:list-style-name="WW8Num12">
      <style:paragraph-properties fo:margin-left="0.751cm" fo:margin-right="0cm" fo:margin-top="0cm" fo:margin-bottom="0cm" loext:contextual-spacing="false" fo:line-height="115%" fo:text-indent="-0.751cm" style:auto-text-indent="false">
        <style:tab-stops>
          <style:tab-stop style:position="1.677cm"/>
        </style:tab-stops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style:language-complex="pl" style:country-complex="PL" style:font-weight-complex="bold"/>
    </style:style>
    <style:style style:name="P162" style:family="paragraph" style:parent-style-name="WW-Tekst_20_podstawowy_20_2" style:list-style-name="WW8Num50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15.35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63" style:family="paragraph" style:parent-style-name="WW-Tekst_20_podstawowy_20_2" style:list-style-name="WW8Num50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15.35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4" style:family="paragraph" style:parent-style-name="WW-Tekst_20_podstawowy_20_2" style:list-style-name="WW8Num50">
      <style:paragraph-properties fo:margin-top="0cm" fo:margin-bottom="0cm" loext:contextual-spacing="false" fo:line-height="115%">
        <style:tab-stops>
          <style:tab-stop style:position="15.356cm"/>
        </style:tab-stops>
      </style:paragraph-properties>
      <style:text-properties style:font-name="Times New Roman" fo:font-size="12pt" fo:font-weight="normal" officeooo:paragraph-rsid="001c7c74" style:font-size-asian="12pt" style:font-weight-asian="normal" style:font-size-complex="12pt" style:font-weight-complex="normal"/>
    </style:style>
    <style:style style:name="P165" style:family="paragraph" style:parent-style-name="WW-Tekst_20_podstawowy_20_2" style:list-style-name="WW8Num17">
      <style:paragraph-properties fo:margin-top="0cm" fo:margin-bottom="0cm" loext:contextual-spacing="false" fo:line-height="115%">
        <style:tab-stops>
          <style:tab-stop style:position="16.626cm"/>
        </style:tab-stops>
      </style:paragraph-properties>
      <style:text-properties style:font-name="Times New Roman" fo:font-size="12pt" fo:language="pl" fo:country="PL" fo:font-weight="normal" officeooo:paragraph-rsid="000e0e3e" style:font-size-asian="12pt" style:font-weight-asian="normal" style:font-size-complex="12pt" style:language-complex="pl" style:country-complex="PL" style:font-weight-complex="normal"/>
    </style:style>
    <style:style style:name="P166" style:family="paragraph" style:parent-style-name="WW-Tekst_20_podstawowy_20_2" style:list-style-name="WW8Num14">
      <style:paragraph-properties fo:margin-left="1.251cm" fo:margin-right="0cm" fo:margin-top="0cm" fo:margin-bottom="0cm" loext:contextual-spacing="false" fo:line-height="115%" fo:text-indent="-0.499cm" style:auto-text-indent="false">
        <style:tab-stops>
          <style:tab-stop style:position="17.858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167" style:family="paragraph" style:parent-style-name="WW-Tekst_20_podstawowy_20_2" style:list-style-name="WW8Num20">
      <style:paragraph-properties fo:margin-left="1.251cm" fo:margin-right="0cm" fo:margin-top="0cm" fo:margin-bottom="0cm" loext:contextual-spacing="false" fo:line-height="115%" fo:text-indent="-0.499cm" style:auto-text-indent="false">
        <style:tab-stops>
          <style:tab-stop style:position="17.858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language-complex="pl" style:country-complex="PL" style:font-weight-complex="normal"/>
    </style:style>
    <style:style style:name="P168" style:family="paragraph" style:parent-style-name="WW-Tekst_20_podstawowy_20_2" style:list-style-name="WW8Num20">
      <style:paragraph-properties fo:margin-left="1.251cm" fo:margin-right="0cm" fo:margin-top="0cm" fo:margin-bottom="0cm" loext:contextual-spacing="false" fo:line-height="115%" fo:text-indent="-0.499cm" style:auto-text-indent="false">
        <style:tab-stops>
          <style:tab-stop style:position="17.85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69" style:family="paragraph" style:parent-style-name="WW-Tekst_20_podstawowy_20_2" style:list-style-name="WW8Num20">
      <style:paragraph-properties fo:margin-left="1.251cm" fo:margin-right="0cm" fo:margin-top="0cm" fo:margin-bottom="0cm" loext:contextual-spacing="false" fo:line-height="115%" fo:text-indent="-0.499cm" style:auto-text-indent="false">
        <style:tab-stops>
          <style:tab-stop style:position="17.858cm"/>
        </style:tab-stops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WW-Tekst_20_podstawowy_20_2" style:list-style-name="WW8Num20">
      <style:paragraph-properties fo:margin-left="1.251cm" fo:margin-right="0cm" fo:margin-top="0cm" fo:margin-bottom="0cm" loext:contextual-spacing="false" fo:line-height="115%" fo:text-indent="-0.499cm" style:auto-text-indent="false">
        <style:tab-stops>
          <style:tab-stop style:position="17.858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71" style:family="paragraph" style:parent-style-name="WW-Tekst_20_podstawowy_20_2" style:list-style-name="WW8Num20">
      <style:paragraph-properties fo:margin-left="1.251cm" fo:margin-right="0cm" fo:margin-top="0cm" fo:margin-bottom="0cm" loext:contextual-spacing="false" fo:line-height="115%" fo:text-indent="-0.499cm" style:auto-text-indent="false">
        <style:tab-stops>
          <style:tab-stop style:position="17.858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language-complex="pl" style:country-complex="PL" style:font-weight-complex="normal"/>
    </style:style>
    <style:style style:name="P172" style:family="paragraph" style:parent-style-name="WW-Tekst_20_podstawowy_20_2" style:list-style-name="WW8Num15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73" style:family="paragraph" style:parent-style-name="WW-Tekst_20_podstawowy_20_2" style:list-style-name="WW8Num16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74" style:family="paragraph" style:parent-style-name="WW-Tekst_20_podstawowy_20_2" style:list-style-name="WW8Num18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75" style:family="paragraph" style:parent-style-name="WW-Tekst_20_podstawowy_20_2" style:list-style-name="WW8Num18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style:language-complex="pl" style:country-complex="PL" style:font-weight-complex="bold"/>
    </style:style>
    <style:style style:name="P176" style:family="paragraph" style:parent-style-name="WW-Tekst_20_podstawowy_20_2" style:list-style-name="WW8Num15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style:font-size-asian="12pt" style:font-size-complex="12pt"/>
    </style:style>
    <style:style style:name="P177" style:family="paragraph" style:parent-style-name="WW-Tekst_20_podstawowy_20_2" style:list-style-name="WW8Num18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style:font-size-asian="12pt" style:font-size-complex="12pt"/>
    </style:style>
    <style:style style:name="P178" style:family="paragraph" style:parent-style-name="WW-Tekst_20_podstawowy_20_2" style:list-style-name="WW8Num16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9" style:family="paragraph" style:parent-style-name="WW-Tekst_20_podstawowy_20_2" style:list-style-name="WW8Num16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0" style:family="paragraph" style:parent-style-name="WW-Tekst_20_podstawowy_20_2" style:list-style-name="WW8Num18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1" style:family="paragraph" style:parent-style-name="WW-Tekst_20_podstawowy_20_2" style:list-style-name="WW8Num16">
      <style:paragraph-properties fo:margin-left="1.752cm" fo:margin-right="0cm" fo:margin-top="0cm" fo:margin-bottom="0cm" loext:contextual-spacing="false" fo:line-height="115%" fo:text-indent="-0.501cm" style:auto-text-indent="false" fo:background-color="#ffffff">
        <style:tab-stops>
          <style:tab-stop style:position="18.86cm"/>
        </style:tab-stops>
        <style:background-image/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82" style:family="paragraph" style:parent-style-name="WW-Tekst_20_podstawowy_20_2" style:list-style-name="WW8Num17">
      <style:paragraph-properties fo:margin-left="1.27cm" fo:margin-right="0cm" fo:margin-top="0cm" fo:margin-bottom="0cm" loext:contextual-spacing="false" fo:line-height="115%" fo:text-indent="-0.64cm" style:auto-text-indent="false">
        <style:tab-stops>
          <style:tab-stop style:position="16.62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3" style:family="paragraph" style:parent-style-name="WW-Tekst_20_podstawowy_20_2" style:list-style-name="WW8Num19">
      <style:paragraph-properties fo:margin-left="2.251cm" fo:margin-right="0cm" fo:margin-top="0cm" fo:margin-bottom="0cm" loext:contextual-spacing="false" fo:line-height="115%" fo:text-indent="-0.499cm" style:auto-text-indent="false">
        <style:tab-stops>
          <style:tab-stop style:position="19.858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84" style:family="paragraph" style:parent-style-name="WW-Tekst_20_podstawowy_20_2" style:list-style-name="WW8Num18" style:master-page-name="">
      <style:paragraph-properties fo:margin-left="1.7cm" fo:margin-right="0cm" fo:margin-top="0cm" fo:margin-bottom="0cm" loext:contextual-spacing="false" fo:line-height="115%" fo:text-align="justify" style:justify-single-word="false" fo:text-indent="-0.4cm" style:auto-text-indent="false" style:page-number="auto" style:text-autospace="ideograph-alpha" style:vertical-align="auto">
        <style:tab-stops>
          <style:tab-stop style:position="18.86cm"/>
        </style:tab-stops>
      </style:paragraph-properties>
      <style:text-properties style:font-name="Times New Roman" fo:font-size="12pt" fo:font-weight="normal" officeooo:paragraph-rsid="000cb483" style:font-size-asian="12pt" style:font-weight-asian="normal" style:font-size-complex="12pt" style:font-weight-complex="normal"/>
    </style:style>
    <style:style style:name="P185" style:family="paragraph" style:parent-style-name="WW-Tekst_20_podstawowy_20_2" style:list-style-name="WW8Num18">
      <style:paragraph-properties fo:margin-left="1.7cm" fo:margin-right="0cm" fo:margin-top="0cm" fo:margin-bottom="0cm" loext:contextual-spacing="false" fo:line-height="115%" fo:text-align="justify" style:justify-single-word="false" fo:text-indent="-0.4cm" style:auto-text-indent="false" style:text-autospace="ideograph-alpha" style:vertical-align="auto">
        <style:tab-stops>
          <style:tab-stop style:position="18.86cm"/>
        </style:tab-stops>
      </style:paragraph-properties>
      <style:text-properties style:font-name="Times New Roman" fo:font-size="12pt" fo:font-weight="normal" officeooo:paragraph-rsid="000cb483" style:font-size-asian="12pt" style:font-weight-asian="normal" style:font-size-complex="12pt" style:font-weight-complex="normal"/>
    </style:style>
    <style:style style:name="P186" style:family="paragraph" style:parent-style-name="WW-Tekst_20_podstawowy_20_2" style:list-style-name="WW8Num18">
      <style:paragraph-properties fo:margin-left="1.7cm" fo:margin-right="0cm" fo:margin-top="0cm" fo:margin-bottom="0cm" loext:contextual-spacing="false" fo:line-height="115%" fo:text-align="justify" style:justify-single-word="false" fo:text-indent="-0.4cm" style:auto-text-indent="false" style:text-autospace="ideograph-alpha" style:vertical-align="auto">
        <style:tab-stops>
          <style:tab-stop style:position="16.626cm"/>
        </style:tab-stops>
      </style:paragraph-properties>
      <style:text-properties style:font-name="Times New Roman" fo:font-size="12pt" fo:language="pl" fo:country="PL" fo:font-weight="normal" officeooo:paragraph-rsid="000cb483" style:font-size-asian="12pt" style:font-weight-asian="normal" style:font-size-complex="12pt" style:language-complex="pl" style:country-complex="PL" style:font-weight-complex="normal"/>
    </style:style>
    <style:style style:name="P187" style:family="paragraph" style:parent-style-name="WW-Tekst_20_podstawowy_20_2" style:list-style-name="WW8Num20">
      <style:paragraph-properties fo:margin-left="1.614cm" fo:margin-right="0cm" fo:margin-top="0cm" fo:margin-bottom="0cm" loext:contextual-spacing="false" fo:line-height="115%" fo:text-indent="-0.847cm" style:auto-text-indent="false">
        <style:tab-stops>
          <style:tab-stop style:position="17.858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188" style:family="paragraph" style:parent-style-name="WW-Tekst_20_podstawowy_20_2" style:list-style-name="WW8Num20">
      <style:paragraph-properties fo:margin-left="1.501cm" fo:margin-right="0cm" fo:margin-top="0cm" fo:margin-bottom="0cm" loext:contextual-spacing="false" fo:line-height="115%" fo:text-indent="-0.75cm" style:auto-text-indent="false">
        <style:tab-stops>
          <style:tab-stop style:position="4.503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89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0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/>
      </style:paragraph-properties>
      <style:text-properties fo:background-color="transparent"/>
    </style:style>
    <style:style style:name="P192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/>
      </style:paragraph-properties>
      <style:text-properties fo:color="#000000" style:font-name="Times New Roman" fo:font-size="12pt" fo:language="pl" fo:country="PL" fo:font-weight="bold" fo:background-color="transparent" style:font-size-asian="12pt" style:font-weight-asian="bold" style:font-size-complex="12pt"/>
    </style:style>
    <style:style style:name="P193" style:family="paragraph" style:parent-style-name="WW-Tekst_20_podstawowy_20_2" style:list-style-name="L2">
      <style:paragraph-properties fo:margin-left="1.401cm" fo:margin-right="0cm" fo:margin-top="0cm" fo:margin-bottom="0cm" loext:contextual-spacing="false" fo:line-height="115%" fo:text-indent="-0.499cm" style:auto-text-indent="false">
        <style:tab-stops>
          <style:tab-stop style:position="15.356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94" style:family="paragraph" style:parent-style-name="WW-Tekst_20_podstawowy_20_2" style:list-style-name="L2">
      <style:paragraph-properties fo:margin-left="1.401cm" fo:margin-right="0cm" fo:margin-top="0cm" fo:margin-bottom="0cm" loext:contextual-spacing="false" fo:line-height="115%" fo:text-indent="-0.499cm" style:auto-text-indent="false">
        <style:tab-stops>
          <style:tab-stop style:position="15.356cm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P195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6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97" style:family="paragraph" style:parent-style-name="WW-Tekst_20_podstawowy_20_2" style:list-style-name="RTF_5f_Num_20_11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8" style:family="paragraph" style:parent-style-name="WW-Tekst_20_podstawowy_20_2" style:list-style-name="RTF_5f_Num_20_11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99" style:family="paragraph" style:parent-style-name="WW-Tekst_20_podstawowy_20_2" style:list-style-name="RTF_5f_Num_20_11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0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</style:style>
    <style:style style:name="P201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style:font-name-asian="Times New Roman4" style:font-size-asian="12pt" style:font-name-complex="Times New Roman4" style:font-size-complex="12pt"/>
    </style:style>
    <style:style style:name="P202" style:family="paragraph" style:parent-style-name="WW-Tekst_20_podstawowy_20_2" style:list-style-name="RTF_5f_Num_20_9">
      <style:paragraph-properties fo:margin-left="0.981cm" fo:margin-right="0cm" fo:margin-top="0cm" fo:margin-bottom="0cm" loext:contextual-spacing="false" fo:line-height="115%" fo:text-indent="0cm" style:auto-text-indent="false" style:writing-mode="lr-tb">
        <style:tab-stops>
          <style:tab-stop style:position="14.376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3" style:family="paragraph" style:parent-style-name="List_20_Paragraph" style:list-style-name="RTF_5f_Num_20_9">
      <style:paragraph-properties fo:margin-left="0.616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4" style:family="paragraph" style:parent-style-name="List_20_Paragraph" style:list-style-name="RTF_5f_Num_20_9">
      <style:paragraph-properties fo:margin-left="0.866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5" style:family="paragraph" style:parent-style-name="List_20_Paragraph" style:list-style-name="RTF_5f_Num_20_9">
      <style:paragraph-properties fo:margin-left="0.866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6" style:family="paragraph" style:parent-style-name="List_20_Paragraph" style:list-style-name="RTF_5f_Num_20_13">
      <style:paragraph-properties fo:margin-left="0.48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7" style:family="paragraph" style:parent-style-name="List_20_Paragraph" style:list-style-name="RTF_5f_Num_20_5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8" style:family="paragraph" style:parent-style-name="List_20_Paragraph" style:list-style-name="RTF_5f_Num_20_5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Verdana" style:font-size-asian="12pt" style:font-name-complex="Times New Roman" style:font-size-complex="12pt" style:font-style-complex="italic"/>
    </style:style>
    <style:style style:name="T1" style:family="text">
      <style:text-properties fo:font-weight="normal" officeooo:rsid="000d65f9" style:font-name-asian="Times New Roman3" style:language-asian="pl" style:country-asian="PL" style:font-weight-asian="normal" style:font-name-complex="Times New Roman3" style:font-weight-complex="normal"/>
    </style:style>
    <style:style style:name="T2" style:family="text">
      <style:text-properties fo:font-weight="normal" officeooo:rsid="00086b08" style:font-name-asian="Times New Roman3" style:language-asian="pl" style:country-asian="PL" style:font-weight-asian="normal" style:font-name-complex="Times New Roman3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626e" style:font-weight-asian="normal" style:font-weight-complex="normal"/>
    </style:style>
    <style:style style:name="T5" style:family="text">
      <style:text-properties fo:font-weight="normal" fo:background-color="transparent" loext:char-shading-value="0" style:font-name-asian="Times New Roman" style:font-weight-asian="normal" style:font-weight-complex="normal"/>
    </style:style>
    <style:style style:name="T6" style:family="text">
      <style:text-properties fo:font-weight="normal" style:font-name-asian="Times New Roman" style:font-weight-asian="normal" style:font-weight-complex="normal"/>
    </style:style>
    <style:style style:name="T7" style:family="text">
      <style:text-properties fo:font-weight="normal" officeooo:rsid="0001db67" style:font-name-asian="Times New Roman" style:font-weight-asian="normal" style:font-weight-complex="normal"/>
    </style:style>
    <style:style style:name="T8" style:family="text">
      <style:text-properties style:font-name="Cambria"/>
    </style:style>
    <style:style style:name="T9" style:family="text">
      <style:text-properties style:font-name="Cambria" fo:language="pl" fo:country="PL" style:font-name-asian="Times New Roman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pl" fo:country="PL" style:font-name-asian="Times New Roman"/>
    </style:style>
    <style:style style:name="T12" style:family="text">
      <style:text-properties style:font-name="Times New Roman" fo:language="pl" fo:country="PL" style:font-name-asian="Times New Roman" style:font-name-complex="Times New Roman" style:font-style-complex="italic"/>
    </style:style>
    <style:style style:name="T13" style:family="text">
      <style:text-properties style:font-name="Times New Roman" fo:language="pl" fo:country="PL" fo:font-weight="normal" style:font-name-asian="Times New Roman" style:font-weight-asian="normal" style:font-weight-complex="normal"/>
    </style:style>
    <style:style style:name="T14" style:family="text">
      <style:text-properties style:font-name="Times New Roman" fo:language="pl" fo:country="PL" fo:font-weight="normal" style:font-name-asian="Times New Roman" style:font-weight-asian="normal" style:font-name-complex="Times New Roman" style:language-complex="pl" style:country-complex="PL" style:font-weight-complex="normal"/>
    </style:style>
    <style:style style:name="T15" style:family="text">
      <style:text-properties style:font-name="Times New Roman" fo:font-weight="bold" style:font-name-asian="Times New Roman" style:font-weight-asian="bold" style:font-weight-complex="bold"/>
    </style:style>
    <style:style style:name="T16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pl" style:country-complex="PL" style:font-weight-complex="bold"/>
    </style:style>
    <style:style style:name="T20" style:family="text"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T21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22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en" fo:country="US" fo:background-color="transparent" loext:char-shading-value="0" style:font-name-asian="Times New Roman3" style:font-size-asian="12pt" style:font-name-complex="Times New Roman3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7" style:family="text">
      <style:text-properties style:font-name="Times New Roman" style:font-name-asian="Times New Roman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background-color="#ffffff" loext:char-shading-value="0"/>
    </style:style>
    <style:style style:name="T30" style:family="text">
      <style:text-properties fo:language="pl" fo:country="PL"/>
    </style:style>
    <style:style style:name="T31" style:family="text">
      <style:text-properties fo:language="pl" fo:country="PL" fo:font-weight="normal" style:font-weight-asian="normal" style:font-weight-complex="normal"/>
    </style:style>
    <style:style style:name="T32" style:family="text">
      <style:text-properties fo:language="pl" fo:country="PL" fo:font-weight="normal" style:font-weight-asian="normal" style:language-complex="pl" style:country-complex="PL" style:font-weight-complex="normal"/>
    </style:style>
    <style:style style:name="T33" style:family="text">
      <style:text-properties fo:language="pl" fo:country="PL" fo:font-weight="normal" officeooo:rsid="000e0e3e" style:font-weight-asian="normal" style:language-complex="pl" style:country-complex="PL" style:font-weight-complex="normal"/>
    </style:style>
    <style:style style:name="T34" style:family="text">
      <style:text-properties fo:language="pl" fo:country="PL" fo:font-weight="normal" fo:background-color="transparent" loext:char-shading-value="0" style:font-name-asian="Times New Roman" style:font-weight-asian="normal" style:font-name-complex="Times New Roman" style:language-complex="pl" style:country-complex="PL" style:font-weight-complex="normal"/>
    </style:style>
    <style:style style:name="T35" style:family="text">
      <style:text-properties fo:language="pl" fo:country="PL" fo:font-weight="normal" fo:background-color="transparent" loext:char-shading-value="0" style:font-name-asian="Times New Roman" style:font-weight-asian="normal" style:font-weight-complex="normal"/>
    </style:style>
    <style:style style:name="T36" style:family="text">
      <style:text-properties fo:language="pl" fo:country="PL" fo:font-weight="normal" officeooo:rsid="001bb233" fo:background-color="transparent" loext:char-shading-value="0" style:font-name-asian="Times New Roman" style:font-weight-asian="normal" style:font-weight-complex="normal"/>
    </style:style>
    <style:style style:name="T37" style:family="text">
      <style:text-properties fo:language="pl" fo:country="PL" fo:font-weight="normal" style:font-name-asian="Times New Roman" style:font-weight-asian="normal" style:font-weight-complex="normal"/>
    </style:style>
    <style:style style:name="T38" style:family="text">
      <style:text-properties fo:language="pl" fo:country="PL" fo:font-weight="normal" officeooo:rsid="001bb233" style:font-name-asian="Times New Roman" style:font-weight-asian="normal" style:font-weight-complex="normal"/>
    </style:style>
    <style:style style:name="T39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41" style:family="text">
      <style:text-properties fo:language="pl" fo:country="PL" fo:font-style="italic" style:font-name-asian="Cambria Math" style:font-style-asian="italic" style:font-name-complex="Cambria Math" style:font-style-complex="italic"/>
    </style:style>
    <style:style style:name="T42" style:family="text">
      <style:text-properties fo:language="pl" fo:country="PL" fo:font-style="italic" style:font-style-asian="italic" style:language-complex="pl" style:country-complex="PL"/>
    </style:style>
    <style:style style:name="T43" style:family="text">
      <style:text-properties fo:language="pl" fo:country="PL" style:font-name-asian="TimesNewRomanPSMT" style:language-asian="pl" style:country-asian="PL" style:font-name-complex="Times New Roman"/>
    </style:style>
    <style:style style:name="T44" style:family="text">
      <style:text-properties fo:language="pl" fo:country="PL" style:font-name-asian="TimesNewRomanPSMT" style:font-name-complex="Times New Roman" style:font-weight-complex="bold"/>
    </style:style>
    <style:style style:name="T45" style:family="text">
      <style:text-properties fo:language="pl" fo:country="PL" fo:font-weight="bold" style:font-name-asian="TimesNewRomanPSMT1" style:language-asian="pl" style:country-asian="PL" style:font-weight-asian="bold" style:font-name-complex="Times New Roman"/>
    </style:style>
    <style:style style:name="T46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47" style:family="text">
      <style:text-properties fo:language="pl" fo:country="PL" fo:font-weight="bold" style:font-name-asian="Times New Roman" style:font-weight-asian="bold" style:font-name-complex="Times New Roman" style:font-style-complex="italic" style:font-weight-complex="bold"/>
    </style:style>
    <style:style style:name="T48" style:family="text">
      <style:text-properties fo:language="pl" fo:country="PL" fo:font-weight="bold" officeooo:rsid="0011d418" style:font-name-asian="Times New Roman" style:font-weight-asian="bold" style:font-name-complex="Times New Roman" style:font-style-complex="italic" style:font-weight-complex="bold"/>
    </style:style>
    <style:style style:name="T49" style:family="text">
      <style:text-properties fo:language="pl" fo:country="PL" fo:font-weight="bold" officeooo:rsid="00121638" style:font-name-asian="Times New Roman" style:font-weight-asian="bold" style:font-name-complex="Times New Roman" style:font-style-complex="italic" style:font-weight-complex="bold"/>
    </style:style>
    <style:style style:name="T50" style:family="text">
      <style:text-properties fo:language="pl" fo:country="PL" style:font-name-asian="Times New Roman" style:font-name-complex="Times New Roman"/>
    </style:style>
    <style:style style:name="T51" style:family="text">
      <style:text-properties fo:language="pl" fo:country="PL" style:font-name-asian="Times New Roman" style:font-name-complex="Times New Roman" style:font-style-complex="italic"/>
    </style:style>
    <style:style style:name="T52" style:family="text">
      <style:text-properties fo:language="pl" fo:country="PL" officeooo:rsid="0011d418" style:font-name-asian="Times New Roman" style:font-name-complex="Times New Roman" style:font-style-complex="italic"/>
    </style:style>
    <style:style style:name="T53" style:family="text">
      <style:text-properties fo:language="pl" fo:country="PL" officeooo:rsid="001bcd7d" style:font-name-asian="Times New Roman" style:font-name-complex="Times New Roman"/>
    </style:style>
    <style:style style:name="T54" style:family="text">
      <style:text-properties fo:language="pl" fo:country="PL" style:font-name-asian="Times New Roman" style:font-name-complex="Times New Roman3"/>
    </style:style>
    <style:style style:name="T55" style:family="text">
      <style:text-properties fo:language="pl" fo:country="PL" style:font-name-asian="Cambria Math" style:font-name-complex="Cambria Math"/>
    </style:style>
    <style:style style:name="T56" style:family="text">
      <style:text-properties fo:language="pl" fo:country="PL" style:text-underline-style="solid" style:text-underline-width="auto" style:text-underline-color="font-color" style:language-complex="pl" style:country-complex="PL"/>
    </style:style>
    <style:style style:name="T57" style:family="text">
      <style:text-properties fo:language="pl" fo:country="PL" style:language-complex="pl" style:country-complex="PL"/>
    </style:style>
    <style:style style:name="T58" style:family="text">
      <style:text-properties fo:language="pl" fo:country="PL" officeooo:rsid="000cb483" style:language-complex="pl" style:country-complex="PL"/>
    </style:style>
    <style:style style:name="T59" style:family="text">
      <style:text-properties fo:language="pl" fo:country="PL" style:font-name-asian="TimesNewRomanPSMT1"/>
    </style:style>
    <style:style style:name="T60" style:family="text">
      <style:text-properties fo:language="pl" fo:country="PL" style:font-name-asian="TimesNewRomanPSMT1" style:language-asian="pl" style:country-asian="PL" style:font-name-complex="Times New Roman"/>
    </style:style>
    <style:style style:name="T61" style:family="text">
      <style:text-properties fo:language="pl" fo:country="PL" fo:background-color="transparent" loext:char-shading-value="0" style:language-complex="pl" style:country-complex="PL"/>
    </style:style>
    <style:style style:name="T62" style:family="text">
      <style:text-properties fo:language="pl" fo:country="PL" style:text-underline-style="none" fo:font-weight="normal" officeooo:rsid="000e61c0" style:font-name-asian="Times New Roman" style:font-weight-asian="normal" style:font-name-complex="Times New Roman" style:language-complex="pl" style:country-complex="PL" style:font-weight-complex="normal"/>
    </style:style>
    <style:style style:name="T63" style:family="text">
      <style:text-properties fo:language="pl" fo:country="PL" style:text-underline-style="none" fo:font-weight="normal" officeooo:rsid="000e61c0" style:font-name-asian="Times New Roman" style:font-weight-asian="normal" style:font-name-complex="Times New Roman" style:font-weight-complex="normal"/>
    </style:style>
    <style:style style:name="T64" style:family="text">
      <style:text-properties fo:language="pl" fo:country="PL" style:text-underline-style="none" fo:font-weight="normal" officeooo:rsid="00121638" style:font-name-asian="Times New Roman" style:font-weight-asian="normal" style:font-name-complex="Times New Roman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052852" style:font-weight-asian="bold" style:font-weight-complex="bold"/>
    </style:style>
    <style:style style:name="T67" style:family="text">
      <style:text-properties fo:font-weight="bold" officeooo:rsid="0006ab04" style:font-weight-asian="bold" style:font-weight-complex="bold"/>
    </style:style>
    <style:style style:name="T68" style:family="text">
      <style:text-properties fo:font-weight="bold" officeooo:rsid="00121638" style:font-weight-asian="bold" style:font-weight-complex="bold"/>
    </style:style>
    <style:style style:name="T69" style:family="text">
      <style:text-properties fo:font-weight="bold" officeooo:rsid="0014626e" style:font-weight-asian="bold" style:font-weight-complex="bold"/>
    </style:style>
    <style:style style:name="T70" style:family="text">
      <style:text-properties fo:font-weight="bold" style:font-weight-asian="bold" style:font-style-complex="italic" style:font-weight-complex="bold"/>
    </style:style>
    <style:style style:name="T71" style:family="text">
      <style:text-properties fo:font-weight="bold" style:font-name-asian="Verdana-Bold" style:font-weight-asian="bold" style:font-weight-complex="bold"/>
    </style:style>
    <style:style style:name="T72" style:family="text">
      <style:text-properties fo:font-weight="bold" style:font-name-asian="Lucida Sans Unicode1" style:language-asian="ar" style:country-asian="SA" style:font-weight-asian="bold" style:font-name-complex="Times New Roman" style:font-weight-complex="bold"/>
    </style:style>
    <style:style style:name="T73" style:family="text">
      <style:text-properties fo:font-weight="bold" style:font-name-asian="Times New Roman" style:font-weight-asian="bold" style:font-weight-complex="bold"/>
    </style:style>
    <style:style style:name="T74" style:family="text">
      <style:text-properties fo:font-weight="bold" officeooo:rsid="000e0e3e" fo:background-color="#ffffff" loext:char-shading-value="0" style:font-weight-asian="bold" style:font-weight-complex="bol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font-style-asian="italic" style:font-style-complex="italic" style:font-weight-complex="bold"/>
    </style:style>
    <style:style style:name="T77" style:family="text">
      <style:text-properties fo:font-style="italic" style:font-name-asian="Verdana" style:font-style-asian="italic" style:font-style-complex="italic"/>
    </style:style>
    <style:style style:name="T78" style:family="text">
      <style:text-properties fo:font-style="italic" fo:font-weight="bold" style:font-style-asian="italic" style:font-weight-asian="bold" style:font-style-complex="italic" style:font-weight-complex="bold"/>
    </style:style>
    <style:style style:name="T79" style:family="text">
      <style:text-properties fo:color="#000000"/>
    </style:style>
    <style:style style:name="T80" style:family="text">
      <style:text-properties fo:color="#000000" fo:font-weight="normal" style:font-name-asian="Lucida Sans Unicode" style:font-weight-asian="normal" style:font-weight-complex="normal"/>
    </style:style>
    <style:style style:name="T81" style:family="text">
      <style:text-properties fo:color="#000000" fo:font-weight="normal" style:font-weight-asian="normal" style:font-weight-complex="normal"/>
    </style:style>
    <style:style style:name="T82" style:family="text">
      <style:text-properties fo:color="#000000" fo:font-weight="normal" officeooo:rsid="000fc376" style:font-weight-asian="normal" style:font-weight-complex="normal"/>
    </style:style>
    <style:style style:name="T83" style:family="text">
      <style:text-properties fo:color="#000000" fo:font-weight="normal" officeooo:rsid="00182793" style:font-weight-asian="normal" style:font-weight-complex="normal"/>
    </style:style>
    <style:style style:name="T84" style:family="text">
      <style:text-properties fo:color="#000000" fo:font-weight="normal" style:font-name-asian="Times New Roman4" style:font-weight-asian="normal" style:font-name-complex="Times New Roman4" style:font-weight-complex="normal"/>
    </style:style>
    <style:style style:name="T85" style:family="text">
      <style:text-properties fo:color="#000000" fo:font-weight="normal" style:font-name-asian="Times New Roman" style:font-weight-asian="normal" style:font-weight-complex="normal"/>
    </style:style>
    <style:style style:name="T86" style:family="text">
      <style:text-properties fo:color="#000000" style:font-name-asian="Lucida Sans Unicode"/>
    </style:style>
    <style:style style:name="T87" style:family="text">
      <style:text-properties fo:color="#000000" fo:language="pl" fo:country="PL"/>
    </style:style>
    <style:style style:name="T88" style:family="text">
      <style:text-properties fo:color="#000000" fo:language="pl" fo:country="PL" style:font-name-asian="Times New Roman" style:font-name-complex="Times New Roman"/>
    </style:style>
    <style:style style:name="T89" style:family="text">
      <style:text-properties fo:color="#000000" fo:language="pl" fo:country="PL" officeooo:rsid="0007f1c7" style:font-name-asian="Times New Roman" style:font-name-complex="Times New Roman"/>
    </style:style>
    <style:style style:name="T90" style:family="text">
      <style:text-properties fo:color="#000000" fo:language="pl" fo:country="PL" style:font-name-asian="ArialMT" style:font-name-complex="Times New Roman"/>
    </style:style>
    <style:style style:name="T91" style:family="text">
      <style:text-properties fo:color="#000000" fo:language="pl" fo:country="PL" fo:font-weight="bold" style:font-name-asian="Times New Roman" style:font-weight-asian="bold" style:font-name-complex="Times New Roman" style:font-weight-complex="bold"/>
    </style:style>
    <style:style style:name="T92" style:family="text">
      <style:text-properties fo:color="#000000" fo:language="pl" fo:country="PL" fo:font-weight="bold" officeooo:rsid="0006ab04" style:font-name-asian="Times New Roman" style:font-weight-asian="bold" style:font-name-complex="Times New Roman" style:font-weight-complex="bold"/>
    </style:style>
    <style:style style:name="T93" style:family="text">
      <style:text-properties fo:color="#000000" fo:language="pl" fo:country="PL" fo:font-weight="bold" style:font-weight-asian="bold" style:font-weight-complex="bold"/>
    </style:style>
    <style:style style:name="T94" style:family="text">
      <style:text-properties fo:color="#000000" fo:language="pl" fo:country="PL" fo:font-style="normal" fo:font-weight="normal" officeooo:rsid="001f0779" style:font-style-asian="normal" style:font-weight-asian="normal" style:language-complex="pl" style:country-complex="PL" style:font-style-complex="normal" style:font-weight-complex="normal"/>
    </style:style>
    <style:style style:name="T95" style:family="text">
      <style:text-properties fo:color="#000000" fo:language="pl" fo:country="PL" fo:font-style="normal" fo:font-weight="normal" officeooo:rsid="00086b08" style:font-style-asian="normal" style:font-weight-asian="normal" style:language-complex="pl" style:country-complex="PL" style:font-style-complex="normal" style:font-weight-complex="normal"/>
    </style:style>
    <style:style style:name="T96" style:family="text">
      <style:text-properties fo:color="#000000" fo:language="pl" fo:country="PL" fo:font-style="normal" fo:font-weight="normal" officeooo:rsid="0009ed88" style:font-style-asian="normal" style:font-weight-asian="normal" style:language-complex="pl" style:country-complex="PL" style:font-style-complex="normal" style:font-weight-complex="normal"/>
    </style:style>
    <style:style style:name="T97" style:family="text">
      <style:text-properties fo:color="#000000" fo:language="pl" fo:country="PL" fo:font-style="normal" fo:font-weight="normal" officeooo:rsid="00086b08" fo:background-color="transparent" loext:char-shading-value="0" style:language-asian="ar" style:country-asian="SA" style:font-style-asian="normal" style:font-weight-asian="normal" style:language-complex="pl" style:country-complex="PL" style:font-style-complex="normal" style:font-weight-complex="normal"/>
    </style:style>
    <style:style style:name="T98" style:family="text">
      <style:text-properties fo:color="#000000" fo:language="pl" fo:country="PL" fo:font-style="normal" style:font-style-asian="normal" style:language-complex="pl" style:country-complex="PL" style:font-style-complex="normal"/>
    </style:style>
    <style:style style:name="T99" style:family="text">
      <style:text-properties fo:color="#000000" fo:language="pl" fo:country="PL" fo:font-style="normal" officeooo:rsid="001f0779" style:font-style-asian="normal" style:language-complex="pl" style:country-complex="PL" style:font-style-complex="normal"/>
    </style:style>
    <style:style style:name="T100" style:family="text">
      <style:text-properties fo:color="#000000" fo:language="pl" fo:country="PL" fo:font-style="normal" fo:background-color="transparent" loext:char-shading-value="0" style:language-asian="ar" style:country-asian="SA" style:font-style-asian="normal" style:language-complex="pl" style:country-complex="PL" style:font-style-complex="normal"/>
    </style:style>
    <style:style style:name="T101" style:family="text">
      <style:text-properties fo:color="#000000" fo:language="pl" fo:country="PL" fo:font-style="normal" officeooo:rsid="00086b08" fo:background-color="transparent" loext:char-shading-value="0" style:language-asian="ar" style:country-asian="SA" style:font-style-asian="normal" style:language-complex="pl" style:country-complex="PL" style:font-style-complex="normal"/>
    </style:style>
    <style:style style:name="T102" style:family="text">
      <style:text-properties fo:color="#000000" fo:font-weight="bold" style:font-weight-asian="bold"/>
    </style:style>
    <style:style style:name="T103" style:family="text">
      <style:text-properties fo:color="#000000" fo:font-weight="bold" style:font-weight-asian="bold" style:font-weight-complex="bold"/>
    </style:style>
    <style:style style:name="T104" style:family="text">
      <style:text-properties fo:color="#000000" fo:font-weight="bold" officeooo:rsid="0006ab04" style:font-weight-asian="bold" style:font-weight-complex="bold"/>
    </style:style>
    <style:style style:name="T105" style:family="text">
      <style:text-properties fo:color="#000000" fo:font-weight="bold" officeooo:rsid="000fc376" style:font-weight-asian="bold" style:font-weight-complex="bold"/>
    </style:style>
    <style:style style:name="T106" style:family="text">
      <style:text-properties fo:color="#000000" fo:font-weight="bold" officeooo:rsid="001bb233" style:font-weight-asian="bold" style:font-weight-complex="bold"/>
    </style:style>
    <style:style style:name="T107" style:family="text">
      <style:text-properties fo:color="#000000" fo:font-weight="bold" officeooo:rsid="001d2df5" style:font-weight-asian="bold" style:font-weight-complex="bold"/>
    </style:style>
    <style:style style:name="T108" style:family="text">
      <style:text-properties fo:color="#000000" fo:font-weight="bold" style:font-name-asian="Times New Roman" style:font-weight-asian="bold" style:font-weight-complex="bold"/>
    </style:style>
    <style:style style:name="T109" style:family="text">
      <style:text-properties fo:color="#000000" fo:font-weight="bold" officeooo:rsid="0005a611" style:font-name-asian="Times New Roman" style:font-weight-asian="bold" style:font-weight-complex="bold"/>
    </style:style>
    <style:style style:name="T110" style:family="text">
      <style:text-properties fo:color="#000000" fo:font-weight="bold" officeooo:rsid="001bb233" style:font-name-asian="Times New Roman" style:font-weight-asian="bold" style:font-weight-complex="bold"/>
    </style:style>
    <style:style style:name="T111" style:family="text">
      <style:text-properties fo:color="#000000" fo:font-weight="bold" style:font-name-asian="Arial-BoldMT" style:font-weight-asian="bold" style:font-weight-complex="bold"/>
    </style:style>
    <style:style style:name="T112" style:family="text">
      <style:text-properties fo:color="#000000" fo:font-weight="bold" fo:background-color="transparent" loext:char-shading-value="0" style:font-weight-asian="bold"/>
    </style:style>
    <style:style style:name="T113" style:family="text">
      <style:text-properties fo:color="#000000" fo:font-weight="bold" fo:background-color="transparent" loext:char-shading-value="0" style:font-weight-asian="bold" style:font-weight-complex="bold"/>
    </style:style>
    <style:style style:name="T114" style:family="text">
      <style:text-properties fo:color="#000000" fo:font-weight="bold" officeooo:rsid="00225864" fo:background-color="transparent" loext:char-shading-value="0" style:font-weight-asian="bold"/>
    </style:style>
    <style:style style:name="T115" style:family="text">
      <style:text-properties fo:color="#000000" style:font-name-asian="Times New Roman"/>
    </style:style>
    <style:style style:name="T116" style:family="text">
      <style:text-properties fo:color="#000000" style:font-name-asian="Times New Roman" style:font-weight-complex="bold"/>
    </style:style>
    <style:style style:name="T117" style:family="text">
      <style:text-properties fo:color="#000000" fo:background-color="transparent" loext:char-shading-value="0"/>
    </style:style>
    <style:style style:name="T118" style:family="text">
      <style:text-properties fo:color="#000000" fo:background-color="transparent" loext:char-shading-value="0" style:font-name-asian="Times New Roman"/>
    </style:style>
    <style:style style:name="T119" style:family="text">
      <style:text-properties fo:color="#000000" officeooo:rsid="001f1af2" fo:background-color="transparent" loext:char-shading-value="0"/>
    </style:style>
    <style:style style:name="T120" style:family="text">
      <style:text-properties fo:color="#000000" style:font-name-asian="Verdana" style:font-style-complex="italic"/>
    </style:style>
    <style:style style:name="T121" style:family="text">
      <style:text-properties fo:color="#000000" style:font-name-asian="ArialMT"/>
    </style:style>
    <style:style style:name="T122" style:family="text">
      <style:text-properties fo:color="#000000" style:text-position="-25% 58%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3" style:family="text">
      <style:text-properties fo:color="#000000" style:text-position="-25% 58%" fo:language="pl" fo:country="PL" fo:font-weight="bold" style:font-name-asian="Times New Roman" style:font-weight-asian="bold" style:font-name-complex="Times New Roman" style:font-weight-complex="bold"/>
    </style:style>
    <style:style style:name="T124" style:family="text"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25" style:family="text">
      <style:text-properties fo:color="#000000" style:font-name="Times New Roman" fo:font-size="12pt" fo:language="pl" fo:country="PL" style:font-name-asian="Times New Roman" style:font-size-asian="12pt" style:font-size-complex="12pt" style:font-weight-complex="bold"/>
    </style:style>
    <style:style style:name="T126" style:family="text">
      <style:text-properties fo:color="#000000" style:font-name="Times New Roman" fo:font-size="12pt" fo:language="pl" fo:country="PL" officeooo:rsid="001ab87b" style:font-name-asian="Times New Roman" style:font-size-asian="12pt" style:font-size-complex="12pt" style:font-weight-complex="bold"/>
    </style:style>
    <style:style style:name="T127" style:family="text"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8" style:family="text">
      <style:text-properties fo:color="#000000" style:font-name="Times New Roman" fo:font-size="12pt" fo:language="pl" fo:country="PL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29" style:family="text">
      <style:text-properties fo:color="#000000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0" style:family="text">
      <style:text-properties fo:color="#000000" style:font-name="Times New Roman" fo:font-size="12pt" fo:language="pl" fo:country="PL" fo:background-color="transparent" loext:char-shading-value="0" style:font-name-asian="Times New Roman" style:font-size-asian="12pt" style:language-asian="pl" style:country-asian="PL" style:font-name-complex="Times New Roman3" style:font-size-complex="12pt" style:font-weight-complex="bold"/>
    </style:style>
    <style:style style:name="T131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32" style:family="text"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133" style:family="text">
      <style:text-properties fo:color="#000000"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134" style:family="text">
      <style:text-properties fo:color="#000000" style:font-name="Times New Roman" style:font-name-asian="Times New Roman"/>
    </style:style>
    <style:style style:name="T135" style:family="text">
      <style:text-properties fo:color="#000000" style:font-name="Times New Roman" fo:font-style="normal" fo:font-weight="bold" style:font-name-asian="Lucida Sans Unicode1" style:font-style-asian="normal" style:font-weight-asian="bold" style:font-name-complex="Arial" style:font-style-complex="normal" style:font-weight-complex="bold"/>
    </style:style>
    <style:style style:name="T136" style:family="text">
      <style:text-properties fo:color="#000000" fo:font-style="normal" fo:font-weight="bold" style:font-name-asian="Times New Roman" style:font-style-asian="normal" style:font-weight-asian="bold" style:font-style-complex="normal" style:font-weight-complex="bold"/>
    </style:style>
    <style:style style:name="T137" style:family="text">
      <style:text-properties fo:color="#000000" fo:font-style="normal" fo:font-weight="bold" style:font-name-asian="ArialMT" style:language-asian="pl" style:country-asian="PL" style:font-style-asian="normal" style:font-weight-asian="bold" style:font-style-complex="normal" style:font-weight-complex="bold"/>
    </style:style>
    <style:style style:name="T138" style:family="text">
      <style:text-properties fo:color="#000000" fo:font-style="normal" fo:font-weight="bold" style:font-name-asian="Arial-BoldMT" style:font-style-asian="normal" style:font-weight-asian="bold" style:font-style-complex="normal" style:font-weight-complex="bold"/>
    </style:style>
    <style:style style:name="T139" style:family="text">
      <style:text-properties fo:color="#000000" fo:font-style="normal" fo:font-weight="bold" style:font-name-asian="Arial-BoldMT1" style:font-style-asian="normal" style:font-weight-asian="bold" style:language-complex="pl" style:country-complex="PL" style:font-style-complex="normal" style:font-weight-complex="bold"/>
    </style:style>
    <style:style style:name="T140" style:family="text">
      <style:text-properties fo:color="#000000" fo:font-style="normal" fo:font-weight="bold" officeooo:rsid="0005a611" style:font-name-asian="Arial-BoldMT1" style:font-style-asian="normal" style:font-weight-asian="bold" style:language-complex="pl" style:country-complex="PL" style:font-style-complex="normal" style:font-weight-complex="bold"/>
    </style:style>
    <style:style style:name="T141" style:family="text">
      <style:text-properties fo:color="#000000" fo:font-style="normal" fo:font-weight="bold" officeooo:rsid="001bb233" style:font-name-asian="Arial-BoldMT1" style:font-style-asian="normal" style:font-weight-asian="bold" style:language-complex="pl" style:country-complex="PL" style:font-style-complex="normal" style:font-weight-complex="bold"/>
    </style:style>
    <style:style style:name="T142" style:family="text">
      <style:text-properties fo:color="#000000" fo:font-style="normal" style:font-name-asian="ArialMT" style:font-style-asian="normal" style:font-style-complex="normal"/>
    </style:style>
    <style:style style:name="T143" style:family="text">
      <style:text-properties fo:color="#000000" fo:font-style="normal" fo:font-weight="normal" style:font-name-asian="Times New Roman" style:font-style-asian="normal" style:font-weight-asian="normal" style:font-style-complex="normal" style:font-weight-complex="normal"/>
    </style:style>
    <style:style style:name="T144" style:family="text">
      <style:text-properties fo:color="#000000" style:text-position="sub 65%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5" style:family="text">
      <style:text-properties fo:color="#000000" style:text-position="super 58%" style:text-underline-style="solid" style:text-underline-width="auto" style:text-underline-color="font-color" style:font-name-complex="Times New Roman"/>
    </style:style>
    <style:style style:name="T146" style:family="text">
      <style:text-properties fo:color="#000000" style:text-position="super 58%" style:font-name-complex="Times New Roman"/>
    </style:style>
    <style:style style:name="T147" style:family="text">
      <style:text-properties fo:color="#000000" style:font-name-complex="Times New Roman"/>
    </style:style>
    <style:style style:name="T148" style:family="text">
      <style:text-properties fo:color="#000000" officeooo:rsid="0006ab04"/>
    </style:style>
    <style:style style:name="T149" style:family="text">
      <style:text-properties style:font-name-asian="Times New Roman"/>
    </style:style>
    <style:style style:name="T150" style:family="text">
      <style:text-properties style:font-name-asian="Times New Roman" style:font-weight-complex="bold"/>
    </style:style>
    <style:style style:name="T151" style:family="text">
      <style:text-properties style:font-name-asian="Times New Roman" style:language-asian="ar" style:country-asian="SA" style:font-name-complex="Times New Roman"/>
    </style:style>
    <style:style style:name="T152" style:family="text">
      <style:text-properties style:font-style-complex="italic"/>
    </style:style>
    <style:style style:name="T153" style:family="text">
      <style:text-properties style:font-weight-complex="bold"/>
    </style:style>
    <style:style style:name="T154" style:family="text">
      <style:text-properties style:font-name-asian="TimesNewRomanPSMT"/>
    </style:style>
    <style:style style:name="T155" style:family="text">
      <style:text-properties style:font-name-asian="Verdana" style:font-style-complex="italic"/>
    </style:style>
    <style:style style:name="T156" style:family="text">
      <style:text-properties fo:background-color="#ffffff" loext:char-shading-value="0"/>
    </style:style>
    <style:style style:name="T157" style:family="text">
      <style:text-properties style:text-position="-25% 58%" fo:language="pl" fo:country="PL" fo:font-style="italic" style:font-name-asian="Times New Roman" style:font-style-asian="italic" style:font-name-complex="Times New Roman" style:font-style-complex="italic"/>
    </style:style>
    <style:style style:name="T158" style:family="text">
      <style:text-properties style:text-position="-25% 58%" fo:language="pl" fo:country="PL" style:font-name-asian="Times New Roman" style:font-name-complex="Times New Roman"/>
    </style:style>
    <style:style style:name="T159" style:family="text">
      <style:text-properties style:text-position="-25% 58%" fo:language="pl" fo:country="PL" fo:font-weight="bold" style:font-name-asian="Times New Roman" style:font-weight-asian="bold" style:font-name-complex="Times New Roman" style:font-weight-complex="bold"/>
    </style:style>
    <style:style style:name="T160" style:family="text">
      <style:text-properties style:text-underline-style="solid" style:text-underline-width="auto" style:text-underline-color="font-color"/>
    </style:style>
    <style:style style:name="T1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2" style:family="text">
      <style:text-properties style:text-underline-style="solid" style:text-underline-width="auto" style:text-underline-color="font-color" officeooo:rsid="000d65f9"/>
    </style:style>
    <style:style style:name="T163" style:family="text">
      <style:text-properties fo:color="#00000a" style:font-name="Times New Roman" fo:font-style="normal" fo:font-weight="bold" officeooo:rsid="000e61c0" style:font-name-asian="Lucida Sans Unicode1" style:font-style-asian="normal" style:font-weight-asian="bold" style:font-name-complex="Arial" style:font-style-complex="normal" style:font-weight-complex="bold"/>
    </style:style>
    <style:style style:name="T164" style:family="text">
      <style:text-properties fo:color="#00000a" fo:font-style="normal" fo:font-weight="bold" officeooo:rsid="0005a611" style:font-name-asian="Lucida Sans Unicode1" style:font-style-asian="normal" style:font-weight-asian="bold" style:font-name-complex="Arial" style:font-style-complex="normal" style:font-weight-complex="bold"/>
    </style:style>
    <style:style style:name="T165" style:family="text">
      <style:text-properties fo:color="#00000a" fo:font-style="normal" fo:font-weight="bold" officeooo:rsid="0012a0da" style:font-name-asian="Lucida Sans Unicode1" style:font-style-asian="normal" style:font-weight-asian="bold" style:font-name-complex="Arial" style:font-style-complex="normal" style:font-weight-complex="bold"/>
    </style:style>
    <style:style style:name="T166" style:family="text">
      <style:text-properties fo:color="#00000a" officeooo:rsid="00086b08" style:font-name-complex="Arial"/>
    </style:style>
    <style:style style:name="T167" style:family="text">
      <style:text-properties fo:background-color="transparent" loext:char-shading-value="0"/>
    </style:style>
    <style:style style:name="T168" style:family="text">
      <style:text-properties fo:background-color="transparent" loext:char-shading-value="0" style:font-name-asian="Verdana-Bold" style:font-weight-complex="bold"/>
    </style:style>
    <style:style style:name="T169" style:family="text">
      <style:text-properties officeooo:rsid="00086b08" fo:background-color="transparent" loext:char-shading-value="0" style:language-asian="ar" style:country-asian="SA"/>
    </style:style>
    <style:style style:name="T170" style:family="text">
      <style:text-properties fo:background-color="transparent" loext:char-shading-value="0" style:font-name-asian="Times New Roman"/>
    </style:style>
    <style:style style:name="T171" style:family="text">
      <style:text-properties fo:background-color="transparent" loext:char-shading-value="0" style:font-name-complex="Times New Roman"/>
    </style:style>
    <style:style style:name="T172" style:family="text">
      <style:text-properties officeooo:rsid="000f2bb5" fo:background-color="transparent" loext:char-shading-value="0" style:font-name-complex="Times New Roman"/>
    </style:style>
    <style:style style:name="T173" style:family="text">
      <style:text-properties fo:font-style="normal" fo:font-weight="normal" style:font-style-asian="normal" style:font-weight-asian="normal"/>
    </style:style>
    <style:style style:name="T174" style:family="text">
      <style:text-properties fo:font-style="normal" fo:font-weight="normal" style:font-style-asian="normal" style:font-weight-asian="normal" style:font-style-complex="italic"/>
    </style:style>
    <style:style style:name="T175" style:family="text">
      <style:text-properties fo:font-style="normal" fo:font-weight="normal" officeooo:rsid="001234f5" style:font-style-asian="normal" style:font-weight-asian="normal"/>
    </style:style>
    <style:style style:name="T176" style:family="text">
      <style:text-properties fo:font-style="normal" fo:font-weight="normal" officeooo:rsid="00052852" style:font-style-asian="normal" style:font-weight-asian="normal"/>
    </style:style>
    <style:style style:name="T177" style:family="text">
      <style:text-properties fo:font-style="normal" fo:font-weight="normal" officeooo:rsid="002094b3" style:font-style-asian="normal" style:font-weight-asian="normal"/>
    </style:style>
    <style:style style:name="T178" style:family="text">
      <style:text-properties style:text-position="super 58%"/>
    </style:style>
    <style:style style:name="T179" style:family="text">
      <style:text-properties style:text-position="super 58%" style:text-underline-style="solid" style:text-underline-width="auto" style:text-underline-color="font-color"/>
    </style:style>
    <style:style style:name="T180" style:family="text">
      <style:text-properties style:font-name-asian="Lucida Sans Unicode1" style:language-asian="ar" style:country-asian="SA"/>
    </style:style>
    <style:style style:name="T181" style:family="text">
      <style:text-properties style:font-name-asian="Lucida Sans Unicode1" style:language-asian="ar" style:country-asian="SA" style:font-name-complex="Times New Roman"/>
    </style:style>
    <style:style style:name="T182" style:family="text">
      <style:text-properties officeooo:rsid="000a3b91" style:font-name-asian="Lucida Sans Unicode1" style:language-asian="ar" style:country-asian="SA" style:font-name-complex="Times New Roman"/>
    </style:style>
    <style:style style:name="T183" style:family="text">
      <style:text-properties style:text-position="0% 100%" fo:language="pl" fo:country="PL" style:font-name-asian="Times New Roman CE" style:language-asian="zxx" style:country-asian="none" style:font-name-complex="Times New Roman CE" style:language-complex="ar" style:country-complex="SA"/>
    </style:style>
    <style:style style:name="T184" style:family="text">
      <style:text-properties style:use-window-font-color="true" style:font-name="Times New Roman" fo:font-size="12pt" fo:language="pl" fo:country="PL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185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use-window-font-color="true" style:font-name="Times New Roman" fo:font-size="12pt" fo:language="pl" fo:country="PL" fo:font-weight="normal" officeooo:rsid="001ab87b" style:font-name-asian="Times New Roman" style:font-size-asian="12pt" style:font-weight-asian="normal" style:font-name-complex="Times New Roman" style:font-size-complex="12pt" style:font-weight-complex="normal"/>
    </style:style>
    <style:style style:name="T187" style:family="text">
      <style:text-properties officeooo:rsid="000447fd"/>
    </style:style>
    <style:style style:name="T188" style:family="text">
      <style:text-properties officeooo:rsid="00052852"/>
    </style:style>
    <style:style style:name="T189" style:family="text">
      <style:text-properties officeooo:rsid="0006ab04"/>
    </style:style>
    <style:style style:name="T190" style:family="text">
      <style:text-properties officeooo:rsid="00086b08"/>
    </style:style>
    <style:style style:name="T191" style:family="text">
      <style:text-properties officeooo:rsid="002ca6b4"/>
    </style:style>
    <style:style style:name="T192" style:family="text">
      <style:text-properties officeooo:rsid="000cb483"/>
    </style:style>
    <style:style style:name="T193" style:family="text">
      <style:text-properties officeooo:rsid="000e0e3e"/>
    </style:style>
    <style:style style:name="T194" style:family="text">
      <style:text-properties officeooo:rsid="0012a0da"/>
    </style:style>
    <style:style style:name="T195" style:family="text">
      <style:text-properties officeooo:rsid="001bcd7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Specyfikacja Istotnych Warunków Zamówienia</text:p>
      <text:p text:style-name="P31"/>
      <text:p text:style-name="P31"/>
      <text:p text:style-name="P21"><text:span text:style-name="T162">Nr p</text:span><text:span text:style-name="T160">ostępowani</text:span><text:span text:style-name="T162">a:</text:span> DSS/01/201<text:span text:style-name="T187">7</text:span></text:p>
      <text:p text:style-name="P21"><text:span text:style-name="T160">Tryb postępowania:</text:span> przetarg nieograniczony</text:p>
      <text:p text:style-name="P34"><text:span text:style-name="T160">Rodzaj zamówienia:</text:span> usługa</text:p>
      <text:p text:style-name="P31"/>
      <text:p text:style-name="P31"/>
      <text:p text:style-name="P31"/>
      <text:p text:style-name="P24">Świadczenie usług w zakresie przygotowywania i dostarczania posiłków</text:p>
      <text:p text:style-name="P49"><text:s/>dla mieszkańców Domu Spokojnej Starości w Cieszynie <text:span text:style-name="T190">oraz uczestników kontynuacji „Aktywnych Seniorów” </text:span>w 201<text:span text:style-name="T187">8</text:span> roku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grudzień 2017</text:p>
      <text:list xml:id="list6911329241481238887" text:style-name="RTF_5f_Num_20_51">
        <text:list-item>
          <text:p text:style-name="P149">Zamawiający.</text:p>
        </text:list-item>
      </text:list>
      <text:p text:style-name="P48"><text:span text:style-name="T103"><text:tab/>Dom Spokojnej Starości w Cieszynie</text:span><text:span text:style-name="T93">,</text:span><text:span text:style-name="T87"> ul. Mickiewicza 13, 43-400 Cieszyn </text:span></text:p>
      <text:p text:style-name="P22"/>
      <text:list xml:id="list141449620187216" text:continue-numbering="true" text:style-name="RTF_5f_Num_20_51">
        <text:list-item>
          <text:p text:style-name="P150">Tryb udzielenia zamówienia.</text:p>
        </text:list-item>
      </text:list>
      <text:list xml:id="list8212069445732486388" text:style-name="L1">
        <text:list-item>
          <text:p text:style-name="P155"><text:span text:style-name="T50">Postępowanie </text:span><text:span text:style-name="T90">o udzielenie zamówienia publicznego prowadzone jest w trybie przetargu nieograniczonego, na podstawie przepisów ustawy z dnia 29 stycznia 2004 r. – Prawo zamówień publicznych (tekst jednolity: Dz. U. z 2015 r., poz. 2164 z późn. zm.), zwanej dalej ustawą Pzp.</text:span></text:p>
        </text:list-item>
        <text:list-item>
          <text:p text:style-name="P156">Zgodnie z art. 24aa ustawy Pzp, zamawiający w pierwszej kolejności dokona oceny ofert pod kątem przesłanek odrzucenia oferty (art. 89 ust. 1 ustawy Pzp) oraz kryteriów oceny ofert opisanych w specyfikacji istotnych warunków zamówienia, zwanej dalej SIWZ, po czym dopiero wyłącznie w odniesieniu do wykonawcy, którego oferta zostanie najwyżej oceniona (uplasuje się na najwyższej pozycji rankingowej), zamawiający dokona oceny podmiotowej wykonawcy, tj. zbada oświadczenie wstępne.</text:p>
        </text:list-item>
        <text:list-item>
          <text:p text:style-name="P156"><text:span text:style-name="T10">Jeżeli wykonawca, którego oferta</text:span> zostanie oceniona jako najkorzystniejsza, będzie uchylał się od zawarcia umowy, zamawiający zbada, czy nie podlega wykluczeniu oraz czy spełnia warunki udziału w postępowaniu wykonawca, który złożył ofertę najwyżej ocenioną spośród pozostałych ofert.</text:p>
        </text:list-item>
      </text:list>
      <text:p text:style-name="P30"/>
      <text:list xml:id="list141449620193774" text:continue-list="list141449620187216" text:style-name="RTF_5f_Num_20_51">
        <text:list-item>
          <text:p text:style-name="P152">Opis przedmiotu zamówienia.</text:p>
        </text:list-item>
      </text:list>
      <text:p text:style-name="P32">Przedmiotem zamówienia jest świadczenie usług w zakresie przygotowywania oraz dostarczania posiłków dla mieszkańców Domu Spokojnej Starości w Cieszynie <text:span text:style-name="T166">oraz uczestników kontynuacji „Aktywnych Seniorów”</text:span>.</text:p>
      <text:list xml:id="list4111929113170119417" text:style-name="WW8Num11">
        <text:list-item>
          <text:p text:style-name="P123">Zadaniem wykonawcy będzie przygotowanie posiłków na bazie istniejącej kuchni Zamawiającego oraz ich wydanie mieszkańcom DSS zgodnie z harmonogramem. <text:span text:style-name="T190"><text:s/></text:span>Posiłki główne (śniadanie, obiad i kolacja) muszą być wydawane przez czas minimum dwóch godzin. <text:span text:style-name="T190">Dodatkowo wykonawca przygotowywał będzie obiady dla uczestników kontynuacji „Aktywnych Seniorów”. </text:span>W ramach oferowanej usługi i bez doliczania dodatkowych opłat, Wykonawca zobowiązany będzie również: </text:p>
        </text:list-item>
      </text:list>
      <text:list xml:id="list9021154992565931890" text:style-name="WW8Num49">
        <text:list-item>
          <text:p text:style-name="P126">w okresie Bożego Narodzenia i Świąt Wielkanocnych przygotować „świąteczny jadłospis” zgodnie z lokalnymi tradycjami kulinarnymi,</text:p>
        </text:list-item>
        <text:list-item>
          <text:p text:style-name="P126">raz w miesiącu przygotować dla mieszkańców poczęstunek, w związku ze wspólną imprezą urodzinową (napoje ciepłe i zimne oraz ciasto zgodnie ze zgłoszoną liczbą mieszkańców).</text:p>
        </text:list-item>
        <text:list-item>
          <text:p text:style-name="P124"><text:span text:style-name="T169">w zakresie obiadów dla kontynuacji „Aktywnych Seniorów” wykonawca, w</text:span><text:span text:style-name="T94"> ramach zadania pierwszego </text:span><text:span text:style-name="T95"><text:s/></text:span><text:span text:style-name="T94">uczestnikom programu </text:span><text:span text:style-name="T95">(w ilosci nie większej niż 5)</text:span><text:span text:style-name="T94"> codziennie, przez </text:span><text:span text:style-name="T95">9</text:span><text:span text:style-name="T94"> miesięcy jego trwania (tj. przez </text:span><text:span text:style-name="T95">273</text:span><text:span text:style-name="T94"> dni) </text:span><text:span text:style-name="T95">przygotowywane będą obiady w pojemnikach do transportu, które </text:span><text:span text:style-name="T96">następnie</text:span><text:span text:style-name="T95"> będą </text:span><text:span text:style-name="T94">dostarczane do dom</text:span><text:span text:style-name="T95">ów.</text:span><text:span text:style-name="T94"> Przy realizacji pod uwagę należy wziąć zalecenia lekarskie i dietetyczne, które <text:s/>będą powodowały zróżnicowanie posiłków. </text:span></text:p>
        </text:list-item>
        <text:list-item>
          <text:p text:style-name="P124"><text:span text:style-name="T97">w zakresie obiadów dla kontynuacji „Aktywnych Seniorów” wykonawca, w</text:span><text:span text:style-name="T94"> ramach zadania </text:span><text:span text:style-name="T95">drugiego i trzeciego</text:span><text:span text:style-name="T94"> </text:span><text:span text:style-name="T95"><text:s/></text:span><text:span text:style-name="T94">uczestnikom programu </text:span><text:span text:style-name="T95">(w ilosci nie większej niż 21),</text:span><text:span text:style-name="T94"> przez </text:span><text:soft-page-break/><text:span text:style-name="T95">9</text:span><text:span text:style-name="T94"> miesięcy jego trwania (tj. </text:span><text:span text:style-name="T95">nie więcej niż</text:span><text:span text:style-name="T94"> przez </text:span><text:span text:style-name="T95">273</text:span><text:span text:style-name="T94"> dni) </text:span><text:span text:style-name="T95">przygotowywane będą obiady spożywane na miejscu w DSS, lub w przypadku zlecenia zadania trzeciego zewnętrznemu wykonawcy, dowożone do miejsca prowadzenia zadania trzeciego </text:span><text:span text:style-name="T94"><text:s/>Przy realizacji pod uwagę należy wziąć zalecenia lekarskie i dietetyczne, które <text:s/>będą powodowały zróżnicowanie posiłków. </text:span></text:p>
        </text:list-item>
        <text:list-item>
          <text:p text:style-name="P125"><text:span text:style-name="T99">Z</text:span><text:span text:style-name="T98">amawiający informuje, że liczba uczestników kontynuacji </text:span><text:span text:style-name="T101">„Aktywnych Seniorów” </text:span><text:span text:style-name="T100">jest zmienna i zależy od ilości chętnych osób. Maksymalna ilość to 5 w zadaniu pierwszym oraz 8 i 13 odpowiednio w zadaniach drugim i trzecim. Na dzień publikacji ogłoszenia ilość wynosi 3 osoby w zadaniu pierwszym oraz 3 osoby w zadaniu drugim. </text:span></text:p>
        </text:list-item>
      </text:list>
      <text:p text:style-name="P33"/>
      <text:p text:style-name="P50"/>
      <text:list xml:id="list1593941310735302666" text:style-name="WW8Num12">
        <text:list-item>
          <text:p text:style-name="P157">Harmonogram wydawania posiłków:</text:p>
        </text:list-item>
      </text:list>
      <text:p text:style-name="P57"><text:span text:style-name="T147">Śniadanie: 8</text:span><text:span text:style-name="T145">00</text:span><text:span text:style-name="T147"> –</text:span><text:span text:style-name="T146"> </text:span><text:span text:style-name="T147">10</text:span><text:span text:style-name="T145">00</text:span></text:p>
      <text:p text:style-name="P57"><text:span text:style-name="T147">II śniadanie: 10</text:span><text:span text:style-name="T145">30</text:span></text:p>
      <text:p text:style-name="P57"><text:span text:style-name="T147">Obiad: 12</text:span><text:span text:style-name="T145">30</text:span><text:span text:style-name="T146"> </text:span><text:span text:style-name="T147">– 14</text:span><text:span text:style-name="T145">30</text:span></text:p>
      <text:p text:style-name="P57"><text:span text:style-name="T147">Podwieczorek: 16</text:span><text:span text:style-name="T145">00</text:span></text:p>
      <text:p text:style-name="P56"><text:span text:style-name="T147">Kolacja: 18</text:span><text:span text:style-name="T145">00</text:span><text:span text:style-name="T147"> – 20</text:span><text:span text:style-name="T145">00</text:span></text:p>
      <text:p text:style-name="P56"/>
      <text:p text:style-name="P23"/>
      <text:list xml:id="list141449620185347" text:continue-numbering="true" text:style-name="WW8Num12">
        <text:list-item>
          <text:p text:style-name="P158"><text:span text:style-name="T57">Zgodnie z ustawą o </text:span>Pomocy Społecznej i rozporządzeniem o Domach Pomocy Społecznej Wykonawca musi zapewnić mieszkańcom całodobowy dostęp do podstawowych produktów żywnościowych, tj. napoje (dziennie na mieszkańca po <text:span text:style-name="T160">jednej</text:span> porcji kawy i herbaty oraz cukier według normy), chleb, masło, dżem lub ser.</text:p>
        </text:list-item>
      </text:list>
      <text:p text:style-name="P53"/>
      <text:list xml:id="list141449620175905" text:continue-numbering="true" text:style-name="WW8Num12">
        <text:list-item>
          <text:p text:style-name="P159">Podstawowe szczegółowe obowiązki wykonawcy:</text:p>
        </text:list-item>
      </text:list>
      <text:list xml:id="list2401510602469556101" text:style-name="WW8Num50">
        <text:list-item>
          <text:p text:style-name="P162">sposób dystrybucji posiłków odbywał się będzie w systemie zapewniającym im najlepszą jakość i temperaturę;</text:p>
        </text:list-item>
        <text:list-item>
          <text:p text:style-name="P163"><text:span text:style-name="T57">wykonawca będzie </text:span>przygotowywał posiłki zgodnie z zaleceniami wydanymi przez Instytut Żywienia i Żywności w Warszawie oraz normami na składniki pokarmowe i produkty spożywcze dla chorych i pensjonariuszy w zakładach służby zdrowia i jednostkach pomocy społecznej.</text:p>
        </text:list-item>
        <text:list-item>
          <text:p text:style-name="P163"><text:span text:style-name="T57">wykonawca będzie </text:span>przygotowywał i wydawał posiłki zachowując wymogi sanitarno- epidemiologiczne w zakresie personelu i warunków produkcji oraz weźmie odpowiedzialność za ich przestrzeganie;</text:p>
        </text:list-item>
        <text:list-item>
          <text:p text:style-name="P164"><text:span text:style-name="T57">posiłki dostarczane będą </text:span>na podstawie pisemnego dziennego zapotrzebowania z podziałem na rodzaje diet; zapotrzebowanie składane będzie przez upoważnionego przedstawiciela zamawiającego i dostarczone wykonawcy do godz. 14<text:span text:style-name="T179">00</text:span> na kolację oraz na śniadanie i obiad dnia następnego <text:span text:style-name="T172">w odniesieniu do posiłków dla mieszkańców DSS</text:span><text:span text:style-name="T171">. </text:span><text:span text:style-name="T172">Ilość obiadów dla uczestników kontynuacji „Aktywnych Seniorów” zgłaszana będzie do </text:span><text:soft-page-break/><text:span text:style-name="T172">godziny 9.00 bieżącego dnia na dany dzień.</text:span></text:p>
        </text:list-item>
        <text:list-item>
          <text:p text:style-name="P163"><text:span text:style-name="T57">całodzienne </text:span><text:span text:style-name="T180">żywienie pacjentów sporządzane będzie na podstawie:</text:span></text:p>
        </text:list-item>
      </text:list>
      <text:list xml:id="list9175828155583089567" text:style-name="WW8Num13">
        <text:list-item>
          <text:p text:style-name="P127">uzgodnionego pomiędzy Zamawiającym a Wykonawcą jadłospisu dekadowego,</text:p>
        </text:list-item>
        <text:list-item>
          <text:p text:style-name="P128"><text:span text:style-name="T3">uzgodnionyc</text:span>h pomiędzy Zamawiającym a Wykonawcą diet, z tym zastrzeżeniem, że diety indywidualne będą wykonywane na polecenie lekarza,</text:p>
        </text:list-item>
        <text:list-item>
          <text:p text:style-name="P128">posiłki wykonywane i podawane będą pod nadzorem dietetyka Wykonawcy,</text:p>
        </text:list-item>
        <text:list-item>
          <text:p text:style-name="P129"><text:span text:style-name="T181">ustala się tylko </text:span><text:span text:style-name="T72">jeden</text:span><text:span text:style-name="T181"> dzień w tygodniu, kiedy podawane będą dania bezmięsne, </text:span><text:span text:style-name="T182">przy czym dania rybne traktowane są jako równoważne mięsnym</text:span><text:span text:style-name="T181">.</text:span></text:p>
        </text:list-item>
      </text:list>
      <text:p text:style-name="P51"/>
      <text:list xml:id="list141449635196644" text:continue-list="list141449620175905" text:style-name="WW8Num12">
        <text:list-item>
          <text:p text:style-name="P160">Organizacja żywienia.</text:p>
        </text:list-item>
      </text:list>
      <text:list xml:id="list8318791268880262787" text:style-name="WW8Num14">
        <text:list-item>
          <text:p text:style-name="P166">Sposób dostarczania posiłków</text:p>
        </text:list-item>
      </text:list>
      <text:list xml:id="list3774931188109523163" text:style-name="WW8Num15">
        <text:list-item>
          <text:p text:style-name="P172">Przygotowywane przez Wykonawcę posiłki wydawane mają być mieszkańcom DSS.</text:p>
        </text:list-item>
        <text:list-item>
          <text:p text:style-name="P172">Osoby sprawne spożywają posiłki w umeblowanej jadalni DSS.</text:p>
        </text:list-item>
        <text:list-item>
          <text:p text:style-name="P176"><text:span text:style-name="T32">Osobom, które nie mogą spożywać posiłków w jadalni </text:span><text:span text:style-name="T3">należy umożliwić dostarczenie posiłku do pokoju. Transport posiłków powinien odbywać się w pojemnikach zapewniających właściwą ochronę i temperaturę oraz przystosowanymi do przewozu tego typu ładunków. Odpowiedzialny za dystrybucję posiłków z jadalni do łóżek pensjonariuszy jest Zamawiający.</text:span></text:p>
        </text:list-item>
        <text:list-item>
          <text:p text:style-name="P130">Dostarczane posiłki muszą posiadać odpowiednią temperaturę w chwili odbioru przez mieszkańców DPS, tj.: </text:p>
          <text:p text:style-name="P131">- gorące zupy – min. 75<text:span text:style-name="T178">o</text:span>C</text:p>
          <text:p text:style-name="P132">- gorące drugie dania – min. 65<text:span text:style-name="T178">o</text:span>C</text:p>
          <text:p text:style-name="P132">- gorące napoje – min. 80<text:span text:style-name="T178">o</text:span>C</text:p>
          <text:p text:style-name="P133">- sałatki i surówki – ok. 4<text:span text:style-name="T178">o</text:span>C</text:p>
        </text:list-item>
      </text:list>
      <text:list xml:id="list141449635181177" text:continue-list="list8318791268880262787" text:style-name="WW8Num14">
        <text:list-item>
          <text:p text:style-name="P166">Zasady przygotowywania posiłków:</text:p>
        </text:list-item>
      </text:list>
      <text:list xml:id="list8425687739713254421" text:style-name="WW8Num16">
        <text:list-item>
          <text:p text:style-name="P181"><text:span text:style-name="T57">Wykonawca </text:span>przygotowywać będzie posiłki z własnych produktów, a Zamawiający będzie miał prawo skontrolować, czy produkty wykorzystywane przez Wykonawcę odpowiadają potrzebom żywienia DSS.</text:p>
        </text:list-item>
        <text:list-item>
          <text:p text:style-name="P181"><text:span text:style-name="T57">Ogólną </text:span>kontrolę ze strony Zamawiającego nad prawidłowością żywienia sprawować będzie właściwy merytorycznie pracownik Zamawiającego. Wykonawca zapewni Zamawiającemu dostęp do wszelkich danych i pomieszczeń niezbędnych do przeprowadzenia kontroli.</text:p>
        </text:list-item>
        <text:list-item>
          <text:p text:style-name="P178"><text:span text:style-name="T57">Jadłospisy </text:span>podlegać będą kontroli Zamawiającego. Wykonawca zobowiązuje się do przedstawiania jadłospisów Zamawiającemu na kolejną dekadę najpóźniej na trzy dni robocze przed terminem obowiązywania jadłospisu.</text:p>
        </text:list-item>
        <text:list-item>
          <text:p text:style-name="P179"><text:span text:style-name="T61">Wykonawca </text:span><text:span text:style-name="T167">będzie podawał tygodniowy jadłospis do wia</text:span>domości mieszkańców i personelu w sposób zwyczajowo przyjęty u Zamawiającego najpóźniej przed śniadaniem, w pierwszy dzień tygodnia w którym obowiązuje.</text:p>
        </text:list-item>
        <text:list-item>
          <text:p text:style-name="P173">Wszelkie posiłki powinny być przygotowywane zgodnie z obowiązującymi normami i przepisami prawa oraz wewnętrznymi przepisami zamawiającego.</text:p>
        </text:list-item>
      </text:list>
      <text:p text:style-name="P45"/>
      <text:list xml:id="list141449635195603" text:continue-list="list141449635196644" text:style-name="WW8Num12">
        <text:list-item>
          <text:p text:style-name="P159">Zasady rozliczeń z tytułu świadczonych usług</text:p>
        </text:list-item>
      </text:list>
      <text:list xml:id="list4242246629773428248" text:style-name="WW8Num17">
        <text:list-item>
          <text:p text:style-name="P165">Należności z tytułu świadczonych przez wykonawcę usług będą wypłacane za okresy <text:soft-page-break/>miesięczne na podstawie wystawianych faktur. <text:span text:style-name="T74">Faktury wystawiane będą oddzielnie za żywienie mieszkańców DSS i uczestników kontynuacji „Aktywnych Seniorów”.</text:span></text:p>
        </text:list-item>
        <text:list-item>
          <text:p text:style-name="P182"><text:span text:style-name="T57">Ustalenie należności za zrealizowane usługi następować będzie na podstawie </text:span><text:span text:style-name="T42">relewów</text:span><text:span text:style-name="T57">. </text:span><text:span text:style-name="T56">Należność ustalana będzie w następujący sposób:</text:span></text:p>
        </text:list-item>
      </text:list>
      <text:list xml:id="list87808133411456990" text:style-name="WW8Num18">
        <text:list-item>
          <text:p text:style-name="P180"><text:span text:style-name="T57">Strony ustalają wartość jednego osobodnia żywienia </text:span><text:span text:style-name="T58">mieszkańca DSS</text:span><text:span text:style-name="T57"> </text:span>według ceny oferty ostatecznej, która to stawka będzie stawką średnią i niezależną od wymogów żywieniowych dotyczących poszczególnych osób.</text:p>
        </text:list-item>
        <text:list-item>
          <text:p text:style-name="P174">Wartość poszczególnych posiłków ustala się następująco: </text:p>
        </text:list-item>
      </text:list>
      <text:list xml:id="list8151135184472814660" text:style-name="WW8Num19">
        <text:list-item>
          <text:p text:style-name="P183">śniadanie + II śniadanie: 30%,</text:p>
        </text:list-item>
        <text:list-item>
          <text:p text:style-name="P183">obiad: 40%,</text:p>
        </text:list-item>
        <text:list-item>
          <text:p text:style-name="P183">podwieczorek + kolacja + II kolacja: 30%.</text:p>
        </text:list-item>
      </text:list>
      <text:list xml:id="list141449635201961" text:continue-list="list87808133411456990" text:style-name="WW8Num18">
        <text:list-item>
          <text:p text:style-name="P180"><text:span text:style-name="T57">Całkowita należność za zrealizowane usługi </text:span>równa będzie sumie iloczynów zamówionych osobodni żywienia oraz wartości osobodnia żywienia.</text:p>
        </text:list-item>
        <text:list-item>
          <text:p text:style-name="P177"><text:span text:style-name="T32">W faktur</text:span><text:span text:style-name="T33">ach</text:span><text:span text:style-name="T32">, o której mowa w punkcie </text:span><text:span text:style-name="T33">3</text:span><text:span text:style-name="T32">.6.1. </text:span><text:span text:style-name="T3">wyszczególniona będzie ilość zamówionych osobodni. Do faktury dołączane będą kopie </text:span><text:span text:style-name="T78">relewów</text:span><text:span text:style-name="T3">. Brak tych dokumentów stanowić będzie podstawę do zakwestionowania faktury.</text:span></text:p>
        </text:list-item>
        <text:list-item>
          <text:p text:style-name="P184"><text:span text:style-name="T57">Strony ustalają wartość jednego osobodnia żywienia </text:span><text:span text:style-name="T58">(obiadu)</text:span><text:span text:style-name="T57"> </text:span><text:span text:style-name="T58">uczestnika kontynuacji „Aktywnych Seniorów” </text:span>według ceny oferty ostatecznej, <text:s/>która to stawka będzie stawką niezależną od wymogów żywieniowych dotyczących poszczególnych osób <text:span text:style-name="T192">odpowiednio w zadaniach pierwszym, drugim i trzecim</text:span>.</text:p>
        </text:list-item>
        <text:list-item>
          <text:p text:style-name="P185"><text:span text:style-name="T57">Całkowita należność za zrealizowane usługi </text:span>równa będzie sumie iloczynów zamówionych osobodni żywienia <text:span text:style-name="T191">w poszczególnych zadaniach </text:span>oraz wartości osobodni żywienia.</text:p>
        </text:list-item>
        <text:list-item>
          <text:p text:style-name="P186"><text:span text:style-name="T3">Termin płatności faktur ustala się na …...* dni (*zgodnie z ofertą wykonawcy – kryterium oceny ofert) od dnia jej złożenia </text:span><text:span text:style-name="T193">do DSS</text:span><text:span text:style-name="T3">. </text:span></text:p>
          <text:p text:style-name="P175"/>
        </text:list-item>
      </text:list>
      <text:list xml:id="list141449635189223" text:continue-list="list141449635195603" text:style-name="WW8Num12">
        <text:list-item>
          <text:p text:style-name="P161">Pozostałe informacje:</text:p>
        </text:list-item>
      </text:list>
      <text:list xml:id="list4514127371376817443" text:style-name="WW8Num20">
        <text:list-item>
          <text:p text:style-name="P168"><text:span text:style-name="T32">Statutowa liczba </text:span><text:span text:style-name="T81">miejsc w DSS to 65. Średnio w roku 201</text:span><text:span text:style-name="T82">7</text:span><text:span text:style-name="T81"> (do </text:span><text:span text:style-name="T82">listopada</text:span><text:span text:style-name="T81">) w DSS przebywało </text:span><text:span text:style-name="T103">6</text:span><text:span text:style-name="T105">4</text:span><text:span text:style-name="T103"> mieszkańców</text:span><text:span text:style-name="T81">.</text:span></text:p>
        </text:list-item>
        <text:list-item>
          <text:p text:style-name="P168"><text:span text:style-name="T32">Średnio </text:span><text:span text:style-name="T81">w każdym miesiącu 201</text:span><text:span text:style-name="T82">7</text:span><text:span text:style-name="T81"> roku </text:span><text:span text:style-name="T83">(do listopada)</text:span><text:span text:style-name="T81"> DSS zamówił u wykonawcy realizującego usługę przygotowywania i dostarczania posiłków dla mieszkańców DSS następujące ilości posiłków: </text:span><text:span text:style-name="T103">1</text:span><text:span text:style-name="T105">912 </text:span><text:span text:style-name="T103">śniada</text:span><text:span text:style-name="T105">ń</text:span><text:span text:style-name="T103">, </text:span><text:span text:style-name="T105">4</text:span><text:span text:style-name="T103">7</text:span><text:span text:style-name="T105">4</text:span><text:span text:style-name="T103"> II śniadania, 1</text:span><text:span text:style-name="T105">914</text:span><text:span text:style-name="T103"> obiad</text:span><text:span text:style-name="T105">ów</text:span><text:span text:style-name="T103">, 1</text:span><text:span text:style-name="T105">914</text:span><text:span text:style-name="T103"> podwieczork</text:span><text:span text:style-name="T105">ów</text:span><text:span text:style-name="T103">, 1</text:span><text:span text:style-name="T105">914</text:span><text:span text:style-name="T103"> kolacj</text:span><text:span text:style-name="T105">i</text:span><text:span text:style-name="T103">, </text:span><text:span text:style-name="T105">4</text:span><text:span text:style-name="T103">7</text:span><text:span text:style-name="T105">4</text:span><text:span text:style-name="T103"> II kolacje.</text:span></text:p>
        </text:list-item>
        <text:list-item>
          <text:p text:style-name="P168"><text:span text:style-name="T32">Zamawiający będzie otrzymywał </text:span><text:span text:style-name="T81">od Wykonawcy gotowe posiłki na zastawie, którą po spożyciu zwraca Wykonawcy. Zmywanie zestawów jest w gestii Wykonawcy.</text:span></text:p>
        </text:list-item>
        <text:list-item>
          <text:p text:style-name="P167">Zamawiający dysponują zmywalnią w osobnym pomieszczeniu.</text:p>
        </text:list-item>
        <text:list-item>
          <text:p text:style-name="P168"><text:span text:style-name="T32">Średnio </text:span><text:span text:style-name="T103">30 osób</text:span><text:span text:style-name="T81"> (w zależności od stanu zdrowia mieszkańców) spożywa posiłki <text:s text:c="20"/>w jadalni.</text:span></text:p>
        </text:list-item>
        <text:list-item>
          <text:p text:style-name="P169"><text:span text:style-name="T32">Pensjonariusze, </text:span><text:span text:style-name="T81">którzy korzystają z jadalni, odbierają wyporcjowany posiłek w okienku wydawczym i sami donoszą go do stolika.</text:span></text:p>
        </text:list-item>
        <text:list-item>
          <text:p text:style-name="P170"><text:span text:style-name="T32">Transport </text:span><text:span text:style-name="T3">posiłków odbywa się w bemarach – dotyczy to tylko posiłków dostarczanych do pokoi, gdzie opiekunowie przygotowują posiłek dla osób leżących.</text:span></text:p>
        </text:list-item>
        <text:list-item>
          <text:p text:style-name="P171"><text:soft-page-break/>Podatek od nieruchomości jest wliczony w cenę dzierżawy.</text:p>
        </text:list-item>
        <text:list-item>
          <text:p text:style-name="P170"><text:span text:style-name="T32">Wszystkie pomieszczenia </text:span><text:span text:style-name="T3">odpowiadają przepisom prawa (HACCP, bezpieczeństwa i higieny pracy, p.poż.), w związku z czym nie obowiązuje program dostosowawczy. Nie ma konieczności przeprowadzania remontu pomieszczeń kuchni.</text:span></text:p>
        </text:list-item>
        <text:list-item>
          <text:p text:style-name="P187">Wykonawca winien posiadać aktualny wpis do rejestru zakładów podlegających urzędowej kontroli organów Państwowej Inspekcji Sanitarnej, </text:p>
        </text:list-item>
        <text:list-item>
          <text:p text:style-name="P188"><text:span text:style-name="T32">DSS </text:span><text:span text:style-name="T3">dysponuje ogrzewaniem gazowym. Wykonawca nie płaci oddzielnie za centralne ogrzewanie, tylko proporcjonalnie za zużycie gazu przez cały rok.</text:span></text:p>
        </text:list-item>
        <text:list-item>
          <text:p text:style-name="P188"><text:span text:style-name="T62">Kwoty </text:span><text:span text:style-name="T63">(netto i brutto), jakimi jest obciążany Wykonawca realizujący usługę w 201</text:span><text:span text:style-name="T64">6</text:span><text:span text:style-name="T63"> i 201</text:span><text:span text:style-name="T64">7</text:span><text:span text:style-name="T63"> roku z tytułu m.in. odprowadzania ścieków, wody, gazu, energii, konserwacji, zawarte są w załączniku nr 9 do SIWZ.</text:span></text:p>
        </text:list-item>
      </text:list>
      <text:p text:style-name="P19"/>
      <text:list xml:id="list6975474711470744667" text:style-name="RTF_5f_Num_20_39">
        <text:list-item>
          <text:list>
            <text:list-item>
              <text:p text:style-name="P189">Wspólny Słownik Zamówień:</text:p>
            </text:list-item>
          </text:list>
        </text:list-item>
      </text:list>
      <text:p text:style-name="P54">55.32.20.00-3 Usługi gotowania posiłków</text:p>
      <text:p text:style-name="P54">55.32.10.00-6 Usługi przygotowywania posiłków</text:p>
      <text:p text:style-name="P54"><text:span text:style-name="T37">55.32.00.00-9 Us</text:span><text:span text:style-name="T13">ługi podawania posiłków</text:span></text:p>
      <text:p text:style-name="P55"/>
      <text:list xml:id="list141449651185049" text:continue-numbering="true" text:style-name="RTF_5f_Num_20_39">
        <text:list-item>
          <text:list>
            <text:list-item>
              <text:p text:style-name="P190"><text:span text:style-name="T46"><text:s/></text:span><text:span text:style-name="T14">Ponieważ realizacja niniejszego zamówienia musi odbywać się poprzez wykonywanie czynności w warunkach określonych w art. 22 ust. 1 ustawy z dnia 26 czerwca 1974 r. Kodeks pracy – na rzecz wykonawcy lub podwykonawcy, w miejscu i czasie wskazanym przez wykonawcę lub podwykonawcę – zamawiający, zgodnie z art. 29 ust. 3a ustawy Pzp wymaga, aby wykonawca lub podwykonawca zatrudnił osoby na podstawie umowy </text:span><text:span text:style-name="T34">o pracę do wykonywania czynności: przygotowywania i gotowania posiłków.</text:span></text:p>
            </text:list-item>
            <text:list-item>
              <text:p text:style-name="P191"><text:span text:style-name="T21"><text:s/></text:span><text:span text:style-name="T19">Sposób dokumentowania zatrudnienia osób, o których mowa w art. 29 ust. 3a ustawy Pzp. </text:span><text:span text:style-name="T21">W</text:span><text:span text:style-name="T132">ykonawca w terminie do 10 dni od dnia zawarcia umowy będzie zobowiązany do przedstawienia zamawiającemu dokumentów potwierdzających zatrudnienie osób wykonujących czynności określone w pkt 3.9 SIWZ, tj.: pisemnego oświadczenia wykonawcy i/lub pisemnych oświadczeń osób zatrudnionych przez wykonawcę potwierdzających, że są zatrudnione, przez cały okres realizacji przedmiotu zamówienia, na podstawie umowy o pracę w rozumieniu przepisów ustawy z dnia 26 czerwca 1974 r. – Kodeks pracy z uwzględnieniem minimalnego wynagrodzenia za pracę ustalonego na podstawie art. 2 ust. 3–5 ustawy z dnia 10 października 2002 r. o minimalnym wynagrodzeniu za pracę.</text:span></text:p>
            </text:list-item>
            <text:list-item>
              <text:p text:style-name="P191"><text:span text:style-name="T20">Uprawnienia zamawiającego w zakresie kontroli spełniania przez wykonawcę wymagań, o których mowa w art. 29 ust. 3a ustawy Pzp. </text:span><text:span text:style-name="T131">Zamawiający zastrzega sobie możliwość kontroli zatrudnienia osób wykonujących czynności, o których mowa w pkt 3.9, przez cały okres obowiązywania umowy z wykonawcą, <text:s/>w szczególności poprzez wezwanie do okazania dokumentów potwierdzających bieżące opłacanie składek i należnych podatków z tytułu zatrudnienia tych osób. Kontrola może być przeprowadzona bez wcześniejszego uprzedzenia wykonawcy.</text:span></text:p>
            </text:list-item>
            <text:list-item>
              <text:p text:style-name="P192">Sankcje z tytułu niespełnienia wymagań, o których mowa w pkt 3.9-3.11 SIWZ:</text:p>
            </text:list-item>
          </text:list>
        </text:list-item>
      </text:list>
      <text:list xml:id="list8974037851769809206" text:style-name="L2">
        <text:list-item>
          <text:p text:style-name="P193">nieprzedłożenie przez wykonawcę dokumentów, o których mowa w pkt 3.10. oraz 3.11. <text:soft-page-break/>w terminie wskazanym przez zamawiającego, będzie traktowane jako niewypełnienie obowiązku zatrudnienia pracowników na podstawie umowy o prace oraz będzie skutkować naliczeniem kary umownej w wysokości 5.000 zł, a także zawiadomieniem Państwowej Inspekcji Pracy o podejrzeniu zastąpienia umowy o pracę z osobami wykonującymi pracę na warunkach określonych w art. 22 §1 ustawy Kodeks Pracy, umową cywilnoprawną,</text:p>
        </text:list-item>
        <text:list-item>
          <text:p text:style-name="P194">w przypadku dwukrotnego nie wywiązania się z obowiązków, o których mowa w pkt 3.10 oraz 3.11, zamawiający ma prawo odstąpić od umowy i naliczyć wykonawcy dodatkowo karę umowną za odstąpienie od umowy w wysokości 10% wynagrodzenia umownego brutto.</text:p>
        </text:list-item>
      </text:list>
      <text:p text:style-name="P52"/>
      <text:list xml:id="list141449651181871" text:continue-list="list141449620193774" text:style-name="RTF_5f_Num_20_51">
        <text:list-item>
          <text:p text:style-name="P151">Termin wykonania zamówienia<text:span text:style-name="T3">:</text:span></text:p>
          <text:list>
            <text:list-header>
              <text:p text:style-name="P151">01.01.201<text:span text:style-name="T188">8</text:span> – 31<text:span text:style-name="T65">.12.201</text:span><text:span text:style-name="T66">8</text:span><text:span text:style-name="T65"> r. - </text:span><text:span text:style-name="T68">mieszkańcy DSS</text:span></text:p>
              <text:p text:style-name="P151"><text:span text:style-name="T68">01.01.201</text:span><text:span text:style-name="T66">8</text:span><text:span text:style-name="T68"> – 30.09.201</text:span><text:span text:style-name="T66">8</text:span><text:span text:style-name="T68"> r. - uczestnicy kontynuacji „Aktywnych Seniorów”</text:span></text:p>
            </text:list-header>
          </text:list>
        </text:list-item>
      </text:list>
      <text:p text:style-name="P18"/>
      <text:list xml:id="list141449651191959" text:continue-numbering="true" text:style-name="RTF_5f_Num_20_51">
        <text:list-item>
          <text:p text:style-name="P153">Warunki udziału w postępowaniu oraz podstawy wykluczenia.</text:p>
        </text:list-item>
      </text:list>
      <text:list xml:id="list2874520209850554464" text:style-name="RTF_5f_Num_20_9">
        <text:list-item>
          <text:list>
            <text:list-item>
              <text:p text:style-name="P195">O udzielenie zamówienia mogą się ubiegać wykonawcy, którzy:</text:p>
              <text:list>
                <text:list-item>
                  <text:p text:style-name="P202">Nie podlegają wykluczeniu.</text:p>
                </text:list-item>
                <text:list-item>
                  <text:p text:style-name="P202">Spełniają warunki udziału w<text:span text:style-name="T10"> postępowaniu.</text:span></text:p>
                </text:list-item>
              </text:list>
            </text:list-item>
            <text:list-item>
              <text:p text:style-name="P196"><text:span text:style-name="T80">W celu oceny zdolności wykonawcy do należytego wykonania zamówienia</text:span><text:span text:style-name="T86"> </text:span><text:span text:style-name="T80">zamawiający określił następujące warunki udziału w postępowaniu: </text:span></text:p>
              <text:list>
                <text:list-item>
                  <text:p text:style-name="P72">Sytuacja ekonomiczna lub finansowa<text:span text:style-name="T51">. Zamawiający uzna warunek za spełniony, jeżeli wykonawca wykaże, że w zakresie sytuacji ekonomicznej jest ubezpieczony od odpowiedzialności cywilnej w zakresie prowadzonej działalności związanej z przedmiotem zamówienia na sumę gwarancyjną nie mniejszą niż </text:span><text:span text:style-name="T48">2</text:span><text:span text:style-name="T49">5</text:span><text:span text:style-name="T47">0 000 złotych</text:span><text:span text:style-name="T51"> (</text:span><text:span text:style-name="T52">dwieście</text:span><text:span text:style-name="T51"> ty</text:span><text:span text:style-name="T12">sięcy złotych), </text:span></text:p>
                </text:list-item>
                <text:list-item>
                  <text:p text:style-name="P73"><text:span text:style-name="T70">Zdolność techniczna lub zawodowa</text:span><text:span text:style-name="T75">. </text:span><text:span text:style-name="T152">Zamawiający uzna warunek za spełniony, jeżeli wykonawca wykaże, że:</text:span></text:p>
                </text:list-item>
              </text:list>
            </text:list-item>
          </text:list>
        </text:list-item>
      </text:list>
      <text:list xml:id="list6119460165691539969" text:style-name="RTF_5f_Num_20_23">
        <text:list-item>
          <text:p text:style-name="P79"><text:span text:style-name="T51">s</text:span><text:span text:style-name="T152">kieruje </text:span><text:span text:style-name="T174">do realizacji zamówienia – przygotowywania posiłków – co najmniej 4 (cztery) osoby,</text:span></text:p>
        </text:list-item>
        <text:list-item>
          <text:p text:style-name="P80"><text:span text:style-name="T51">wykonał </text:span>nie wcześniej niż w okresie ostatnich trzech lat przed upływem terminu składania ofert, a jeżeli okres prowadzenia działalności jest krótszy – w tym okresie, <text:span text:style-name="T173">co najmniej </text:span><text:span text:style-name="T176">dwie</text:span><text:span text:style-name="T173"> </text:span><text:span text:style-name="T175">usług</text:span><text:span text:style-name="T176">i</text:span><text:span text:style-name="T173">, któr</text:span><text:span text:style-name="T176">ych</text:span><text:span text:style-name="T173"> przedmiotem było żywienie zbiorowe </text:span><text:span text:style-name="T177">nieprzerwanie przez okres minimum 3 miesięcy</text:span><text:span text:style-name="T173">.</text:span></text:p>
          <text:p text:style-name="P81"/>
        </text:list-item>
      </text:list>
      <text:list xml:id="list141449651184979" text:continue-list="list2874520209850554464" text:style-name="RTF_5f_Num_20_9">
        <text:list-item>
          <text:list>
            <text:list-item>
              <text:p text:style-name="P200"><text:span text:style-name="T16">Podstawy wykluczenia</text:span><text:span text:style-name="T22">. Zamawiający wykluczy z postępowania o udzielenie zamówienia wykonawcę, wobec którego zachodzą okoliczności, o których mowa w art. 24 ust. 1 ustawy Pzp. </text:span><text:span text:style-name="T185">Zamawiający </text:span><text:span text:style-name="T186">nie przewiduje </text:span><text:span text:style-name="T185">wyklucz</text:span><text:span text:style-name="T186">enia</text:span><text:span text:style-name="T185"> wykonawc</text:span><text:span text:style-name="T186">y</text:span><text:span text:style-name="T185"> </text:span><text:span text:style-name="T186">na podstawie</text:span><text:span text:style-name="T185"> okoliczności, o których mowa w </text:span><text:span text:style-name="T184">art. 24 ust. 5 ustawy Pzp,</text:span></text:p>
              <text:p text:style-name="P201"><text:s/></text:p>
            </text:list-item>
            <text:list-item>
              <text:p text:style-name="P203"><text:span text:style-name="T10">Wykonawca, który będzie się powoływać na zasoby innych podmiotów, w celu wykazania braku istnienia wobec nich podstaw wykluczeni</text:span>a oraz spełnienia, w zakresie, <text:soft-page-break/>w jakim powołuje się na ich zasoby, warunków udziału w postępowaniu, zamieszcza informacje o tych podmiotach w oświadczeniu wstępnym, o którym mowa w pkt 6.3 SIWZ.</text:p>
            </text:list-item>
            <text:list-item>
              <text:p text:style-name="P203">Wykonawca, który zamierza powierzyć wykonanie części zamówienia podwykonawcom, w celu wykazania braku istnienia wobec nich podstaw wykluczenia z udziału w postępowaniu, zamieszcza informacje o podwykonawcach w oświadczeniu wstępnym, o którym mowa w pkt 6.3.</text:p>
            </text:list-item>
            <text:list-item>
              <text:p text:style-name="P203">Wykonawca może, w odniesieniu do niniejszego zamówienia lub jego części, w celu potwierdzenia spełniania warunków udziału w postępowaniu polegać na zdolnościach lub sytuacji finansowej innych podmiotów, niezależnie od charakteru prawnego łączących go z nimi stosunków prawnych.</text:p>
            </text:list-item>
            <text:list-item>
              <text:p text:style-name="P203">Wykonawca, który będzie polegał na zdolnościach technicznych lub sytuacji finansowej innych podmiotów, musi udowodnić zamawiającemu, że realizując zamówienie, będzie dysponował niezbędnymi zasobami tych podmiotów, w szczególności przedstawiając <text:span text:style-name="T3">pisemne zobowiązanie </text:span>tych podmiotów do oddania mu do dyspozycji niezbędnych zasobów na potrzeby realizacji zamówienia.</text:p>
            </text:list-item>
            <text:list-item>
              <text:p text:style-name="P203">Zamawiający oceni, czy udostępniane wykonawcy przez inne podmioty zdolności lub sytuacja finansowa pozwalają na wykazanie przez wykonawcę spełnienia warunków udziału w postępowaniu oraz zbada, czy nie zachodzą wobec tego podmiotu podstawy wykluczenia, o których mowa w art. 24 ust. 1 pkt 13-22 ustawy Pzp.</text:p>
            </text:list-item>
            <text:list-item>
              <text:p text:style-name="P203">Wykonawca, który polegać będzie na sytuacji finansowej innych podmiotów, odpowiada solidarnie z podmiotem, który zobowiązał się do udostępnienia zasobów, za szkodę poniesioną przez zamawiającego powstałą wskutek nieudostępnienia tych zasobów, chyba że za nieudostępnienie zasobów nie ponosi winy.</text:p>
            </text:list-item>
            <text:list-item>
              <text:p text:style-name="P204">Jeżeli zdolności lub sytuacja finansowa podmiotu, o którym mowa w pkt 5.6, nie będą potwierdzać spełnienia przez wykonawcę warunków udziału w postępowaniu lub będą zachodzić wobec tych podmiotów podstawy wykluczenia, zamawiający będzie żądał, aby wykonawca w terminie określonym przez zamawiającego:</text:p>
            </text:list-item>
          </text:list>
        </text:list-item>
      </text:list>
      <text:list xml:id="list7717652729472874366" text:style-name="RTF_5f_Num_20_13">
        <text:list-item>
          <text:p text:style-name="P206">zastąpił ten podmiot innym podmiotem lub podmiotami lub,</text:p>
        </text:list-item>
        <text:list-item>
          <text:p text:style-name="P206">zobowiązał się do osobistego wykonania odpowiedniej części zamówienia, jeżeli wykaże zdolności techniczne lub zawodowe, o których mowa w pkt 5.6.</text:p>
        </text:list-item>
      </text:list>
      <text:list xml:id="list141449667175927" text:continue-list="list141449651184979" text:style-name="RTF_5f_Num_20_9">
        <text:list-item>
          <text:list>
            <text:list-item>
              <text:p text:style-name="P205">W celu oceny, czy wykonawca polegając na zdolnościach lub sytuacji finansowej innych podmiotów na zasadach określonych w art. 22a ustawy Pzp, będzie dysponował niezbędnymi zasobami w stopniu umożliwiającym należyte wykonanie zamówienia <text:span text:style-name="T10">publicznego oraz oceny, czy stosunek łączący wykonawcę z tymi podmiotami gwarantuje rzeczywisty dostęp do ich zasobów, zamawiający żąda złożenia przez </text:span><text:soft-page-break/><text:span text:style-name="T10">wykonawcę dokumentów, które określają w szczególności:</text:span></text:p>
            </text:list-item>
          </text:list>
        </text:list-item>
      </text:list>
      <text:list xml:id="list7639502798418527656" text:style-name="RTF_5f_Num_20_35">
        <text:list-item>
          <text:p text:style-name="P139">zakres dostępnych wykonawcy zasobów innego podmiotu,</text:p>
        </text:list-item>
        <text:list-item>
          <text:p text:style-name="P139">sposób wykorzystania zasobów innego podmiotu, przez wykonawcę, przy wykonywaniu zamówienia publicznego,</text:p>
        </text:list-item>
        <text:list-item>
          <text:p text:style-name="P139">zakres i okres udziału innego podmiotu przy wykonywaniu zamówienia publicznego,</text:p>
        </text:list-item>
        <text:list-item>
          <text:p text:style-name="P139">czy podmiot, na zdolnościach którego wykonawca polega w odniesieniu do warunków udziału w postępowaniu dotyczących wykształcenia, kwalifikacji zawodowych lub doświadczenia, zrealizuje roboty budowlane lub usługi, których wskazane zdolności dotyczą.</text:p>
        </text:list-item>
      </text:list>
      <text:p text:style-name="P35"/>
      <text:list xml:id="list141449667189879" text:continue-list="list141449651191959" text:style-name="RTF_5f_Num_20_51">
        <text:list-item>
          <text:p text:style-name="P154">Wykaz oświadczeń lub dokumentów.</text:p>
        </text:list-item>
      </text:list>
      <text:list xml:id="list8402260173291077479" text:style-name="RTF_5f_Num_20_11">
        <text:list-item>
          <text:list>
            <text:list-item>
              <text:p text:style-name="P197"><text:span text:style-name="T31">Wymagania w zakresie oświadczeń i dokumentów, jakich zamawiający może żądać od wykonawcy, wskazane są w Rozporządzeniu Ministra Rozwoju z dnia 26 lipca 2016 r. <text:s text:c="15"/></text:span><text:span text:style-name="T39">w sprawie rodzajów dokumentów, jakich może żądać zamawiający od wykonawcy <text:s text:c="20"/>w postępowaniu o udzielenie zamówienia</text:span><text:span text:style-name="T31">. Wszystkie oświadczenia i dokumenty, muszą co do zakresu i formy odpowiadać wymaganiom określonym w ww. Rozporządzeniu.</text:span></text:p>
            </text:list-item>
            <text:list-item>
              <text:p text:style-name="P198"><text:span text:style-name="T31">Zgodnie z art. 25a ust. 1 ustawy Pzp, </text:span><text:span text:style-name="T30">każdy </text:span><text:span text:style-name="T31">wykonawca ubiegający się o niniejsze zamówienie zobowiązany jest do złożenia </text:span><text:span text:style-name="T30">oświadczenia wstępnego</text:span><text:span text:style-name="T31">, który stanowi wstępne potwierdzenie, że wykonawca nie podlega wykluczeniu oraz spełnia warunki udziału w postępowaniu.</text:span></text:p>
            </text:list-item>
            <text:list-item>
              <text:p text:style-name="P198"><text:span text:style-name="T31">Wykonawca, </text:span><text:span text:style-name="T30">w terminie </text:span>3 dni<text:span text:style-name="T3"> od dnia przekazania informacji, o której mowa w art. 86 ust. 5 ustawy Pzp, </text:span>przekazuje zamawiającemu oświadczenie o przynależności lub braku przynależności do tej samej grupy kapitałowej<text:span text:style-name="T3">, o której mowa w ust. 1 pkt 23 ustawy Pzp. Wraz ze złożeniem oświadczenia, wykonawca może przedstawić dowody, </text:span><text:span text:style-name="T28">że powiązania z innym wykonawcą nie prowadzą do zakłócenia konkurencji w postępowaniu o udzielenie zamówienia.</text:span></text:p>
            </text:list-item>
            <text:list-item>
              <text:p text:style-name="P199"><text:span text:style-name="T37">Zamawiający <text:s/></text:span><text:span text:style-name="T38">nie przewiduje wzywania w trybie art. 26 ust.2</text:span><text:span text:style-name="T37"> wykonawc</text:span><text:span text:style-name="T38">y</text:span><text:span text:style-name="T37">, którego oferta zostanie najwyżej oceniona, do </text:span><text:span text:style-name="T35">złożenia </text:span><text:span text:style-name="T36">dokumentów na potwierdzenie spełniania warunków udziału w postępowaniu oraz braku podstaw do wykluczenia. Zamawiający oceni Wykonawcę na okoliczność spełniania warunków udziału w postępowaniu oraz braku podstaw do wykluczenia na podstawie złożonego oświadczenia wstępnego.</text:span></text:p>
            </text:list-item>
            <text:list-item>
              <text:p text:style-name="P89">W przypadku wątpliwości co do treści dokumentu złożonego przez wykonawcę, zamawiający może zwrócić się do właściwych organów odpowiednio kraju, w którym wykonawca ma siedzibę lub miejsce zamieszkania lub miejsce zamieszkania ma osoba, której dokument dotyczy, o udzielenie niezbędnych informacji dotyczących tego dokumentu.</text:p>
              <text:p text:style-name="P90"/>
            </text:list-item>
          </text:list>
        </text:list-item>
      </text:list>
      <text:list xml:id="list141449667185889" text:continue-list="list141449667189879" text:style-name="RTF_5f_Num_20_51">
        <text:list-item>
          <text:p text:style-name="P68">Informacja o sposobie porozumiewania się zamawiającego z wykonawcami oraz przekazywania oświadczeń lub dokumentów, a także wskazanie osób uprawnionych do porozumiewania się z wykonawcami.</text:p>
        </text:list-item>
      </text:list>
      <text:list xml:id="list5162000767772470351" text:style-name="RTF_5f_Num_20_37">
        <text:list-item>
          <text:list>
            <text:list-item>
              <text:p text:style-name="P93">W niniejszym postępowaniu oświadczenia, wnioski, zawiadomienia oraz inne informacje <text:soft-page-break/>mogą być przekazywane pisemnie lub środkami komunikacji elektronicznej <text:s text:c="30"/>(z wyłączeniem oferty, która musi zostać złożona na piśmie). W przypadku przekazywania oświadczeń, wniosków, zawiadomień oraz innych informacji środkami komunikacji elektronicznej, każda ze stron na żądanie drugiej niezwłocznie potwierdza fakt ich otrzymania.</text:p>
            </text:list-item>
            <text:list-item>
              <text:p text:style-name="P92"><text:span text:style-name="T50">Os</text:span>obami uprawnionymi przez zamawiającego do kontaktowania się z wykonawcami jest </text:p>
            </text:list-item>
          </text:list>
        </text:list-item>
      </text:list>
      <text:list xml:id="list485268794245162623" text:style-name="L3">
        <text:list-item>
          <text:p text:style-name="P70"><text:span text:style-name="T26">w zakresie przedmiotu zamówienia: Mieczysław Szczurek lub Joanna Kozłowska</text:span><text:span text:style-name="T133">, tel. 33/8580437, 8580239.</text:span></text:p>
        </text:list-item>
        <text:list-item>
          <text:p text:style-name="P71"><text:span text:style-name="T125">w zakresie procedur przetargowych: </text:span><text:span text:style-name="T126">Marcin Rycko</text:span><text:span text:style-name="T125">, tel. 33/479435</text:span><text:span text:style-name="T126">0</text:span><text:span text:style-name="T125">.</text:span><text:span text:style-name="T25"> </text:span></text:p>
        </text:list-item>
      </text:list>
      <text:list xml:id="list141449667171410" text:continue-list="list5162000767772470351" text:style-name="RTF_5f_Num_20_37">
        <text:list-item>
          <text:list>
            <text:list-item>
              <text:p text:style-name="P91">Korespondencję do zamawiającego (powołując się w tytule na numer referencyjny post<text:span text:style-name="T10">ępowania: DSS/01/201</text:span><text:span text:style-name="T194">7</text:span><text:span text:style-name="T10">) należy kierować:</text:span></text:p>
            </text:list-item>
          </text:list>
        </text:list-item>
      </text:list>
      <text:list xml:id="list7993039365720231616" text:style-name="RTF_5f_Num_20_25">
        <text:list-item>
          <text:p text:style-name="P94">pisemnie: <text:span text:style-name="T81">Dom Spokojnej Starości w Cieszynie</text:span><text:span text:style-name="T103">,</text:span><text:span text:style-name="T79"> ul. Mickiewicza 13, 43-400 Cieszyn</text:span></text:p>
        </text:list-item>
        <text:list-item>
          <text:p text:style-name="P95"><text:span text:style-name="T16">środkami komunikacji elektronicznej tj.: </text:span><text:span text:style-name="T130">tel. 33/8580437, 8580239, 8580422, fax – wew. 104, e-mail: </text:span><text:a xlink:type="simple" xlink:href="mailto:dss@post.pl" text:style-name="Internet_20_link" text:visited-style-name="Visited_20_Internet_20_Link"><text:span text:style-name="Internet_20_link"><text:span text:style-name="T24">dss@post.pl</text:span></text:span></text:a></text:p>
          <text:p text:style-name="P95"><text:span text:style-name="Internet_20_link"><text:span text:style-name="T24"/></text:span></text:p>
        </text:list-item>
      </text:list>
      <text:list xml:id="list141449682180189" text:continue-list="list141449667185889" text:style-name="RTF_5f_Num_20_51">
        <text:list-item>
          <text:p text:style-name="P82">Wymagania dotyczące wadium. <text:span text:style-name="T168">Zamawiający nie wymaga wniesienia wadium.</text:span></text:p>
        </text:list-item>
      </text:list>
      <text:p text:style-name="P9"/>
      <text:list xml:id="list6047421692721998088" text:style-name="RTF_5f_Num_20_63">
        <text:list-item>
          <text:p text:style-name="P87">Termin związania ofertą wynosi 30 dni.</text:p>
        </text:list-item>
      </text:list>
      <text:p text:style-name="P10"/>
      <text:list xml:id="list141449682190228" text:continue-numbering="true" text:style-name="RTF_5f_Num_20_63">
        <text:list-item>
          <text:p text:style-name="P88">Opis sposobu przygotowania ofert.</text:p>
        </text:list-item>
      </text:list>
      <text:list xml:id="list239263775523291487" text:style-name="RTF_5f_Num_20_49">
        <text:list-item>
          <text:list>
            <text:list-item>
              <text:p text:style-name="P96"><text:span text:style-name="T10">Wykonawca może złożyć tylko j</text:span>edną ofertę.</text:p>
            </text:list-item>
            <text:list-item>
              <text:p text:style-name="P98">Kompletna oferta musi zawierać:</text:p>
            </text:list-item>
          </text:list>
        </text:list-item>
      </text:list>
      <text:list xml:id="list1370280186296371845" text:style-name="RTF_5f_Num_20_29">
        <text:list-item>
          <text:p text:style-name="P77">wypełniony formularz oferty – według załącznika 1 do SIWZ,</text:p>
        </text:list-item>
        <text:list-item>
          <text:p text:style-name="P74"><text:span text:style-name="T79">oświadczenie wstępne – według załącznika 2 do SIWZ, z tym że </text:span><text:span text:style-name="T103">w przypadku wspólnego ubiegania się o zamówienie przez wykonawców, oświadczenie wstępne składa każdy z wykonawców wspólnie ubiegających się o zamówienie</text:span><text:span text:style-name="T79">,</text:span></text:p>
        </text:list-item>
        <text:list-item>
          <text:p text:style-name="P74"><text:span text:style-name="T79">w przypadku, gdy upoważn</text:span><text:span text:style-name="T117">ienie do podpisania oferty nie wynika bezpośrednio <text:s text:c="16"/>z odpisu z właściwego rejestru, </text:span><text:span text:style-name="T113">pełnomocnictwo</text:span><text:span text:style-name="T117"> złożone w formie oryginału lub kserokopii potwierdzonej notarialnie za zgodność z oryginałem,</text:span></text:p>
        </text:list-item>
        <text:list-item>
          <text:p text:style-name="P78">w przypadku wspólnego ubiegania się o zamówienie przez wykonawców, dokument ustanawiający pełnomocnika do reprezentowania ich w postępowaniu o udzielenie zamówienia albo reprezentowania w postępowaniu i zawarcia umowy w sprawie zamówienia publicznego.</text:p>
        </text:list-item>
      </text:list>
      <text:list xml:id="list141449682171863" text:continue-list="list239263775523291487" text:style-name="RTF_5f_Num_20_49">
        <text:list-item>
          <text:list>
            <text:list-item>
              <text:p text:style-name="P97"><text:span text:style-name="T27">Z</text:span><text:span text:style-name="T134">aleca się aby oferta była złożona na kolejno ponumerowanych stronach, a numeracja stron powinna rozpoczynać s</text:span><text:span text:style-name="T115">ię od numeru 1, umieszczonego na pierwszej stronie oferty.</text:span></text:p>
            </text:list-item>
            <text:list-item>
              <text:p text:style-name="P97"><text:span text:style-name="T149">K</text:span><text:span text:style-name="T115">ażda zapisana strona oferty powinna być podpisana lub zaparafowana przez osobę lub osoby upoważnione do podpisywania oferty. Wszelkie poprawki lub zmiany w treści oferty muszą być parafowane własnoręcznie przez osobę upoważnioną do podpisywania oferty.</text:span></text:p>
            </text:list-item>
            <text:list-item>
              <text:p text:style-name="P97"><text:span text:style-name="T149">W</text:span><text:span text:style-name="T120">ykonawca jest świadomy, że na podstawie ustawy z dnia 6 czerwca 1997 r. Kodeks </text:span><text:soft-page-break/><text:span text:style-name="T120">karny,</text:span><text:span text:style-name="T155"> art. 297 §1: „</text:span><text:span text:style-name="T77">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</text:span><text:span text:style-name="T155">”.</text:span></text:p>
            </text:list-item>
          </text:list>
        </text:list-item>
      </text:list>
      <text:p text:style-name="P28"/>
      <text:list xml:id="list5550321668976371640" text:style-name="RTF_5f_Num_20_3">
        <text:list-item>
          <text:p text:style-name="P99">Miejsce oraz termin składania i otwarcia ofert.</text:p>
        </text:list-item>
      </text:list>
      <text:list xml:id="list968991478775474160" text:style-name="RTF_5f_Num_20_36">
        <text:list-item>
          <text:list>
            <text:list-item>
              <text:p text:style-name="P105"><text:span text:style-name="T115">Oferty należy składać w siedzibie zamawiającego: </text:span><text:span text:style-name="T85">Dom Spokojnej Starości w Cieszynie</text:span><text:span text:style-name="T108">,</text:span><text:span text:style-name="T115"> ul. Mickiewicza 13, 43-400 Cieszyn</text:span><text:span text:style-name="T118"> – sekretariat.</text:span></text:p>
            </text:list-item>
            <text:list-item>
              <text:p text:style-name="P105"><text:span text:style-name="T115">Termin składania ofert upływa w dniu </text:span><text:span text:style-name="T110">22.12</text:span><text:span text:style-name="T108">.201</text:span><text:span text:style-name="T109">7</text:span><text:span text:style-name="T111"> r.</text:span><text:span text:style-name="T108"> </text:span><text:span text:style-name="T116">o godz.</text:span><text:span text:style-name="T109">08</text:span><text:span text:style-name="T108">:00:00.</text:span></text:p>
            </text:list-item>
            <text:list-item>
              <text:p text:style-name="P105"><text:span text:style-name="T149">Ofertę </text:span><text:span text:style-name="T121">należy złożyć w trwale zamkniętym, nienaruszonym opakowaniu (kopercie) zaadresowanym na zamawiającego tj. </text:span><text:span text:style-name="T108">Dom Spokojnej Starości w Cieszynie, ul. Mickiewicza 13, 43-400 Cieszyn</text:span><text:span text:style-name="T137"> i oznaczonym w następujący sposób</text:span><text:span text:style-name="T142">: </text:span><text:span text:style-name="T138">„Oferta – </text:span><text:span text:style-name="T135">Świadczenie usług w zakresie przygotowywania i dostarczania posiłków </text:span><text:span text:style-name="T163">dla mieszkańców Domu Spokojnej Starości w Cieszynie </text:span><text:span text:style-name="T165">i uczestników kontynuacji „Aktywnych Seniorów” </text:span><text:span text:style-name="T163">w 201</text:span><text:span text:style-name="T164">8</text:span><text:span text:style-name="T163"> roku</text:span><text:span text:style-name="T143">.</text:span><text:span text:style-name="T136"> </text:span><text:span text:style-name="T139">Nie otwierać przed dniem </text:span><text:span text:style-name="T141">22</text:span><text:span text:style-name="T139">.12.201</text:span><text:span text:style-name="T140">7</text:span><text:span text:style-name="T139"> r., godz. 1</text:span><text:span text:style-name="T141">2</text:span><text:span text:style-name="T139">.00” </text:span><text:span text:style-name="T138">”</text:span><text:span text:style-name="T111"> </text:span><text:span text:style-name="T115">lub podobnym napisem dostatecznie wyróżniającym ofertę spośród innej korespondencji wpływającej do zamawiającego</text:span><text:span text:style-name="T121">.</text:span></text:p>
            </text:list-item>
            <text:list-item>
              <text:p text:style-name="P106"><text:span text:style-name="T79">Otwarcie ofert odbędzie się w dniu </text:span><text:span text:style-name="T106">22</text:span><text:span text:style-name="T103">.12.201</text:span><text:span text:style-name="T104">7</text:span><text:span text:style-name="T103"> r. o godz. 1</text:span><text:span text:style-name="T106">2</text:span><text:span text:style-name="T103">:00</text:span><text:span text:style-name="T79"> w Domu Spokojnej Starości w Cieszynie, ul. Mickiewicza 13, pokój nr 10</text:span><text:span text:style-name="T148">1</text:span><text:span text:style-name="T79">A.</text:span></text:p>
            </text:list-item>
            <text:list-item>
              <text:p text:style-name="P107">Otwarcie ofert jest jawne.</text:p>
            </text:list-item>
            <text:list-item>
              <text:p text:style-name="P107">Bezpośrednio przed otwarciem ofert zamawiający poda kwotę, jaką zamierza przeznaczyć na sfinansowanie zamówienia.</text:p>
            </text:list-item>
            <text:list-item>
              <text:p text:style-name="P109">Podczas otwarcia ofert zamawiający poda do wiadomości nazwy (firmy) oraz adresy wykonawców, a także informacje dotyczące ceny oraz okresu gwarancji zawartych <text:s text:c="17"/>w ofertach.</text:p>
            </text:list-item>
            <text:list-item>
              <text:p text:style-name="P109">Niezwłocznie po otwarciu ofert zamawiający <text:span text:style-name="T161">zamieści na stronie internetowe</text:span><text:span text:style-name="T160">j</text:span> informacje dotyczące:</text:p>
            </text:list-item>
          </text:list>
        </text:list-item>
      </text:list>
      <text:list xml:id="list470820264429832070" text:style-name="RTF_5f_Num_20_16">
        <text:list-item>
          <text:p text:style-name="P116">kwoty, jaką zamierza przeznaczyć na sfinansowanie zamówienia,</text:p>
        </text:list-item>
        <text:list-item>
          <text:p text:style-name="P116">firm oraz adresów wykonawców, którzy złożyli oferty w terminie,</text:p>
        </text:list-item>
        <text:list-item>
          <text:p text:style-name="P116">ceny oraz<text:span text:style-name="T156"> okresu gwarancji zawartych w ofertach. </text:span></text:p>
        </text:list-item>
      </text:list>
      <text:list xml:id="list141449682173129" text:continue-list="list968991478775474160" text:style-name="RTF_5f_Num_20_36">
        <text:list-item>
          <text:list>
            <text:list-item>
              <text:p text:style-name="P117">Badanie i ocena ofert prowadzona będzie bez udziału wykonawców i osób trzecich.</text:p>
            </text:list-item>
            <text:list-item>
              <text:p text:style-name="P118">Zamawiający nie ponosi odpowiedzialności za:</text:p>
            </text:list-item>
          </text:list>
        </text:list-item>
      </text:list>
      <text:list xml:id="list3393393414314150438" text:style-name="RTF_5f_Num_20_54">
        <text:list-item>
          <text:p text:style-name="P207">złożenie przez wykonawcę oferty po terminie składania ofert,</text:p>
        </text:list-item>
        <text:list-item>
          <text:p text:style-name="P207">złożenie oferty w miejscu innym, <text:span text:style-name="T155">niż określony w pkt 11.1,</text:span></text:p>
        </text:list-item>
        <text:list-item>
          <text:p text:style-name="P208">złożenie oferty nieopisanej w sposób określony w pkt 11.3 – uniemożliwiający <text:soft-page-break/>identyfikację oferty, lub postępowania, którego dotyczy.</text:p>
        </text:list-item>
      </text:list>
      <text:p text:style-name="P40"/>
      <text:list xml:id="list141449682173555" text:continue-list="list5550321668976371640" text:style-name="RTF_5f_Num_20_3">
        <text:list-item>
          <text:p text:style-name="P100"><text:span text:style-name="T102">Opis sposobu obliczenia ceny oferty</text:span><text:span text:style-name="T79">.</text:span></text:p>
        </text:list-item>
      </text:list>
      <text:list xml:id="list6255631748567074468" text:style-name="RTF_5f_Num_20_60">
        <text:list-item>
          <text:list>
            <text:list-item>
              <text:p text:style-name="P111"><text:span text:style-name="T43"><text:s/>Cena o</text:span><text:span text:style-name="T60">ferty jest </text:span><text:span text:style-name="T45">ceną maksymalną</text:span><text:span text:style-name="T60">, w związku z czym przyjmujący zamówienie nie może żądać podwyższenia wynagrodzenia, chociażby w czasie zawarcia umowy nie można było przewidzieć rozmiaru lub kosztów usługi.</text:span></text:p>
            </text:list-item>
            <text:list-item>
              <text:p text:style-name="P111"><text:span text:style-name="T59">Cena </text:span>brutto oferty powinna być podana cyfrowo i słownie. W przypadku wystąpienia różnicy za cenę oferty uznaje się cenę podaną słownie. Cena powinna zawierać <text:span text:style-name="T153">obowiązujący podatek VAT. </text:span>Cena podana w ofercie powinna być ceną kompletną i ostateczną po uwzględnieniu wszystkich kosztów związanych z realizacją przedmiotu zamówienia.</text:p>
            </text:list-item>
            <text:list-item>
              <text:p text:style-name="P112">Cenę <text:span text:style-name="T151">oferty należy obliczyć zgodnie z poniższymi formułami, które zawarte są również na formularzu ofertowym :</text:span></text:p>
            </text:list-item>
          </text:list>
        </text:list-item>
      </text:list>
      <text:p text:style-name="P66"/>
      <text:list xml:id="list8991083230469212385" text:style-name="WW8Num8">
        <text:list-item>
          <text:p text:style-name="P134">uśredniona <text:span text:style-name="T73">cena jednostkowa netto za 6 posiłków (osobodzień) = </text:span><text:span text:style-name="T149">śniadanie + II śniadanie + obiad + podwieczorek + kolacja + II kolacja = …............................................. zł</text:span></text:p>
        </text:list-item>
        <text:list-item>
          <text:p text:style-name="P134">wartość <text:span text:style-name="T73">netto</text:span><text:span text:style-name="T149"> = uśredniona cena jednostkowa netto za 6 posiłków (osobodzień) (z pkt „a”) x 65 osób x 365 dni = ….............................................................. zł</text:span></text:p>
        </text:list-item>
        <text:list-item>
          <text:p text:style-name="P134"><text:span text:style-name="T149">kontynuacja AS zadanie I </text:span><text:span text:style-name="T6">cena jednostkowa netto za obiad = ….............................</text:span><text:span text:style-name="T5">................ zł</text:span></text:p>
        </text:list-item>
        <text:list-item>
          <text:p text:style-name="P135"><text:span text:style-name="T6">wartość </text:span><text:span text:style-name="T73">netto</text:span><text:span text:style-name="T6"> = cena jednostkowa netto (z pkt „c”) x 5 osób x </text:span><text:span text:style-name="T7">27</text:span><text:span text:style-name="T6">3 dni = ….............................................................. zł</text:span></text:p>
        </text:list-item>
        <text:list-item>
          <text:p text:style-name="P135"><text:span text:style-name="T149">kontynuacja AS zadanie II i III </text:span><text:span text:style-name="T6">cena jednostkowa netto za obiad = …...................................... zł</text:span></text:p>
        </text:list-item>
        <text:list-item>
          <text:p text:style-name="P135"><text:span text:style-name="T6">wartość </text:span><text:span text:style-name="T73">netto</text:span><text:span text:style-name="T6"> = cena jednostkowa netto (z pkt „e”) x 21 osób x </text:span><text:span text:style-name="T7">27</text:span><text:span text:style-name="T6">3 dni = ….............................................................. zł</text:span></text:p>
        </text:list-item>
        <text:list-item>
          <text:p text:style-name="P134"><text:span text:style-name="T167">obowiązująca </text:span><text:span text:style-name="T170">stawka podatku VAT - ….... %,</text:span></text:p>
        </text:list-item>
        <text:list-item>
          <text:p text:style-name="P134">cena <text:span text:style-name="T65">brutto</text:span> = wartość netto <text:span text:style-name="T65">(z pkt „b + d + f”)</text:span> + podatek VAT (z pkt „g”) = …................................. zł </text:p>
        </text:list-item>
      </text:list>
      <text:p text:style-name="P67"><text:span text:style-name="T149"><text:s/></text:span>(słownie: ...................................................................................................................................)</text:p>
      <text:p text:style-name="P66"/>
      <text:list xml:id="list4357457169187307521" text:style-name="WW8Num38">
        <text:list-item>
          <text:p text:style-name="P136">Zaleca się, aby Wykonawca przed obliczeniem ceny oferty zapoznał się z obiektami Zamawiającego (dokonał oględzin), a także uzyskał na własną odpowiedzialność i ryzyko wszelkie dodatkowe, nie umieszczone w SIWZ informacje, niezbędne do przygotowania oferty i należytej realizacji zamówienia. <text:span text:style-name="T181">Cena 1 osobodnia powinna </text:span><text:soft-page-break/><text:span text:style-name="T181">uwzględniać wszystkie elementy niezbędne do prawidłowego przygotowania posiłku w tym m.in: koszty wsadu do kotła, koszty pracownicze, koszty przygotowania posiłków, koszt mediów, inne koszty związane z eksploatacją kuchni oraz </text:span><text:span text:style-name="T151">pozostałe koszty niezbędne do prawidłowej realizacji zamówienia.</text:span></text:p>
        </text:list-item>
        <text:list-item>
          <text:p text:style-name="P137"><text:span text:style-name="T30">Wykonawca </text:span><text:span text:style-name="T79">nie będzie mógł dochodzić zmiany wynagrodzenia z przyczyn wynikających z niedopełnienia obowiązków wskazanych w pkt 12.4. SIWZ.</text:span></text:p>
        </text:list-item>
        <text:list-item>
          <text:p text:style-name="P137"><text:span text:style-name="T30">Za </text:span><text:span text:style-name="T79">najem bloku żywieniowego wykonawca będzie płacił Zamawiającemu (Wynajmującemu) co miesiąc czynsz w jednorazowej kwocie w wysokości </text:span><text:span text:style-name="T112">2162,72 zł netto + należny podatek VAT</text:span><text:span text:style-name="T117"> oraz za dzierżawę wyposażenia co miesiąc czynsz dzierżawny w jednorazowej kwocie w wysokości </text:span><text:span text:style-name="T112">3</text:span><text:span text:style-name="T114">5</text:span><text:span text:style-name="T112">00,00 zł netto + należ</text:span><text:span text:style-name="T102">ny podatek VAT</text:span><text:span text:style-name="T79"> (patrz załącznik</text:span><text:span text:style-name="T117"> nr </text:span><text:span text:style-name="T119">5</text:span><text:span text:style-name="T117"> d</text:span><text:span text:style-name="T79">o SIWZ) – w związku z</text:span><text:span text:style-name="T117"> tym przy obliczaniu ceny oferty wykonawca powinien uwzględnić koszt najmu i dzierżawy.</text:span></text:p>
        </text:list-item>
        <text:list-item>
          <text:p text:style-name="P138">Ceny jednostkowe określone przez wykonawcę zostaną ustalone na okres ważności umowy i nie będą podlegały zmianom.</text:p>
        </text:list-item>
        <text:list-item>
          <text:p text:style-name="P137"><text:span text:style-name="T44">Zgodnie z</text:span><text:span text:style-name="T50"> art. 87 ust. 2 ustawy Pzp, zamawiający poprawi w ofercie:</text:span></text:p>
        </text:list-item>
      </text:list>
      <text:list xml:id="list4374078927372805628" text:style-name="RTF_5f_Num_20_7">
        <text:list-item>
          <text:p text:style-name="P83">oczywiste omyłki pisarskie,</text:p>
        </text:list-item>
        <text:list-item>
          <text:p text:style-name="P83">oczywiste omyłki rachunkowe, z uwzględnieniem konsekwencji rachunkowych dokonanych poprawek,</text:p>
        </text:list-item>
        <text:list-item>
          <text:p text:style-name="P83">inne omyłki polegające na niezgodności oferty ze SIWZ,</text:p>
        </text:list-item>
      </text:list>
      <text:p text:style-name="P46">niezwłocznie zawiadamiając o tym wykonawcę, którego oferta została poprawiona.</text:p>
      <text:p text:style-name="P11"/>
      <text:list xml:id="list3664149436232105837" text:style-name="RTF_5f_Num_20_38">
        <text:list-item>
          <text:p text:style-name="P103">Opis kryteriów, którymi zamawiający będzie się kierował przy wyborze oferty, wraz z p<text:span text:style-name="T10">odaniem wag tych kryteriów i sposobu oceny ofert.</text:span></text:p>
        </text:list-item>
      </text:list>
      <text:list xml:id="list1964787208780965658" text:style-name="RTF_5f_Num_20_50">
        <text:list-item>
          <text:list>
            <text:list-item>
              <text:p text:style-name="P113">Do wyboru najkorzystniejszej oferty zamawiający przyjął następujące kryteria, przypisując im odpowiednią wagę punktową:</text:p>
            </text:list-item>
          </text:list>
        </text:list-item>
      </text:list>
      <text:p text:style-name="P26"/>
      <text:list xml:id="list3584137673257477046" text:style-name="RTF_5f_Num_20_59">
        <text:list-item>
          <text:p text:style-name="P140"><text:span text:style-name="T91">cena </text:span>całkowita oferty brutto[<text:span text:style-name="T91">K</text:span><text:span text:style-name="T123">1</text:span>]: <text:span text:style-name="T91">60 pkt</text:span>.</text:p>
        </text:list-item>
      </text:list>
      <text:p text:style-name="P47"><draw:frame draw:style-name="fr1" draw:name="grafika2" text:anchor-type="as-char" svg:width="4.921cm" svg:height="1.111cm" draw:z-index="0"><draw:image xlink:href="Pictures/10000000000000BA0000002AF2658F76.png" xlink:type="simple" xlink:show="embed" xlink:actuate="onLoad"/></draw:frame><text:span text:style-name="T41">, </text:span><text:span text:style-name="T55">gdzie</text:span></text:p>
      <text:p text:style-name="P47"><text:span text:style-name="T40">K</text:span><text:span text:style-name="T157">1</text:span><text:span text:style-name="T50"> – kryterium cena</text:span></text:p>
      <text:p text:style-name="P47"><text:span text:style-name="T40">C</text:span><text:span text:style-name="T157">n</text:span><text:span text:style-name="T50"> – najniższa cena całkowita brutto</text:span></text:p>
      <text:p text:style-name="P47"><text:span text:style-name="T40">C</text:span><text:span text:style-name="T157">b</text:span><text:span text:style-name="T158"> </text:span><text:span text:style-name="T50">– cena oferty badanej</text:span></text:p>
      <text:p text:style-name="P20"/>
      <text:list xml:id="list141449729189028" text:continue-numbering="true" text:style-name="RTF_5f_Num_20_59">
        <text:list-item>
          <text:p text:style-name="P141"><text:span text:style-name="T65">termin płatności</text:span> [<text:span text:style-name="T46">K</text:span><text:span text:style-name="T159">2</text:span>]: <text:span text:style-name="T65">3</text:span><text:span text:style-name="T67">0</text:span><text:span text:style-name="T46"> pkt - </text:span><text:span text:style-name="T183">W</text:span><text:span text:style-name="T54">ykonawca zobowiązany jest wskazać w formularzu oferty – załącznik 1 do SIWZ, proponowany termin płatności nie krótszy niż 14 dni. Liczba przyznanych punktów dla poszczególnych ofert będzie obliczona przy założeniach:</text:span>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4">Termin płatności</text:p>
          </table:table-cell>
          <table:table-cell table:style-name="Tabela5.B1" office:value-type="string">
            <text:p text:style-name="P59">Liczba punktów</text:p>
          </table:table-cell>
        </table:table-row>
        <table:table-row table:style-name="Tabela5.1">
          <table:table-cell table:style-name="Tabela5.A1" office:value-type="string">
            <text:p text:style-name="P60">21 dni</text:p>
          </table:table-cell>
          <table:table-cell table:style-name="Tabela5.B2" office:value-type="float" office:value="15">
            <text:p text:style-name="P62">15</text:p>
          </table:table-cell>
        </table:table-row>
        <table:table-row table:style-name="Tabela5.1">
          <table:table-cell table:style-name="Tabela5.A1" office:value-type="string">
            <text:p text:style-name="P60">30 dni</text:p>
          </table:table-cell>
          <table:table-cell table:style-name="Tabela5.B2" office:value-type="float" office:value="30">
            <text:p text:style-name="P61">3<text:span text:style-name="T189">0</text:span></text:p>
          </table:table-cell>
        </table:table-row>
      </table:table>
      <text:p text:style-name="P58"/>
      <text:list xml:id="list141449745184307" text:continue-numbering="true" text:style-name="RTF_5f_Num_20_59">
        <text:list-header>
          <text:p text:style-name="P142"><text:soft-page-break/>Termin płatności nie może być krótszy niż 14 dni (w przypadku zaoferowania krótszego okresu, oferta podlegać będzie odrzuceniu na podstawie art. 89 ust. 1 pkt 2 ustawy Pzp). Jeżeli Wykonawca poda okres dłuższy niż 30 dni, zamawiający do obliczenia punktów przyjmie maksymalny termin płatności, tj.: 30 dni. Jeżeli wykonawca poda pośredni termin płatności od podlegającego punktacji, zamawiający w celu obliczenia punktów będzie zaokrąglać termin w dół do okresu podlegającego punktacji (np. przy zaoferowanym okresie 20 dni do obliczenia punktów przyjęty będzie termin 14 dni).</text:p>
        </text:list-header>
      </text:list>
      <text:list xml:id="list3725081133194617179" text:style-name="L4">
        <text:list-header>
          <text:p text:style-name="P147"><text:span text:style-name="T4">C)</text:span><text:span text:style-name="T69"> </text:span><text:span text:style-name="T65">jakość </text:span><text:span text:style-name="T91">[K</text:span><text:span text:style-name="T123">3</text:span><text:span text:style-name="T91">]: </text:span><text:span text:style-name="T92">10</text:span><text:span text:style-name="T91"> pkt</text:span> <text:span text:style-name="T84">– ocena tego kryterium dokonana zostanie w następujący sposób:</text:span></text:p>
        </text:list-header>
      </text:list>
      <text:list xml:id="list7796491056585826642" text:style-name="L5">
        <text:list-item>
          <text:list>
            <text:list-item>
              <text:list>
                <text:list-header>
                  <text:p text:style-name="P148"><text:s/></text:p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3">Posiadanie certyfikatu bądź zaświadczenia, potwierdzającego, że wykonawca posiada (uzyskał) licencję gotowego posiłku – wystawionego nie wcześniej niż 3 miesiące przed upływem terminu składania ofert</text:p>
          </table:table-cell>
          <table:table-cell table:style-name="Tabela3.B1" office:value-type="string">
            <text:p text:style-name="P63">Liczba punktów</text:p>
          </table:table-cell>
        </table:table-row>
        <table:table-row>
          <table:table-cell table:style-name="Tabela3.A2" office:value-type="string">
            <text:p text:style-name="P43">NIE</text:p>
          </table:table-cell>
          <table:table-cell table:style-name="Tabela3.B2" office:value-type="float" office:value="0">
            <text:p text:style-name="P64">0</text:p>
          </table:table-cell>
        </table:table-row>
        <table:table-row>
          <table:table-cell table:style-name="Tabela3.A2" office:value-type="string">
            <text:p text:style-name="P43">TAK – należy dołączyć do oferty</text:p>
          </table:table-cell>
          <table:table-cell table:style-name="Tabela3.B2" office:value-type="float" office:value="10">
            <text:p text:style-name="P65">10</text:p>
          </table:table-cell>
        </table:table-row>
      </table:table>
      <text:p text:style-name="P42"/>
      <text:p text:style-name="P41"/>
      <text:p text:style-name="P37"><text:span text:style-name="T16">Łączna ilość punktów </text:span><text:span text:style-name="T128">[</text:span><text:span text:style-name="T129">K</text:span><text:span text:style-name="T128">]</text:span><text:span text:style-name="T124"> wyliczona zostanie zgodnie z formułą:</text:span><text:span text:style-name="T23"> </text:span><text:span text:style-name="T127">K = K</text:span><text:span text:style-name="T122">1 </text:span><text:span text:style-name="T18">+ <text:s/></text:span><text:span text:style-name="T127">K</text:span><text:span text:style-name="T122">2 </text:span><text:span text:style-name="T23"><text:s/>+ </text:span><text:span text:style-name="T127">K</text:span><text:span text:style-name="T144">3</text:span><text:span text:style-name="T122"> </text:span><text:span text:style-name="T23">= … [pkt]</text:span></text:p>
      <text:p text:style-name="P38"><text:s text:c="2"/></text:p>
      <text:list xml:id="list141449745174357" text:continue-list="list1964787208780965658" text:style-name="RTF_5f_Num_20_50">
        <text:list-item>
          <text:list>
            <text:list-item>
              <text:p text:style-name="P143">Wykonawca może uzyskać maksymalnie <text:span text:style-name="T65">100 pkt</text:span>.</text:p>
            </text:list-item>
            <text:list-item>
              <text:p text:style-name="P144">Sposób oceny ofert:</text:p>
              <text:list>
                <text:list-item>
                  <text:p text:style-name="P145">Zamawiający w pierwszej kolejności dokona oceny ofert pod kątem przesłanek odrzucenia oferty (art. 89 ust. 1 ustawy Pzp) oraz kryteriów oceny ofert opisanych w pkt 13.1 SIWZ, a następnie sporządzi ranking ofert.</text:p>
                </text:list-item>
                <text:list-item>
                  <text:p text:style-name="P146"><text:span text:style-name="T153">Wyłącznie w odniesieniu do wykonawcy, którego oferta zostanie najwyżej oceniona (uplasuje się na najwyższej pozycji rankingowej), zamawiający dokona oceny podmiotowej wykonawcy, tj. zbada </text:span><text:span text:style-name="T76">oświadczenie wstępne.</text:span></text:p>
                </text:list-item>
              </text:list>
            </text:list-item>
          </text:list>
        </text:list-item>
      </text:list>
      <text:p text:style-name="P7"/>
      <text:list xml:id="list4700464175741609230" text:style-name="RTF_5f_Num_20_17">
        <text:list-item>
          <text:p text:style-name="P101"><text:span text:style-name="T103">Informacja o formalnościach, jakie powinny zostać dopełnione po wyborze oferty w celu zawarcia umowy w sprawie zamówienia publicznego</text:span><text:span text:style-name="T79">.</text:span></text:p>
        </text:list-item>
      </text:list>
      <text:list xml:id="list4110095932900716137" text:style-name="RTF_5f_Num_20_57">
        <text:list-item>
          <text:list>
            <text:list-item>
              <text:p text:style-name="P108">Umowa zostanie zawarta w wyznaczonym przez zamawiającego terminie i miejscu.</text:p>
            </text:list-item>
            <text:list-item>
              <text:p text:style-name="P110"><text:span text:style-name="T115">Zamawiający zawiera umowę </text:span><text:span text:style-name="T154">w sprawie zamówienia publicznego, z zastrzeżeniem <text:s text:c="15"/>art. 183 ustawy Pzp, w terminie nie krótszym niż 5 dni od dnia przesłania zawiadomienia o wyborze najkorzystniejszej oferty, jeżeli zawiadomienie to zostało przesłane przy użyciu środków komunikacji elektronicznej, albo 10 dni – jeżeli zostało przesłane w inny sposób.</text:span></text:p>
            </text:list-item>
            <text:list-item>
              <text:p text:style-name="P114">Wykonawca, którego oferta zostanie wybrana jako najkorzystniejsza, zobowiązany będzie przed podpisaniem umowy, do dostarczenia:</text:p>
            </text:list-item>
          </text:list>
        </text:list-item>
      </text:list>
      <text:list xml:id="list8993274593895735725" text:style-name="RTF_5f_Num_20_21">
        <text:list-item>
          <text:p text:style-name="P119"><text:soft-page-break/>dokumentów potwierdzających upoważnienie do podpisania umowy,</text:p>
        </text:list-item>
        <text:list-item>
          <text:p text:style-name="P120">numeru konta bankowego, na który dokonywane będą płatności,</text:p>
        </text:list-item>
      </text:list>
      <text:list xml:id="list141449745186606" text:continue-list="list4110095932900716137" text:style-name="RTF_5f_Num_20_57">
        <text:list-item>
          <text:list>
            <text:list-item>
              <text:p text:style-name="P115">W przypadku wspólnego ubiegania się o zamówienie wykonawców, muszą oni przed podpisaniem umowy przedstawić umowę regulującą współpracę tych wykonawców (tzw. umowę konsorcjum).</text:p>
            </text:list-item>
          </text:list>
        </text:list-item>
      </text:list>
      <text:p text:style-name="P17"><text:tab/></text:p>
      <text:list xml:id="list2943047567280456259" text:style-name="RTF_5f_Num_20_62">
        <text:list-item>
          <text:p text:style-name="P86"><text:span text:style-name="T65">Wymagania dotyczące zabezpieczenia należytego wykonania umowy</text:span>.</text:p>
        </text:list-item>
      </text:list>
      <text:p text:style-name="P39">Zamawiający nie wymaga zabezpieczenia należytego wykonania umowy.</text:p>
      <text:p text:style-name="P8"/>
      <text:list xml:id="list141449745193943" text:continue-numbering="true" text:style-name="RTF_5f_Num_20_62">
        <text:list-item>
          <text:p text:style-name="P84"><text:span text:style-name="T103">Zamawiający wymaga od wykonawcy, aby zawarł z nim umowę w sprawie zamówienia publicznego na warunkach określonych we wzorze umowy, stanowiącym załącznik </text:span><text:span text:style-name="T107">4</text:span><text:span text:style-name="T103"> do SIWZ. </text:span>Zamawiający <text:span text:style-name="T156">przewiduje możliwość dokonywania zmian postanowień zawartej umo</text:span><text:span text:style-name="T29">wy w stosunku do treści oferty, na podstawie której dokonano wyboru wykonawcy, w zakresie, jaki określony jest w art. 144 ustawy Pzp. Ponadto, zgodnie z art. 144 ust. 1 pkt 1 ustawy Pzp, zamawiający określa/przewiduje co najmniej następujący zakres zmian:</text:span></text:p>
        </text:list-item>
      </text:list>
      <text:list xml:id="list1830205432629748865" text:style-name="RTF_5f_Num_20_45">
        <text:list-item>
          <text:p text:style-name="P75">wstrzymanie realizacji usługi z przyczyn leżących po stronie zamawiającego,</text:p>
        </text:list-item>
        <text:list-item>
          <text:p text:style-name="P76">ustawowe zmiany stawki podatku od towarów i usług (VAT),</text:p>
        </text:list-item>
        <text:list-item>
          <text:p text:style-name="P76">zmiana powszechnie obowiązujących przepisów prawa w zakresie mającym wpływ na realizację zamówienia,</text:p>
        </text:list-item>
        <text:list-item>
          <text:p text:style-name="P75">z przyczyn niezależnych lub niemożliwych do przewidzenia przez zamawiającego <text:s text:c="30"/>i Wykonawcę.</text:p>
        </text:list-item>
      </text:list>
      <text:p text:style-name="P13"/>
      <text:list xml:id="list804832068621385389" text:style-name="RTF_5f_Num_20_46">
        <text:list-item>
          <text:p text:style-name="P102"><text:span text:style-name="T65">Informacje o podwykonawcach</text:span>.</text:p>
        </text:list-item>
      </text:list>
      <text:list xml:id="list3283882104910082149" text:style-name="RTF_5f_Num_20_52">
        <text:list-item>
          <text:p text:style-name="P121"><text:span text:style-name="T16">Wykonawca </text:span><text:span text:style-name="T17">zobowiązany jest do wskazania części zamówienia, których wykonanie zamierza powierzyć podwykonawcom, i </text:span><text:span text:style-name="T18">podania firm podwykonawców</text:span><text:span text:style-name="T17">.</text:span></text:p>
        </text:list-item>
        <text:list-item>
          <text:p text:style-name="P122">Wykonawca zobowiązany jest, zgodnie z art. 36b ust. 1a ustawy Pzp, przed przystąpieniem do wykonania zamówienia, do podania nazw albo imion i nazwisk oraz danych kontaktowych podwykonawców, o ile będą już znane, oraz osób do kontaktu <text:s text:c="16"/>z <text:s text:c="2"/>podwykonawcami. </text:p>
        </text:list-item>
        <text:list-item>
          <text:p text:style-name="P122">Obowiązkiem wykonawcy jest zawiadamianie zamawiającego o wszelkich zmianach danych, o których mowa w pkt 17.2, w trakcie realizacji zamówienia, a także do przekazywania informacji na temat nowych podwykonawców, którym w późniejszym okresie zamierza powierzyć realizację zamówienia lub jego części.</text:p>
        </text:list-item>
        <text:list-item>
          <text:p text:style-name="P122">Jeżeli zmiana albo rezygnacja z podwykonawcy dotyczyć będzie podmiotu, na którego zasoby wykonawca powoływał się, na zasadach określonych w art. 22a ust. 1 ustawy Pzp, w celu wykazania spełnie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 </text:p>
        </text:list-item>
        <text:list-item>
          <text:p text:style-name="P122">Jeżeli powierzenie podwykonawcy wykonania części zamówienia nastąpi w trakcie jego realizacji, wykonawca na żądanie zamawiającego musi przedstawić oświadczenie <text:soft-page-break/>potwierdzające brak podstaw do wykluczenia wobec tego podwykonawcy.</text:p>
        </text:list-item>
        <text:list-item>
          <text:p text:style-name="P122">Jeżeli zamawiający stwierdzi, że wobec danego podwykonawcy zachodzą podstawy wykluczenia, wykonawca obowiązany jest zastąpić tego podwykonawcę lub zrezygnować z powierzenia wykonania części zamówienia podwykonawcy.</text:p>
        </text:list-item>
        <text:list-item>
          <text:p text:style-name="P122">Wymagania określone w pkt 17.5 oraz 17.6 mają zastosowanie wobec dalszych podwykonawców.</text:p>
        </text:list-item>
        <text:list-item>
          <text:p text:style-name="P122">Powierzenie wykonania części zamówienia podwykonawcom nie zwalnia wykonawcy <text:s text:c="15"/>z odpowiedzialności za należyte wykonanie tego zamówienia.</text:p>
        </text:list-item>
        <text:list-item>
          <text:p text:style-name="P122">Informacje o podwykonawcach wykonawca zamieszcza w <text:span text:style-name="T65">oświadczeniu wstępnym</text:span>, stanowiącym załącznik 2 do SIWZ.</text:p>
        </text:list-item>
      </text:list>
      <text:p text:style-name="P26"/>
      <text:list xml:id="list141449776180529" text:continue-list="list804832068621385389" text:style-name="RTF_5f_Num_20_46">
        <text:list-item>
          <text:p text:style-name="P104"><text:span text:style-name="T71">Pouczenie o środkach ochrony prawnej</text:span><text:span text:style-name="T150">.</text:span></text:p>
        </text:list-item>
      </text:list>
      <text:p text:style-name="P26">Środki ochrony prawnej, jakie przysługują wykonawcy, a także innemu podmiotowi, jeżeli ma lub miał interes w uzyskaniu niniejszego zamówienia oraz poniósł lub może ponieść szkodę w wyniku naruszenia przez zmawiającego przepisów ustawy Pzp, wskazane zostały w <text:span text:style-name="T65">Dziale VI ustawy Pzp.</text:span></text:p>
      <text:p text:style-name="P7"/>
      <text:list xml:id="list141449776182036" text:continue-numbering="true" text:style-name="RTF_5f_Num_20_46">
        <text:list-item>
          <text:p text:style-name="P102"><text:span text:style-name="T65">Pozostałe informacje</text:span>.</text:p>
        </text:list-item>
      </text:list>
      <text:p text:style-name="P36">Zamawiający nie przewiduje:</text:p>
      <text:list xml:id="list2956880156088286102" text:style-name="RTF_5f_Num_20_10">
        <text:list-item>
          <text:p text:style-name="P85">udzielenia zamówień uzupełniających,</text:p>
        </text:list-item>
        <text:list-item>
          <text:p text:style-name="P85">zawarcia umowy ramowej,</text:p>
        </text:list-item>
        <text:list-item>
          <text:p text:style-name="P85">składania ofert wariantowych,</text:p>
        </text:list-item>
        <text:list-item>
          <text:p text:style-name="P85">rozliczenia w walutach obcych,</text:p>
        </text:list-item>
        <text:list-item>
          <text:p text:style-name="P85">aukcji elektronicznej,</text:p>
        </text:list-item>
        <text:list-item>
          <text:p text:style-name="P85">dynamicznego systemu zakupów,</text:p>
        </text:list-item>
        <text:list-item>
          <text:p text:style-name="P85">zwrotu kosztów udziału w postępowaniu.</text:p>
        </text:list-item>
      </text:list>
      <text:p text:style-name="P16"/>
      <text:list xml:id="list141449792185092" text:continue-list="list141449776182036" text:style-name="RTF_5f_Num_20_46">
        <text:list-item>
          <text:p text:style-name="P102"><text:span text:style-name="T65">Wykaz załączników do SIWZ</text:span>.</text:p>
        </text:list-item>
      </text:list>
      <text:p text:style-name="P26">Załącznik 1 – formularz oferty</text:p>
      <text:p text:style-name="P26">Załącznik 2 – oświadczenie wstępne</text:p>
      <text:p text:style-name="P26">Załącznik 3 – grupa kapitałowa</text:p>
      <text:p text:style-name="P27">Załącznik <text:span text:style-name="T195">4</text:span> – wzór umowy</text:p>
      <text:p text:style-name="P29"><text:span text:style-name="T50">Załącznik </text:span><text:span text:style-name="T53">5</text:span><text:span text:style-name="T30"> – wzór umowy najmu/dzierżawy</text:span></text:p>
      <text:p text:style-name="P29"><text:span text:style-name="T50">Załącznik </text:span><text:span text:style-name="T53">6</text:span><text:span text:style-name="T30"> – wykaz sprzętu</text:span></text:p>
      <text:p text:style-name="P29"><text:span text:style-name="T50">Załącznik </text:span><text:span text:style-name="T53">7</text:span><text:span text:style-name="T50"> – </text:span><text:span text:style-name="T88">kwoty, jakimi był obciążany Wykonawca realizujący usługę w 201</text:span><text:span text:style-name="T89">6</text:span><text:span text:style-name="T88"> i 201</text:span><text:span text:style-name="T89">7</text:span><text:span text:style-name="T88"> roku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Arial-BoldMT" svg:font-family="Arial-BoldMT" style:font-family-generic="roman"/>
    <style:font-face style:name="OpenSymbol1" svg:font-family="OpenSymbol, 'Arial Unicode MS'" style:font-family-generic="roma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4" svg:font-family="'Times New Roman', 'Times New Roman'" style:font-family-generic="roman"/>
    <style:font-face style:name="TimesNewRoman,Bold" svg:font-family="'TimesNewRoman,Bold'" style:font-family-generic="roman"/>
    <style:font-face style:name="TimesNewRomanPSMT" svg:font-family="TimesNewRomanPSMT" style:font-family-generic="roman"/>
    <style:font-face style:name="Verdana-Bold" svg:font-family="Verdana-Bold, 'Times New Roman'" style:font-family-generic="roman"/>
    <style:font-face style:name="ArialMT" svg:font-family="ArialMT, 'Arial Unicode M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imesNewRomanPSMT1" svg:font-family="TimesNewRomanPSMT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Text_20_body" style:display-name="Text body" style:family="paragraph" style:parent-style-name="WW-Domyślnie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WW-Domyślnie" style:class="index"/>
    <style:style style:name="heading_20_1" style:display-name="heading 1" style:family="paragraph" style:parent-style-name="WW-Domyślnie" style:next-style-name="WW-Domyślnie" style:list-style-name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Domyślnie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list-style-name="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WW-Domyślnie" style:next-style-name="WW-Domyślnie" style:list-style-name="">
      <style:paragraph-properties style:line-height-at-least="0.212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WW-Domyślnie" style:next-style-name="WW-Domyślnie" style:list-style-name="">
      <style:paragraph-properties fo:margin-left="0.501cm" fo:margin-right="0cm" fo:margin-top="0cm" fo:margin-bottom="0cm" loext:contextual-spacing="false" style:line-height-at-least="0.212cm" fo:text-align="justify" style:justify-single-word="false" fo:text-indent="-0.466cm" style:auto-text-indent="false" fo:keep-with-next="always">
        <style:tab-stops>
          <style:tab-stop style:position="0cm"/>
          <style:tab-stop style:position="17.03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list-style-name="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header" style:family="paragraph" style:parent-style-name="WW-Domyślnie" style:next-style-name="Text_20_body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Char_20_Char" style:display-name="Char Char" style:family="paragraph" style:parent-style-name="WW-Domyślnie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Znak_20_Znak" style:display-name="Znak Znak" style:family="paragraph" style:parent-style-name="WW-Domyślnie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" style:display-name="Balloon Text" style:family="paragraph" style:parent-style-name="WW-Domyślni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nnotation_20_text" style:display-name="annotation text" style:family="paragraph" style:parent-style-name="WW-Domyślnie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Pøíruèka_20_-_20_Základní_20_styl" style:display-name="Pøíruèka - Základní styl" style:family="paragraph" style:parent-style-name="WW-Domyślnie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_20_Char_20_Char_20_Znak_20_Znak_20_Char_20_Znak_20_Znak_20_Char_20_Znak_20_Znak" style:display-name="Char Char Char Char Znak Znak Char Znak Znak Char Znak Znak" style:family="paragraph" style:parent-style-name="WW-Domyślnie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WW-Domyślnie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WW-Domyślnie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WW-Domyślnie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pl" fo:country="PL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ubtitle" style:family="paragraph" style:parent-style-name="WW-Domyślnie" style:next-style-name="WW-Domyślnie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odstawowy_20_31" style:display-name="Tekst podstawowy 31" style:family="paragraph" style:parent-style-name="WW-Domyślnie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Tekst_20_podstawowy_20_2" style:display-name="WW-Tekst podstawowy 2" style:family="paragraph" style:parent-style-name="WW-Domyślnie">
      <style:paragraph-properties style:line-height-at-least="0.212cm" fo:text-align="justify" style:justify-single-word="false"/>
      <style:text-properties fo:font-weight="bold" style:font-weight-asian="bold" style:font-weight-complex="bold"/>
    </style:style>
    <style:style style:name="WW-Tekst_20_podstawowy_20_wcięty_20_3" style:display-name="WW-Tekst podstawowy wcięty 3" style:family="paragraph" style:parent-style-name="WW-Domyślnie">
      <style:paragraph-properties fo:margin-left="1.251cm" fo:margin-right="0cm" fo:margin-top="0cm" fo:margin-bottom="0cm" loext:contextual-spacing="false" style:line-height-at-least="0.212cm" fo:text-align="justify" style:justify-single-word="false" fo:text-indent="-1.251cm" style:auto-text-indent="false">
        <style:tab-stops/>
      </style:paragraph-properties>
    </style:style>
    <style:style style:name="ust" style:family="paragraph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" style:family="paragraph" style:parent-style-name="WW-Domyślnie">
      <style:paragraph-properties fo:margin-top="0.106cm" fo:margin-bottom="0.106cm" loext:contextual-spacing="false" fo:text-align="justify" style:justify-single-word="false"/>
    </style:style>
    <style:style style:name="Table" style:family="paragraph" style:parent-style-name="Caption" style:class="extra"/>
    <style:style style:name="Standard_20__28_user_29_" style:display-name="Standard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lockquote" style:family="paragraph" style:parent-style-name="WW-Domyślnie">
      <style:paragraph-properties fo:margin-left="0.635cm" fo:margin-right="0.635cm" fo:margin-top="0.176cm" fo:margin-bottom="0.176cm" loext:contextual-spacing="false" fo:text-indent="0cm" style:auto-text-indent="false"/>
      <style:text-properties fo:language="en" fo:country="US"/>
    </style:style>
    <style:style style:name="Footnote" style:family="paragraph" style:parent-style-name="WW-Domyślnie" style:class="extra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loext:contextual-spacing="false" fo:line-height="100%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2" style:display-name="RTF_Num 9 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9_20_3" style:display-name="RTF_Num 9 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9_20_4" style:display-name="RTF_Num 9 4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5" style:display-name="RTF_Num 9 5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6" style:display-name="RTF_Num 9 6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7" style:display-name="RTF_Num 9 7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8" style:display-name="RTF_Num 9 8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9" style:display-name="RTF_Num 9 9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2" style:display-name="RTF_Num 11 2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3" style:display-name="RTF_Num 11 3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4" style:display-name="RTF_Num 11 4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5" style:display-name="RTF_Num 11 5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6" style:display-name="RTF_Num 11 6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7" style:display-name="RTF_Num 11 7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8" style:display-name="RTF_Num 11 8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9" style:display-name="RTF_Num 11 9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6" style:display-name="RTF_Num 1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9" style:display-name="RTF_Num 1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3" style:display-name="RTF_Num 1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4" style:display-name="RTF_Num 1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5" style:display-name="RTF_Num 1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6" style:display-name="RTF_Num 1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7" style:display-name="RTF_Num 1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8" style:display-name="RTF_Num 1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9" style:display-name="RTF_Num 1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2" style:display-name="RTF_Num 1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3" style:display-name="RTF_Num 1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4" style:display-name="RTF_Num 1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5" style:display-name="RTF_Num 1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6" style:display-name="RTF_Num 1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7" style:display-name="RTF_Num 1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8" style:display-name="RTF_Num 1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9" style:display-name="RTF_Num 1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3" style:display-name="RTF_Num 1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4" style:display-name="RTF_Num 1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5" style:display-name="RTF_Num 1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6" style:display-name="RTF_Num 1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7" style:display-name="RTF_Num 1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8" style:display-name="RTF_Num 1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9" style:display-name="RTF_Num 1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2" style:display-name="RTF_Num 2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3" style:display-name="RTF_Num 2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4" style:display-name="RTF_Num 2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5" style:display-name="RTF_Num 2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6" style:display-name="RTF_Num 2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7" style:display-name="RTF_Num 2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8" style:display-name="RTF_Num 2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9" style:display-name="RTF_Num 2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22_20_2" style:display-name="RTF_Num 2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3" style:display-name="RTF_Num 2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4" style:display-name="RTF_Num 2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5" style:display-name="RTF_Num 2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6" style:display-name="RTF_Num 2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7" style:display-name="RTF_Num 2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8" style:display-name="RTF_Num 2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9" style:display-name="RTF_Num 2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1" style:display-name="RTF_Num 2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2" style:display-name="RTF_Num 2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3" style:display-name="RTF_Num 2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4" style:display-name="RTF_Num 2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5" style:display-name="RTF_Num 2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6" style:display-name="RTF_Num 2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7" style:display-name="RTF_Num 2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8" style:display-name="RTF_Num 2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9" style:display-name="RTF_Num 2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2" style:display-name="RTF_Num 2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3" style:display-name="RTF_Num 2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4" style:display-name="RTF_Num 2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5" style:display-name="RTF_Num 2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6" style:display-name="RTF_Num 2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7" style:display-name="RTF_Num 2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8" style:display-name="RTF_Num 2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9" style:display-name="RTF_Num 2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1" style:display-name="RTF_Num 2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2" style:display-name="RTF_Num 2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3" style:display-name="RTF_Num 2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4" style:display-name="RTF_Num 2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5" style:display-name="RTF_Num 2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6" style:display-name="RTF_Num 2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7" style:display-name="RTF_Num 2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8" style:display-name="RTF_Num 2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9" style:display-name="RTF_Num 2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1_20_2" style:display-name="RTF_Num 3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3" style:display-name="RTF_Num 3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4" style:display-name="RTF_Num 3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5" style:display-name="RTF_Num 3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6" style:display-name="RTF_Num 3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7" style:display-name="RTF_Num 3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8" style:display-name="RTF_Num 3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9" style:display-name="RTF_Num 3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1" style:display-name="RTF_Num 3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2" style:display-name="RTF_Num 3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2" style:display-name="RTF_Num 3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3" style:display-name="RTF_Num 3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4" style:display-name="RTF_Num 3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5" style:display-name="RTF_Num 3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6" style:display-name="RTF_Num 3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7" style:display-name="RTF_Num 3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8" style:display-name="RTF_Num 3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9" style:display-name="RTF_Num 3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1" style:display-name="RTF_Num 3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2" style:display-name="RTF_Num 3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3" style:display-name="RTF_Num 3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4" style:display-name="RTF_Num 3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5" style:display-name="RTF_Num 3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6" style:display-name="RTF_Num 3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7" style:display-name="RTF_Num 3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8" style:display-name="RTF_Num 3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9" style:display-name="RTF_Num 3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1" style:display-name="RTF_Num 37 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2" style:display-name="RTF_Num 37 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3" style:display-name="RTF_Num 37 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4" style:display-name="RTF_Num 37 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5" style:display-name="RTF_Num 37 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6" style:display-name="RTF_Num 37 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7" style:display-name="RTF_Num 37 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8" style:display-name="RTF_Num 37 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9" style:display-name="RTF_Num 37 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8_20_1" style:display-name="RTF_Num 38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8_20_2" style:display-name="RTF_Num 3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3" style:display-name="RTF_Num 3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4" style:display-name="RTF_Num 3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5" style:display-name="RTF_Num 3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6" style:display-name="RTF_Num 3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7" style:display-name="RTF_Num 3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8" style:display-name="RTF_Num 3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9" style:display-name="RTF_Num 3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1" style:display-name="RTF_Num 3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2" style:display-name="RTF_Num 39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9_20_3" style:display-name="RTF_Num 39 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9_20_4" style:display-name="RTF_Num 3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5" style:display-name="RTF_Num 3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6" style:display-name="RTF_Num 3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7" style:display-name="RTF_Num 3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8" style:display-name="RTF_Num 3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9" style:display-name="RTF_Num 3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1" style:display-name="RTF_Num 4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3" style:display-name="RTF_Num 42 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6" style:display-name="RTF_Num 42 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9" style:display-name="RTF_Num 42 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3_20_1" style:display-name="RTF_Num 4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2" style:display-name="RTF_Num 4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3" style:display-name="RTF_Num 4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4" style:display-name="RTF_Num 4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5" style:display-name="RTF_Num 4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6" style:display-name="RTF_Num 4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7" style:display-name="RTF_Num 4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8" style:display-name="RTF_Num 4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9" style:display-name="RTF_Num 4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4_20_1" style:display-name="RTF_Num 4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2" style:display-name="RTF_Num 44 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3" style:display-name="RTF_Num 44 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4" style:display-name="RTF_Num 4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5" style:display-name="RTF_Num 44 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6" style:display-name="RTF_Num 44 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7" style:display-name="RTF_Num 4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8" style:display-name="RTF_Num 44 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9" style:display-name="RTF_Num 44 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5_20_1" style:display-name="RTF_Num 4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2" style:display-name="RTF_Num 4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3" style:display-name="RTF_Num 4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4" style:display-name="RTF_Num 4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5" style:display-name="RTF_Num 4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6" style:display-name="RTF_Num 4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7" style:display-name="RTF_Num 4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8" style:display-name="RTF_Num 4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9" style:display-name="RTF_Num 4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1" style:display-name="RTF_Num 46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6_20_2" style:display-name="RTF_Num 4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3" style:display-name="RTF_Num 4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4" style:display-name="RTF_Num 4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5" style:display-name="RTF_Num 4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6" style:display-name="RTF_Num 4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7" style:display-name="RTF_Num 4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8" style:display-name="RTF_Num 4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9" style:display-name="RTF_Num 4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3" style:display-name="RTF_Num 4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5" style:display-name="RTF_Num 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6" style:display-name="RTF_Num 4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8" style:display-name="RTF_Num 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9" style:display-name="RTF_Num 4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3" style:display-name="RTF_Num 4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6" style:display-name="RTF_Num 4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9" style:display-name="RTF_Num 4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9_20_1" style:display-name="RTF_Num 4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2" style:display-name="RTF_Num 50 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50_20_3" style:display-name="RTF_Num 50 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50_20_4" style:display-name="RTF_Num 50 4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5" style:display-name="RTF_Num 50 5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6" style:display-name="RTF_Num 50 6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7" style:display-name="RTF_Num 50 7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8" style:display-name="RTF_Num 50 8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9" style:display-name="RTF_Num 50 9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1_20_1" style:display-name="RTF_Num 51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1_20_2" style:display-name="RTF_Num 5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52_20_2" style:display-name="RTF_Num 5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3" style:display-name="RTF_Num 5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4" style:display-name="RTF_Num 5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5" style:display-name="RTF_Num 5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6" style:display-name="RTF_Num 5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7" style:display-name="RTF_Num 5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8" style:display-name="RTF_Num 5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9" style:display-name="RTF_Num 5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1" style:display-name="RTF_Num 5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2" style:display-name="RTF_Num 5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3" style:display-name="RTF_Num 5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4" style:display-name="RTF_Num 5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5" style:display-name="RTF_Num 5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6" style:display-name="RTF_Num 5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7" style:display-name="RTF_Num 5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8" style:display-name="RTF_Num 5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9" style:display-name="RTF_Num 5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1" style:display-name="RTF_Num 5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TF_5f_Num_20_55_20_2" style:display-name="RTF_Num 55 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55_20_3" style:display-name="RTF_Num 5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4" style:display-name="RTF_Num 5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5" style:display-name="RTF_Num 5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6" style:display-name="RTF_Num 5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7" style:display-name="RTF_Num 5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8" style:display-name="RTF_Num 5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9" style:display-name="RTF_Num 5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1" style:display-name="RTF_Num 5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2" style:display-name="RTF_Num 5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3" style:display-name="RTF_Num 5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4" style:display-name="RTF_Num 5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5" style:display-name="RTF_Num 5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6" style:display-name="RTF_Num 5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7" style:display-name="RTF_Num 5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8" style:display-name="RTF_Num 5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9" style:display-name="RTF_Num 5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1" style:display-name="RTF_Num 5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2" style:display-name="RTF_Num 5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3" style:display-name="RTF_Num 5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4" style:display-name="RTF_Num 5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5" style:display-name="RTF_Num 5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6" style:display-name="RTF_Num 5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7" style:display-name="RTF_Num 5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8" style:display-name="RTF_Num 5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9" style:display-name="RTF_Num 5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8_20_1" style:display-name="RTF_Num 5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8_20_2" style:display-name="RTF_Num 58 2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3" style:display-name="RTF_Num 58 3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4" style:display-name="RTF_Num 58 4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5" style:display-name="RTF_Num 58 5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6" style:display-name="RTF_Num 58 6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7" style:display-name="RTF_Num 58 7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8" style:display-name="RTF_Num 58 8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9" style:display-name="RTF_Num 58 9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9_20_1" style:display-name="RTF_Num 59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59_20_2" style:display-name="RTF_Num 5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3" style:display-name="RTF_Num 5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4" style:display-name="RTF_Num 5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5" style:display-name="RTF_Num 5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6" style:display-name="RTF_Num 5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7" style:display-name="RTF_Num 5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8" style:display-name="RTF_Num 5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9" style:display-name="RTF_Num 5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0_20_1" style:display-name="RTF_Num 60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2" style:display-name="RTF_Num 60 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3" style:display-name="RTF_Num 60 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4" style:display-name="RTF_Num 60 4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5" style:display-name="RTF_Num 60 5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6" style:display-name="RTF_Num 60 6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7" style:display-name="RTF_Num 60 7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8" style:display-name="RTF_Num 60 8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9" style:display-name="RTF_Num 60 9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1_20_1" style:display-name="RTF_Num 6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2" style:display-name="RTF_Num 6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3" style:display-name="RTF_Num 6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4" style:display-name="RTF_Num 6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5" style:display-name="RTF_Num 6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6" style:display-name="RTF_Num 6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7" style:display-name="RTF_Num 6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8" style:display-name="RTF_Num 6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9" style:display-name="RTF_Num 6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1" style:display-name="RTF_Num 62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2_20_2" style:display-name="RTF_Num 6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3" style:display-name="RTF_Num 6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4" style:display-name="RTF_Num 6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5" style:display-name="RTF_Num 6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6" style:display-name="RTF_Num 6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7" style:display-name="RTF_Num 6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8" style:display-name="RTF_Num 6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9" style:display-name="RTF_Num 6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1" style:display-name="RTF_Num 63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TF_5f_Num_20_63_20_2" style:display-name="RTF_Num 6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WW8Num1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WW8Num15z1" style:family="text">
      <style:text-properties fo:font-weight="normal" style:font-weight-asian="normal" style:font-weight-complex="norma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17z0" style:family="text">
      <style:text-properties style:font-name="Times New Roman" fo:font-family="'Times New Roman'" style:font-family-generic="roman" style:font-pitch="variable" fo:font-size="10.5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0.5pt" style:font-weight-complex="norma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20z0" style:family="text">
      <style:text-properties fo:font-weight="normal" style:font-weight-asian="normal" style:font-weight-complex="norma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36z0" style:family="text">
      <style:text-properties fo:font-weight="normal" style:font-weight-asian="normal" style:font-weight-complex="normal"/>
    </style:style>
    <style:style style:name="WW8Num36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z1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8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0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1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normal" style:font-weight-asian="normal" style:font-weight-complex="norma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swiss" style:font-pitch="variable" fo:language="cs" fo:country="CZ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swiss" style:font-pitch="variable" fo:language="cs" fo:country="CZ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/>
    </style:style>
    <style:style style:name="_a3__b9_cze_20_internetowe" style:display-name="£¹cze internetowe" style:family="text" style:parent-style-name="Default_20_Paragraph_20_Font">
      <style:text-properties fo:color="#0f97a2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_b3__20_Znak" style:display-name="Tytu³ Znak" style:family="text" style:parent-style-name="Default_20_Paragraph_20_Font">
      <style:text-properties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fo:language="cs" fo:country="CZ" style:font-name-asian="Cambria" style:font-family-asian="Cambria" style:font-family-generic-asian="roman" style:font-pitch-asian="variable" style:font-size-asian="12pt" style:language-asian="zxx" style:country-asian="none" style:font-name-complex="Cambria" style:font-family-complex="Cambria" style:font-family-generic-complex="roman" style:font-pitch-complex="variable" style:font-size-complex="12pt"/>
    </style:style>
    <style:style style:name="WW8Num28z0" style:family="text">
      <style:text-properties style:font-name="StarSymbol" fo:font-family="StarSymbol, 'Arial Unicode MS'" style:font-family-generic="roman" style:font-name-asian="StarSymbol" style:font-family-asian="StarSymbol, 'Arial Unicode MS'" style:font-family-generic-asian="roman" style:font-name-complex="StarSymbol" style:font-family-complex="StarSymbol, 'Arial Unicode MS'" style:font-family-generic-complex="roman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4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8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3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Line_20_numbering" style:display-name="Line numbering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6% 58%"/>
    </style:style>
    <style:style style:name="Tekst_20_przypisu_20_koñcowego_20_Znak" style:display-name="Tekst przypisu koñcowego Znak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Placeholder_20_Text" style:display-name="Placeholder Text" style:family="text" style:parent-style-name="Default_20_Paragraph_20_Font">
      <style:text-properties fo:color="#808080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11">
        <style:list-level-properties text:min-label-width="0.635cm"/>
      </text:list-level-style-number>
      <text:list-level-style-number text:level="2" text:style-name="RTF_5f_Num_20_3_20_2" style:num-suffix="." style:num-format="1" text:start-value="10">
        <style:list-level-properties text:space-before="1.27cm" text:min-label-width="0.635cm"/>
      </text:list-level-style-number>
      <text:list-level-style-number text:level="3" text:style-name="RTF_5f_Num_20_3_20_3" style:num-suffix="." style:num-format="1" text:start-value="10">
        <style:list-level-properties text:space-before="1.905cm" text:min-label-width="0.635cm"/>
      </text:list-level-style-number>
      <text:list-level-style-number text:level="4" text:style-name="RTF_5f_Num_20_3_20_4" style:num-suffix="." style:num-format="1" text:start-value="10">
        <style:list-level-properties text:space-before="2.54cm" text:min-label-width="0.635cm"/>
      </text:list-level-style-number>
      <text:list-level-style-number text:level="5" text:style-name="RTF_5f_Num_20_3_20_5" style:num-suffix="." style:num-format="1" text:start-value="10">
        <style:list-level-properties text:space-before="3.175cm" text:min-label-width="0.635cm"/>
      </text:list-level-style-number>
      <text:list-level-style-number text:level="6" text:style-name="RTF_5f_Num_20_3_20_6" style:num-suffix="." style:num-format="1" text:start-value="10">
        <style:list-level-properties text:space-before="3.81cm" text:min-label-width="0.635cm"/>
      </text:list-level-style-number>
      <text:list-level-style-number text:level="7" text:style-name="RTF_5f_Num_20_3_20_7" style:num-suffix="." style:num-format="1" text:start-value="10">
        <style:list-level-properties text:space-before="4.445cm" text:min-label-width="0.635cm"/>
      </text:list-level-style-number>
      <text:list-level-style-number text:level="8" text:style-name="RTF_5f_Num_20_3_20_8" style:num-suffix="." style:num-format="1" text:start-value="10">
        <style:list-level-properties text:space-before="5.08cm" text:min-label-width="0.635cm"/>
      </text:list-level-style-number>
      <text:list-level-style-number text:level="9" text:style-name="RTF_5f_Num_20_3_20_9" style:num-suffix="." style:num-format="1" text:start-value="10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84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3.156cm" text:min-label-width="0.635cm"/>
      </text:list-level-style-number>
      <text:list-level-style-number text:level="3" text:style-name="RTF_5f_Num_20_4_20_3" style:num-suffix="." style:num-format="i">
        <style:list-level-properties text:space-before="4.743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696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966cm" text:min-label-width="0.635cm"/>
      </text:list-level-style-number>
      <text:list-level-style-number text:level="6" text:style-name="RTF_5f_Num_20_4_20_6" style:num-suffix="." style:num-format="i">
        <style:list-level-properties text:space-before="8.553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9.506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776cm" text:min-label-width="0.635cm"/>
      </text:list-level-style-number>
      <text:list-level-style-number text:level="9" text:style-name="RTF_5f_Num_20_4_20_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16">
        <style:list-level-properties text:min-label-width="0.847cm"/>
      </text:list-level-style-number>
      <text:list-level-style-number text:level="2" text:style-name="RTF_5f_Num_20_5_20_2" style:num-suffix="." style:num-format="1" text:display-levels="2">
        <style:list-level-properties text:min-label-width="0.847cm"/>
      </text:list-level-style-number>
      <text:list-level-style-number text:level="3" text:style-name="RTF_5f_Num_20_5_20_3" style:num-suffix="." style:num-format="1" text:display-levels="3">
        <style:list-level-properties text:min-label-width="1.27cm"/>
      </text:list-level-style-number>
      <text:list-level-style-number text:level="4" text:style-name="RTF_5f_Num_20_5_20_4" style:num-suffix="." style:num-format="1" text:display-levels="4">
        <style:list-level-properties text:min-label-width="1.27cm"/>
      </text:list-level-style-number>
      <text:list-level-style-number text:level="5" text:style-name="RTF_5f_Num_20_5_20_5" style:num-suffix="." style:num-format="1" text:display-levels="5">
        <style:list-level-properties text:min-label-width="1.905cm"/>
      </text:list-level-style-number>
      <text:list-level-style-number text:level="6" text:style-name="RTF_5f_Num_20_5_20_6" style:num-suffix="." style:num-format="1" text:display-levels="6">
        <style:list-level-properties text:min-label-width="1.905cm"/>
      </text:list-level-style-number>
      <text:list-level-style-number text:level="7" text:style-name="RTF_5f_Num_20_5_20_7" style:num-suffix="." style:num-format="1" text:display-levels="7">
        <style:list-level-properties text:min-label-width="2.54cm"/>
      </text:list-level-style-number>
      <text:list-level-style-number text:level="8" text:style-name="RTF_5f_Num_20_5_20_8" style:num-suffix="." style:num-format="1" text:display-levels="8">
        <style:list-level-properties text:min-label-width="2.54cm"/>
      </text:list-level-style-number>
      <text:list-level-style-number text:level="9" text:style-name="RTF_5f_Num_20_5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6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6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6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6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6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6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6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7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7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7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text:bullet-char="">
        <style:list-level-properties text:space-before="3.635cm" text:min-label-width="0.635cm"/>
        <style:text-properties style:font-name="Symbol"/>
      </text:list-level-style-bullet>
      <text:list-level-style-bullet text:level="2" text:style-name="RTF_5f_Num_20_8_20_2" text:bullet-char="o">
        <style:list-level-properties text:space-before="4.905cm" text:min-label-width="0.635cm"/>
        <style:text-properties style:font-name="Courier New"/>
      </text:list-level-style-bullet>
      <text:list-level-style-bullet text:level="3" text:style-name="RTF_5f_Num_20_8_20_3" text:bullet-char="">
        <style:list-level-properties text:space-before="6.175cm" text:min-label-width="0.635cm"/>
        <style:text-properties style:font-name="Wingdings"/>
      </text:list-level-style-bullet>
      <text:list-level-style-bullet text:level="4" text:style-name="RTF_5f_Num_20_8_20_4" text:bullet-char="">
        <style:list-level-properties text:space-before="7.445cm" text:min-label-width="0.635cm"/>
        <style:text-properties style:font-name="Symbol"/>
      </text:list-level-style-bullet>
      <text:list-level-style-bullet text:level="5" text:style-name="RTF_5f_Num_20_8_20_5" text:bullet-char="o">
        <style:list-level-properties text:space-before="8.715cm" text:min-label-width="0.635cm"/>
        <style:text-properties style:font-name="Courier New"/>
      </text:list-level-style-bullet>
      <text:list-level-style-bullet text:level="6" text:style-name="RTF_5f_Num_20_8_20_6" text:bullet-char="">
        <style:list-level-properties text:space-before="9.985cm" text:min-label-width="0.635cm"/>
        <style:text-properties style:font-name="Wingdings"/>
      </text:list-level-style-bullet>
      <text:list-level-style-bullet text:level="7" text:style-name="RTF_5f_Num_20_8_20_7" text:bullet-char="">
        <style:list-level-properties text:space-before="11.255cm" text:min-label-width="0.635cm"/>
        <style:text-properties style:font-name="Symbol"/>
      </text:list-level-style-bullet>
      <text:list-level-style-bullet text:level="8" text:style-name="RTF_5f_Num_20_8_20_8" text:bullet-char="o">
        <style:list-level-properties text:space-before="12.525cm" text:min-label-width="0.635cm"/>
        <style:text-properties style:font-name="Courier New"/>
      </text:list-level-style-bullet>
      <text:list-level-style-bullet text:level="9" text:style-name="RTF_5f_Num_20_8_20_9" text:bullet-char="">
        <style:list-level-properties text:space-before="13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 text:start-value="5">
        <style:list-level-properties text:min-label-width="0.635cm"/>
      </text:list-level-style-number>
      <text:list-level-style-number text:level="2" text:style-name="RTF_5f_Num_20_9_20_2" style:num-suffix="." style:num-format="1" text:display-levels="2">
        <style:list-level-properties text:min-label-width="0.635cm"/>
      </text:list-level-style-number>
      <text:list-level-style-number text:level="3" text:style-name="RTF_5f_Num_20_9_20_3" style:num-suffix="." style:num-format="1" text:display-levels="3">
        <style:list-level-properties text:min-label-width="1.27cm"/>
      </text:list-level-style-number>
      <text:list-level-style-number text:level="4" text:style-name="RTF_5f_Num_20_9_20_4" style:num-suffix="." style:num-format="1" text:display-levels="4">
        <style:list-level-properties text:min-label-width="1.27cm"/>
      </text:list-level-style-number>
      <text:list-level-style-number text:level="5" text:style-name="RTF_5f_Num_20_9_20_5" style:num-suffix="." style:num-format="1" text:display-levels="5">
        <style:list-level-properties text:min-label-width="1.905cm"/>
      </text:list-level-style-number>
      <text:list-level-style-number text:level="6" text:style-name="RTF_5f_Num_20_9_20_6" style:num-suffix="." style:num-format="1" text:display-levels="6">
        <style:list-level-properties text:min-label-width="1.905cm"/>
      </text:list-level-style-number>
      <text:list-level-style-number text:level="7" text:style-name="RTF_5f_Num_20_9_20_7" style:num-suffix="." style:num-format="1" text:display-levels="7">
        <style:list-level-properties text:min-label-width="2.54cm"/>
      </text:list-level-style-number>
      <text:list-level-style-number text:level="8" text:style-name="RTF_5f_Num_20_9_20_8" style:num-suffix="." style:num-format="1" text:display-levels="8">
        <style:list-level-properties text:min-label-width="2.54cm"/>
      </text:list-level-style-number>
      <text:list-level-style-number text:level="9" text:style-name="RTF_5f_Num_20_9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84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406cm" text:min-label-width="0.635cm"/>
      </text:list-level-style-number>
      <text:list-level-style-number text:level="3" text:style-name="RTF_5f_Num_20_10_20_3" style:num-suffix="." style:num-format="i">
        <style:list-level-properties text:space-before="4.993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946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7.216cm" text:min-label-width="0.635cm"/>
      </text:list-level-style-number>
      <text:list-level-style-number text:level="6" text:style-name="RTF_5f_Num_20_10_20_6" style:num-suffix="." style:num-format="i">
        <style:list-level-properties text:space-before="8.803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756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1.026cm" text:min-label-width="0.635cm"/>
      </text:list-level-style-number>
      <text:list-level-style-number text:level="9" text:style-name="RTF_5f_Num_20_10_20_9" style:num-suffix="." style:num-format="i">
        <style:list-level-properties text:space-before="12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 text:start-value="6">
        <style:list-level-properties text:min-label-width="0.635cm"/>
      </text:list-level-style-number>
      <text:list-level-style-number text:level="2" text:style-name="RTF_5f_Num_20_11_20_2" style:num-suffix="." style:num-format="1" text:display-levels="2">
        <style:list-level-properties text:min-label-width="0.635cm"/>
      </text:list-level-style-number>
      <text:list-level-style-number text:level="3" text:style-name="RTF_5f_Num_20_11_20_3" style:num-suffix="." style:num-format="1" text:display-levels="3">
        <style:list-level-properties text:min-label-width="1.27cm"/>
      </text:list-level-style-number>
      <text:list-level-style-number text:level="4" text:style-name="RTF_5f_Num_20_11_20_4" style:num-suffix="." style:num-format="1" text:display-levels="4">
        <style:list-level-properties text:min-label-width="1.27cm"/>
      </text:list-level-style-number>
      <text:list-level-style-number text:level="5" text:style-name="RTF_5f_Num_20_11_20_5" style:num-suffix="." style:num-format="1" text:display-levels="5">
        <style:list-level-properties text:min-label-width="1.905cm"/>
      </text:list-level-style-number>
      <text:list-level-style-number text:level="6" text:style-name="RTF_5f_Num_20_11_20_6" style:num-suffix="." style:num-format="1" text:display-levels="6">
        <style:list-level-properties text:min-label-width="1.905cm"/>
      </text:list-level-style-number>
      <text:list-level-style-number text:level="7" text:style-name="RTF_5f_Num_20_11_20_7" style:num-suffix="." style:num-format="1" text:display-levels="7">
        <style:list-level-properties text:min-label-width="2.54cm"/>
      </text:list-level-style-number>
      <text:list-level-style-number text:level="8" text:style-name="RTF_5f_Num_20_11_20_8" style:num-suffix="." style:num-format="1" text:display-levels="8">
        <style:list-level-properties text:min-label-width="2.54cm"/>
      </text:list-level-style-number>
      <text:list-level-style-number text:level="9" text:style-name="RTF_5f_Num_20_11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text:bullet-char="">
        <style:list-level-properties text:space-before="2.136cm" text:min-label-width="0.635cm"/>
        <style:text-properties style:font-name="Symbol"/>
      </text:list-level-style-bullet>
      <text:list-level-style-bullet text:level="2" text:style-name="RTF_5f_Num_20_12_20_2" text:bullet-char="o">
        <style:list-level-properties text:space-before="3.406cm" text:min-label-width="0.635cm"/>
        <style:text-properties style:font-name="Courier New"/>
      </text:list-level-style-bullet>
      <text:list-level-style-bullet text:level="3" text:style-name="RTF_5f_Num_20_12_20_3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RTF_5f_Num_20_12_20_4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RTF_5f_Num_20_12_20_5" text:bullet-char="o">
        <style:list-level-properties text:space-before="7.216cm" text:min-label-width="0.635cm"/>
        <style:text-properties style:font-name="Courier New"/>
      </text:list-level-style-bullet>
      <text:list-level-style-bullet text:level="6" text:style-name="RTF_5f_Num_20_12_20_6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RTF_5f_Num_20_12_20_7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RTF_5f_Num_20_12_20_8" text:bullet-char="o">
        <style:list-level-properties text:space-before="11.026cm" text:min-label-width="0.635cm"/>
        <style:text-properties style:font-name="Courier New"/>
      </text:list-level-style-bullet>
      <text:list-level-style-bullet text:level="9" text:style-name="RTF_5f_Num_20_12_20_9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13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946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13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756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13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a" style:num-letter-sync="true">
        <style:list-level-properties text:space-before="1.997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3.267cm" text:min-label-width="0.635cm"/>
      </text:list-level-style-number>
      <text:list-level-style-number text:level="3" text:style-name="RTF_5f_Num_20_14_20_3" style:num-suffix="." style:num-format="i">
        <style:list-level-properties text:space-before="4.854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807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7.077cm" text:min-label-width="0.635cm"/>
      </text:list-level-style-number>
      <text:list-level-style-number text:level="6" text:style-name="RTF_5f_Num_20_14_20_6" style:num-suffix="." style:num-format="i">
        <style:list-level-properties text:space-before="8.664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617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887cm" text:min-label-width="0.635cm"/>
      </text:list-level-style-number>
      <text:list-level-style-number text:level="9" text:style-name="RTF_5f_Num_20_14_20_9" style:num-suffix="." style:num-format="i">
        <style:list-level-properties text:space-before="12.47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">
        <style:list-level-properties text:space-before="2.886cm" text:min-label-width="0.635cm"/>
        <style:text-properties style:font-name="Symbol"/>
      </text:list-level-style-bullet>
      <text:list-level-style-bullet text:level="2" text:style-name="RTF_5f_Num_20_15_20_2" text:bullet-char="o">
        <style:list-level-properties text:space-before="4.156cm" text:min-label-width="0.635cm"/>
        <style:text-properties style:font-name="Courier New"/>
      </text:list-level-style-bullet>
      <text:list-level-style-bullet text:level="3" text:style-name="RTF_5f_Num_20_15_20_3" text:bullet-char="">
        <style:list-level-properties text:space-before="5.426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6.696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7.966cm" text:min-label-width="0.635cm"/>
        <style:text-properties style:font-name="Courier New"/>
      </text:list-level-style-bullet>
      <text:list-level-style-bullet text:level="6" text:style-name="RTF_5f_Num_20_15_20_6" text:bullet-char="">
        <style:list-level-properties text:space-before="9.236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10.506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11.776cm" text:min-label-width="0.635cm"/>
        <style:text-properties style:font-name="Courier New"/>
      </text:list-level-style-bullet>
      <text:list-level-style-bullet text:level="9" text:style-name="RTF_5f_Num_20_15_20_9" text:bullet-char="">
        <style:list-level-properties text:space-before="13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16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946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16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756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16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14">
        <style:list-level-properties text:min-label-width="0.635cm"/>
      </text:list-level-style-number>
      <text:list-level-style-number text:level="2" text:style-name="RTF_5f_Num_20_17_20_2" style:num-suffix="." style:num-format="1" text:start-value="13">
        <style:list-level-properties text:space-before="1.27cm" text:min-label-width="0.635cm"/>
      </text:list-level-style-number>
      <text:list-level-style-number text:level="3" text:style-name="RTF_5f_Num_20_17_20_3" style:num-suffix="." style:num-format="1" text:start-value="13">
        <style:list-level-properties text:space-before="1.905cm" text:min-label-width="0.635cm"/>
      </text:list-level-style-number>
      <text:list-level-style-number text:level="4" text:style-name="RTF_5f_Num_20_17_20_4" style:num-suffix="." style:num-format="1" text:start-value="13">
        <style:list-level-properties text:space-before="2.54cm" text:min-label-width="0.635cm"/>
      </text:list-level-style-number>
      <text:list-level-style-number text:level="5" text:style-name="RTF_5f_Num_20_17_20_5" style:num-suffix="." style:num-format="1" text:start-value="13">
        <style:list-level-properties text:space-before="3.175cm" text:min-label-width="0.635cm"/>
      </text:list-level-style-number>
      <text:list-level-style-number text:level="6" text:style-name="RTF_5f_Num_20_17_20_6" style:num-suffix="." style:num-format="1" text:start-value="13">
        <style:list-level-properties text:space-before="3.81cm" text:min-label-width="0.635cm"/>
      </text:list-level-style-number>
      <text:list-level-style-number text:level="7" text:style-name="RTF_5f_Num_20_17_20_7" style:num-suffix="." style:num-format="1" text:start-value="13">
        <style:list-level-properties text:space-before="4.445cm" text:min-label-width="0.635cm"/>
      </text:list-level-style-number>
      <text:list-level-style-number text:level="8" text:style-name="RTF_5f_Num_20_17_20_8" style:num-suffix="." style:num-format="1" text:start-value="13">
        <style:list-level-properties text:space-before="5.08cm" text:min-label-width="0.635cm"/>
      </text:list-level-style-number>
      <text:list-level-style-number text:level="9" text:style-name="RTF_5f_Num_20_17_20_9" style:num-suffix="." style:num-format="1" text:start-value="13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">
        <style:list-level-properties text:space-before="2.992cm" text:min-label-width="0.635cm"/>
        <style:text-properties style:font-name="Symbol"/>
      </text:list-level-style-bullet>
      <text:list-level-style-bullet text:level="2" text:style-name="RTF_5f_Num_20_19_20_2" text:bullet-char="o">
        <style:list-level-properties text:space-before="4.262cm" text:min-label-width="0.635cm"/>
        <style:text-properties style:font-name="Courier New"/>
      </text:list-level-style-bullet>
      <text:list-level-style-bullet text:level="3" text:style-name="RTF_5f_Num_20_19_20_3" text:bullet-char="">
        <style:list-level-properties text:space-before="5.532cm" text:min-label-width="0.635cm"/>
        <style:text-properties style:font-name="Wingdings"/>
      </text:list-level-style-bullet>
      <text:list-level-style-bullet text:level="4" text:style-name="RTF_5f_Num_20_19_20_4" text:bullet-char="">
        <style:list-level-properties text:space-before="6.802cm" text:min-label-width="0.635cm"/>
        <style:text-properties style:font-name="Symbol"/>
      </text:list-level-style-bullet>
      <text:list-level-style-bullet text:level="5" text:style-name="RTF_5f_Num_20_19_20_5" text:bullet-char="o">
        <style:list-level-properties text:space-before="8.072cm" text:min-label-width="0.635cm"/>
        <style:text-properties style:font-name="Courier New"/>
      </text:list-level-style-bullet>
      <text:list-level-style-bullet text:level="6" text:style-name="RTF_5f_Num_20_19_20_6" text:bullet-char="">
        <style:list-level-properties text:space-before="9.342cm" text:min-label-width="0.635cm"/>
        <style:text-properties style:font-name="Wingdings"/>
      </text:list-level-style-bullet>
      <text:list-level-style-bullet text:level="7" text:style-name="RTF_5f_Num_20_19_20_7" text:bullet-char="">
        <style:list-level-properties text:space-before="10.612cm" text:min-label-width="0.635cm"/>
        <style:text-properties style:font-name="Symbol"/>
      </text:list-level-style-bullet>
      <text:list-level-style-bullet text:level="8" text:style-name="RTF_5f_Num_20_19_20_8" text:bullet-char="o">
        <style:list-level-properties text:space-before="11.882cm" text:min-label-width="0.635cm"/>
        <style:text-properties style:font-name="Courier New"/>
      </text:list-level-style-bullet>
      <text:list-level-style-bullet text:level="9" text:style-name="RTF_5f_Num_20_19_20_9" text:bullet-char="">
        <style:list-level-properties text:space-before="13.15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0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20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20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20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20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20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20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20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">
        <style:list-level-properties text:space-before="1.665cm" text:min-label-width="0.635cm"/>
        <style:text-properties style:font-name="Symbol"/>
      </text:list-level-style-bullet>
      <text:list-level-style-bullet text:level="2" text:style-name="RTF_5f_Num_20_21_20_2" text:bullet-char="o">
        <style:list-level-properties text:space-before="2.935cm" text:min-label-width="0.635cm"/>
        <style:text-properties style:font-name="Courier New"/>
      </text:list-level-style-bullet>
      <text:list-level-style-bullet text:level="3" text:style-name="RTF_5f_Num_20_21_20_3" text:bullet-char="">
        <style:list-level-properties text:space-before="4.205cm" text:min-label-width="0.635cm"/>
        <style:text-properties style:font-name="Wingdings"/>
      </text:list-level-style-bullet>
      <text:list-level-style-bullet text:level="4" text:style-name="RTF_5f_Num_20_21_20_4" text:bullet-char="">
        <style:list-level-properties text:space-before="5.475cm" text:min-label-width="0.635cm"/>
        <style:text-properties style:font-name="Symbol"/>
      </text:list-level-style-bullet>
      <text:list-level-style-bullet text:level="5" text:style-name="RTF_5f_Num_20_21_20_5" text:bullet-char="o">
        <style:list-level-properties text:space-before="6.745cm" text:min-label-width="0.635cm"/>
        <style:text-properties style:font-name="Courier New"/>
      </text:list-level-style-bullet>
      <text:list-level-style-bullet text:level="6" text:style-name="RTF_5f_Num_20_21_20_6" text:bullet-char="">
        <style:list-level-properties text:space-before="8.015cm" text:min-label-width="0.635cm"/>
        <style:text-properties style:font-name="Wingdings"/>
      </text:list-level-style-bullet>
      <text:list-level-style-bullet text:level="7" text:style-name="RTF_5f_Num_20_21_20_7" text:bullet-char="">
        <style:list-level-properties text:space-before="9.285cm" text:min-label-width="0.635cm"/>
        <style:text-properties style:font-name="Symbol"/>
      </text:list-level-style-bullet>
      <text:list-level-style-bullet text:level="8" text:style-name="RTF_5f_Num_20_21_20_8" text:bullet-char="o">
        <style:list-level-properties text:space-before="10.555cm" text:min-label-width="0.635cm"/>
        <style:text-properties style:font-name="Courier New"/>
      </text:list-level-style-bullet>
      <text:list-level-style-bullet text:level="9" text:style-name="RTF_5f_Num_20_21_20_9" text:bullet-char="">
        <style:list-level-properties text:space-before="11.8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a" style:num-letter-sync="true">
        <style:list-level-properties text:space-before="1.251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2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946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2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756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2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 text:space-before="3.136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4.406cm" text:min-label-width="0.635cm"/>
      </text:list-level-style-number>
      <text:list-level-style-number text:level="3" text:style-name="RTF_5f_Num_20_24_20_3" style:num-suffix="." style:num-format="i">
        <style:list-level-properties text:space-before="5.993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6.946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8.216cm" text:min-label-width="0.635cm"/>
      </text:list-level-style-number>
      <text:list-level-style-number text:level="6" text:style-name="RTF_5f_Num_20_24_20_6" style:num-suffix="." style:num-format="i">
        <style:list-level-properties text:space-before="9.803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10.756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2.026cm" text:min-label-width="0.635cm"/>
      </text:list-level-style-number>
      <text:list-level-style-number text:level="9" text:style-name="RTF_5f_Num_20_24_20_9" style:num-suffix="." style:num-format="i">
        <style:list-level-properties text:space-before="13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5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946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5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756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5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a" style:num-letter-sync="true">
        <style:list-level-properties text:space-before="1.997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3.267cm" text:min-label-width="0.635cm"/>
      </text:list-level-style-number>
      <text:list-level-style-number text:level="3" text:style-name="RTF_5f_Num_20_27_20_3" style:num-suffix="." style:num-format="i">
        <style:list-level-properties text:space-before="4.854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5.807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7.077cm" text:min-label-width="0.635cm"/>
      </text:list-level-style-number>
      <text:list-level-style-number text:level="6" text:style-name="RTF_5f_Num_20_27_20_6" style:num-suffix="." style:num-format="i">
        <style:list-level-properties text:space-before="8.664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9.617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10.887cm" text:min-label-width="0.635cm"/>
      </text:list-level-style-number>
      <text:list-level-style-number text:level="9" text:style-name="RTF_5f_Num_20_27_20_9" style:num-suffix="." style:num-format="i">
        <style:list-level-properties text:space-before="12.47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text:bullet-char="">
        <style:list-level-properties text:space-before="0.635cm" text:min-label-width="0.635cm"/>
        <style:text-properties style:font-name="Symbol"/>
      </text:list-level-style-bullet>
      <text:list-level-style-number text:level="2" text:style-name="RTF_5f_Num_20_28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28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28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28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28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28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28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28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a" style:num-letter-sync="true">
        <style:list-level-properties text:space-before="1.886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3.156cm" text:min-label-width="0.635cm"/>
      </text:list-level-style-number>
      <text:list-level-style-number text:level="3" text:style-name="RTF_5f_Num_20_30_20_3" style:num-suffix="." style:num-format="i">
        <style:list-level-properties text:space-before="4.743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5.696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6.966cm" text:min-label-width="0.635cm"/>
      </text:list-level-style-number>
      <text:list-level-style-number text:level="6" text:style-name="RTF_5f_Num_20_30_20_6" style:num-suffix="." style:num-format="i">
        <style:list-level-properties text:space-before="8.553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9.506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10.776cm" text:min-label-width="0.635cm"/>
      </text:list-level-style-number>
      <text:list-level-style-number text:level="9" text:style-name="RTF_5f_Num_20_30_20_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prefix="8" style:num-format="1">
        <style:list-level-properties text:space-before="1.136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31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946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31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756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31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 text:space-before="1.737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3.007cm" text:min-label-width="0.635cm"/>
      </text:list-level-style-number>
      <text:list-level-style-number text:level="3" text:style-name="RTF_5f_Num_20_32_20_3" style:num-suffix="." style:num-format="i">
        <style:list-level-properties text:space-before="4.594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5.547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6.817cm" text:min-label-width="0.635cm"/>
      </text:list-level-style-number>
      <text:list-level-style-number text:level="6" text:style-name="RTF_5f_Num_20_32_20_6" style:num-suffix="." style:num-format="i">
        <style:list-level-properties text:space-before="8.404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9.357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0.627cm" text:min-label-width="0.635cm"/>
      </text:list-level-style-number>
      <text:list-level-style-number text:level="9" text:style-name="RTF_5f_Num_20_32_20_9" style:num-suffix="." style:num-format="i">
        <style:list-level-properties text:space-before="12.2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)" style:num-format="a" style:num-letter-sync="true">
        <style:list-level-properties text:space-before="1.866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3.136cm" text:min-label-width="0.635cm"/>
      </text:list-level-style-number>
      <text:list-level-style-number text:level="3" text:style-name="RTF_5f_Num_20_33_20_3" style:num-suffix="." style:num-format="i">
        <style:list-level-properties text:space-before="4.723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5.676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6.946cm" text:min-label-width="0.635cm"/>
      </text:list-level-style-number>
      <text:list-level-style-number text:level="6" text:style-name="RTF_5f_Num_20_33_20_6" style:num-suffix="." style:num-format="i">
        <style:list-level-properties text:space-before="8.533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9.486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10.756cm" text:min-label-width="0.635cm"/>
      </text:list-level-style-number>
      <text:list-level-style-number text:level="9" text:style-name="RTF_5f_Num_20_33_20_9" style:num-suffix="." style:num-format="i">
        <style:list-level-properties text:space-before="12.34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4_20_3" style:num-suffix="." style:num-format="a" style:num-letter-sync="true">
        <style:list-level-properties text:space-before="3.175cm" text:min-label-width="0.635cm"/>
      </text:list-level-style-number>
      <text:list-level-style-number text:level="4" text:style-name="RTF_5f_Num_20_34_20_4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4_20_6" style:num-suffix="." style:num-format="a" style:num-letter-sync="true">
        <style:list-level-properties text:space-before="6.985cm" text:min-label-width="0.635cm"/>
      </text:list-level-style-number>
      <text:list-level-style-number text:level="7" text:style-name="RTF_5f_Num_20_34_20_7" style:num-suffix="." style:num-format="a" style:num-letter-sync="true">
        <style:list-level-properties text:space-before="8.255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4_20_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)" style:num-format="a" style:num-letter-sync="true">
        <style:list-level-properties text:space-before="0.409cm" text:min-label-width="0.635cm"/>
      </text:list-level-style-number>
      <text:list-level-style-bullet text:level="2" text:style-name="RTF_5f_Num_20_35_20_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35_20_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35_20_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35_20_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35_20_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35_20_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35_20_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35_20_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." style:num-format="1" text:start-value="11">
        <style:list-level-properties text:min-label-width="0.847cm"/>
      </text:list-level-style-number>
      <text:list-level-style-number text:level="2" text:style-name="RTF_5f_Num_20_36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36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36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36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36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36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36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36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." style:num-format="1" text:start-value="7">
        <style:list-level-properties text:min-label-width="0.635cm"/>
      </text:list-level-style-number>
      <text:list-level-style-number text:level="2" text:style-name="RTF_5f_Num_20_37_20_2" style:num-suffix="." style:num-format="1" text:display-levels="2">
        <style:list-level-properties text:min-label-width="0.635cm"/>
      </text:list-level-style-number>
      <text:list-level-style-number text:level="3" text:style-name="RTF_5f_Num_20_37_20_3" style:num-suffix="." style:num-format="1" text:display-levels="3">
        <style:list-level-properties text:min-label-width="1.27cm"/>
      </text:list-level-style-number>
      <text:list-level-style-number text:level="4" text:style-name="RTF_5f_Num_20_37_20_4" style:num-suffix="." style:num-format="1" text:display-levels="4">
        <style:list-level-properties text:min-label-width="1.27cm"/>
      </text:list-level-style-number>
      <text:list-level-style-number text:level="5" text:style-name="RTF_5f_Num_20_37_20_5" style:num-suffix="." style:num-format="1" text:display-levels="5">
        <style:list-level-properties text:min-label-width="1.905cm"/>
      </text:list-level-style-number>
      <text:list-level-style-number text:level="6" text:style-name="RTF_5f_Num_20_37_20_6" style:num-suffix="." style:num-format="1" text:display-levels="6">
        <style:list-level-properties text:min-label-width="1.905cm"/>
      </text:list-level-style-number>
      <text:list-level-style-number text:level="7" text:style-name="RTF_5f_Num_20_37_20_7" style:num-suffix="." style:num-format="1" text:display-levels="7">
        <style:list-level-properties text:min-label-width="2.54cm"/>
      </text:list-level-style-number>
      <text:list-level-style-number text:level="8" text:style-name="RTF_5f_Num_20_37_20_8" style:num-suffix="." style:num-format="1" text:display-levels="8">
        <style:list-level-properties text:min-label-width="2.54cm"/>
      </text:list-level-style-number>
      <text:list-level-style-number text:level="9" text:style-name="RTF_5f_Num_20_37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." style:num-format="1" text:start-value="13">
        <style:list-level-properties text:min-label-width="0.635cm"/>
      </text:list-level-style-number>
      <text:list-level-style-number text:level="2" text:style-name="RTF_5f_Num_20_38_20_2" style:num-suffix="." style:num-format="1" text:start-value="12">
        <style:list-level-properties text:space-before="1.27cm" text:min-label-width="0.635cm"/>
      </text:list-level-style-number>
      <text:list-level-style-number text:level="3" text:style-name="RTF_5f_Num_20_38_20_3" style:num-suffix="." style:num-format="1" text:start-value="12">
        <style:list-level-properties text:space-before="1.905cm" text:min-label-width="0.635cm"/>
      </text:list-level-style-number>
      <text:list-level-style-number text:level="4" text:style-name="RTF_5f_Num_20_38_20_4" style:num-suffix="." style:num-format="1" text:start-value="12">
        <style:list-level-properties text:space-before="2.54cm" text:min-label-width="0.635cm"/>
      </text:list-level-style-number>
      <text:list-level-style-number text:level="5" text:style-name="RTF_5f_Num_20_38_20_5" style:num-suffix="." style:num-format="1" text:start-value="12">
        <style:list-level-properties text:space-before="3.175cm" text:min-label-width="0.635cm"/>
      </text:list-level-style-number>
      <text:list-level-style-number text:level="6" text:style-name="RTF_5f_Num_20_38_20_6" style:num-suffix="." style:num-format="1" text:start-value="12">
        <style:list-level-properties text:space-before="3.81cm" text:min-label-width="0.635cm"/>
      </text:list-level-style-number>
      <text:list-level-style-number text:level="7" text:style-name="RTF_5f_Num_20_38_20_7" style:num-suffix="." style:num-format="1" text:start-value="12">
        <style:list-level-properties text:space-before="4.445cm" text:min-label-width="0.635cm"/>
      </text:list-level-style-number>
      <text:list-level-style-number text:level="8" text:style-name="RTF_5f_Num_20_38_20_8" style:num-suffix="." style:num-format="1" text:start-value="12">
        <style:list-level-properties text:space-before="5.08cm" text:min-label-width="0.635cm"/>
      </text:list-level-style-number>
      <text:list-level-style-number text:level="9" text:style-name="RTF_5f_Num_20_38_20_9" style:num-suffix="." style:num-format="1" text:start-value="12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." style:num-format="1" text:start-value="3">
        <style:list-level-properties text:min-label-width="0.635cm"/>
      </text:list-level-style-number>
      <text:list-level-style-number text:level="2" text:style-name="RTF_5f_Num_20_39_20_2" style:num-suffix="." style:num-format="1" text:start-value="8" text:display-levels="2">
        <style:list-level-properties text:min-label-width="0.635cm"/>
      </text:list-level-style-number>
      <text:list-level-style-number text:level="3" text:style-name="RTF_5f_Num_20_39_20_3" style:num-suffix="." style:num-format="1" text:display-levels="3">
        <style:list-level-properties text:min-label-width="1.27cm"/>
      </text:list-level-style-number>
      <text:list-level-style-number text:level="4" text:style-name="RTF_5f_Num_20_39_20_4" style:num-suffix="." style:num-format="1" text:display-levels="4">
        <style:list-level-properties text:min-label-width="1.27cm"/>
      </text:list-level-style-number>
      <text:list-level-style-number text:level="5" text:style-name="RTF_5f_Num_20_39_20_5" style:num-suffix="." style:num-format="1" text:display-levels="5">
        <style:list-level-properties text:min-label-width="1.905cm"/>
      </text:list-level-style-number>
      <text:list-level-style-number text:level="6" text:style-name="RTF_5f_Num_20_39_20_6" style:num-suffix="." style:num-format="1" text:display-levels="6">
        <style:list-level-properties text:min-label-width="1.905cm"/>
      </text:list-level-style-number>
      <text:list-level-style-number text:level="7" text:style-name="RTF_5f_Num_20_39_20_7" style:num-suffix="." style:num-format="1" text:display-levels="7">
        <style:list-level-properties text:min-label-width="2.54cm"/>
      </text:list-level-style-number>
      <text:list-level-style-number text:level="8" text:style-name="RTF_5f_Num_20_39_20_8" style:num-suffix="." style:num-format="1" text:display-levels="8">
        <style:list-level-properties text:min-label-width="2.54cm"/>
      </text:list-level-style-number>
      <text:list-level-style-number text:level="9" text:style-name="RTF_5f_Num_20_39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prefix="2" style:num-suffix="." style:num-format="1">
        <style:list-level-properties text:space-before="0.635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4.445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8.255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format="">
        <style:list-level-properties text:min-label-width="0.762cm"/>
      </text:list-level-style-number>
      <text:list-level-style-number text:level="2" text:style-name="RTF_5f_Num_20_41_20_2" style:num-format="">
        <style:list-level-properties text:min-label-width="1.016cm"/>
      </text:list-level-style-number>
      <text:list-level-style-number text:level="3" text:style-name="RTF_5f_Num_20_41_20_3" style:num-format="">
        <style:list-level-properties text:min-label-width="1.27cm"/>
      </text:list-level-style-number>
      <text:list-level-style-number text:level="4" text:style-name="RTF_5f_Num_20_41_20_4" style:num-format="">
        <style:list-level-properties text:min-label-width="1.524cm"/>
      </text:list-level-style-number>
      <text:list-level-style-number text:level="5" text:style-name="RTF_5f_Num_20_41_20_5" style:num-format="">
        <style:list-level-properties text:min-label-width="1.778cm"/>
      </text:list-level-style-number>
      <text:list-level-style-number text:level="6" text:style-name="RTF_5f_Num_20_41_20_6" style:num-format="">
        <style:list-level-properties text:min-label-width="2.032cm"/>
      </text:list-level-style-number>
      <text:list-level-style-number text:level="7" text:style-name="RTF_5f_Num_20_41_20_7" style:num-format="">
        <style:list-level-properties text:min-label-width="2.286cm"/>
      </text:list-level-style-number>
      <text:list-level-style-number text:level="8" text:style-name="RTF_5f_Num_20_41_20_8" style:num-format="">
        <style:list-level-properties text:min-label-width="2.54cm"/>
      </text:list-level-style-number>
      <text:list-level-style-number text:level="9" text:style-name="RTF_5f_Num_20_41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bullet text:level="1" text:style-name="RTF_5f_Num_20_42_20_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2_20_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42_20_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42_20_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42_20_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42_20_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42_20_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42_20_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42_20_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3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43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43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43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43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43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43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43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bullet text:level="1" text:style-name="RTF_5f_Num_20_44_20_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4_20_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44_20_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44_20_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44_20_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44_20_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44_20_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44_20_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44_20_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5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45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45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45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45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45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45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45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 text:start-value="17">
        <style:list-level-properties text:space-before="0.635cm" text:min-label-width="0.635cm"/>
      </text:list-level-style-number>
      <text:list-level-style-number text:level="2" text:style-name="RTF_5f_Num_20_46_20_2" style:num-suffix="." style:num-format="1" text:start-value="17">
        <style:list-level-properties text:space-before="1.27cm" text:min-label-width="0.635cm"/>
      </text:list-level-style-number>
      <text:list-level-style-number text:level="3" text:style-name="RTF_5f_Num_20_46_20_3" style:num-suffix="." style:num-format="1" text:start-value="17">
        <style:list-level-properties text:space-before="1.905cm" text:min-label-width="0.635cm"/>
      </text:list-level-style-number>
      <text:list-level-style-number text:level="4" text:style-name="RTF_5f_Num_20_46_20_4" style:num-suffix="." style:num-format="1" text:start-value="17">
        <style:list-level-properties text:space-before="2.54cm" text:min-label-width="0.635cm"/>
      </text:list-level-style-number>
      <text:list-level-style-number text:level="5" text:style-name="RTF_5f_Num_20_46_20_5" style:num-suffix="." style:num-format="1" text:start-value="17">
        <style:list-level-properties text:space-before="3.175cm" text:min-label-width="0.635cm"/>
      </text:list-level-style-number>
      <text:list-level-style-number text:level="6" text:style-name="RTF_5f_Num_20_46_20_6" style:num-suffix="." style:num-format="1" text:start-value="17">
        <style:list-level-properties text:space-before="3.81cm" text:min-label-width="0.635cm"/>
      </text:list-level-style-number>
      <text:list-level-style-number text:level="7" text:style-name="RTF_5f_Num_20_46_20_7" style:num-suffix="." style:num-format="1" text:start-value="17">
        <style:list-level-properties text:space-before="4.445cm" text:min-label-width="0.635cm"/>
      </text:list-level-style-number>
      <text:list-level-style-number text:level="8" text:style-name="RTF_5f_Num_20_46_20_8" style:num-suffix="." style:num-format="1" text:start-value="17">
        <style:list-level-properties text:space-before="5.08cm" text:min-label-width="0.635cm"/>
      </text:list-level-style-number>
      <text:list-level-style-number text:level="9" text:style-name="RTF_5f_Num_20_46_20_9" style:num-suffix="." style:num-format="1" text:start-value="17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bullet text:level="1" text:style-name="RTF_5f_Num_20_47_20_1" text:bullet-char="">
        <style:list-level-properties text:space-before="2.635cm" text:min-label-width="0.635cm"/>
        <style:text-properties style:font-name="Symbol"/>
      </text:list-level-style-bullet>
      <text:list-level-style-bullet text:level="2" text:style-name="RTF_5f_Num_20_47_20_2" text:bullet-char="o">
        <style:list-level-properties text:space-before="3.905cm" text:min-label-width="0.635cm"/>
        <style:text-properties style:font-name="Courier New"/>
      </text:list-level-style-bullet>
      <text:list-level-style-bullet text:level="3" text:style-name="RTF_5f_Num_20_47_20_3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RTF_5f_Num_20_47_20_4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RTF_5f_Num_20_47_20_5" text:bullet-char="o">
        <style:list-level-properties text:space-before="7.715cm" text:min-label-width="0.635cm"/>
        <style:text-properties style:font-name="Courier New"/>
      </text:list-level-style-bullet>
      <text:list-level-style-bullet text:level="6" text:style-name="RTF_5f_Num_20_47_20_6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RTF_5f_Num_20_47_20_7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RTF_5f_Num_20_47_20_8" text:bullet-char="o">
        <style:list-level-properties text:space-before="11.525cm" text:min-label-width="0.635cm"/>
        <style:text-properties style:font-name="Courier New"/>
      </text:list-level-style-bullet>
      <text:list-level-style-bullet text:level="9" text:style-name="RTF_5f_Num_20_47_20_9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bullet text:level="1" text:style-name="RTF_5f_Num_20_48_20_1" text:bullet-char="">
        <style:list-level-properties text:space-before="2.136cm" text:min-label-width="0.635cm"/>
        <style:text-properties style:font-name="Symbol"/>
      </text:list-level-style-bullet>
      <text:list-level-style-bullet text:level="2" text:style-name="RTF_5f_Num_20_48_20_2" text:bullet-char="o">
        <style:list-level-properties text:space-before="3.406cm" text:min-label-width="0.635cm"/>
        <style:text-properties style:font-name="Courier New"/>
      </text:list-level-style-bullet>
      <text:list-level-style-bullet text:level="3" text:style-name="RTF_5f_Num_20_48_20_3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RTF_5f_Num_20_48_20_4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RTF_5f_Num_20_48_20_5" text:bullet-char="o">
        <style:list-level-properties text:space-before="7.216cm" text:min-label-width="0.635cm"/>
        <style:text-properties style:font-name="Courier New"/>
      </text:list-level-style-bullet>
      <text:list-level-style-bullet text:level="6" text:style-name="RTF_5f_Num_20_48_20_6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RTF_5f_Num_20_48_20_7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RTF_5f_Num_20_48_20_8" text:bullet-char="o">
        <style:list-level-properties text:space-before="11.026cm" text:min-label-width="0.635cm"/>
        <style:text-properties style:font-name="Courier New"/>
      </text:list-level-style-bullet>
      <text:list-level-style-bullet text:level="9" text:style-name="RTF_5f_Num_20_48_20_9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text:style-name="RTF_5f_Num_20_49_20_1" style:num-suffix="." style:num-format="1" text:start-value="10">
        <style:list-level-properties text:min-label-width="0.847cm"/>
      </text:list-level-style-number>
      <text:list-level-style-number text:level="2" text:style-name="RTF_5f_Num_20_49_20_2" style:num-suffix="." style:num-format="1" text:display-levels="2">
        <style:list-level-properties text:min-label-width="0.847cm"/>
      </text:list-level-style-number>
      <text:list-level-style-number text:level="3" text:style-name="RTF_5f_Num_20_49_20_3" style:num-suffix="." style:num-format="1" text:display-levels="3">
        <style:list-level-properties text:min-label-width="1.27cm"/>
      </text:list-level-style-number>
      <text:list-level-style-number text:level="4" text:style-name="RTF_5f_Num_20_49_20_4" style:num-suffix="." style:num-format="1" text:display-levels="4">
        <style:list-level-properties text:min-label-width="1.27cm"/>
      </text:list-level-style-number>
      <text:list-level-style-number text:level="5" text:style-name="RTF_5f_Num_20_49_20_5" style:num-suffix="." style:num-format="1" text:display-levels="5">
        <style:list-level-properties text:min-label-width="1.905cm"/>
      </text:list-level-style-number>
      <text:list-level-style-number text:level="6" text:style-name="RTF_5f_Num_20_49_20_6" style:num-suffix="." style:num-format="1" text:display-levels="6">
        <style:list-level-properties text:min-label-width="1.905cm"/>
      </text:list-level-style-number>
      <text:list-level-style-number text:level="7" text:style-name="RTF_5f_Num_20_49_20_7" style:num-suffix="." style:num-format="1" text:display-levels="7">
        <style:list-level-properties text:min-label-width="2.54cm"/>
      </text:list-level-style-number>
      <text:list-level-style-number text:level="8" text:style-name="RTF_5f_Num_20_49_20_8" style:num-suffix="." style:num-format="1" text:display-levels="8">
        <style:list-level-properties text:min-label-width="2.54cm"/>
      </text:list-level-style-number>
      <text:list-level-style-number text:level="9" text:style-name="RTF_5f_Num_20_49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text:style-name="RTF_5f_Num_20_50_20_1" style:num-suffix="." style:num-format="1" text:start-value="13">
        <style:list-level-properties text:min-label-width="0.847cm"/>
      </text:list-level-style-number>
      <text:list-level-style-number text:level="2" text:style-name="RTF_5f_Num_20_50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50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50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50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50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50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50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50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." style:num-format="1">
        <style:list-level-properties text:min-label-width="0.64cm"/>
      </text:list-level-style-number>
      <text:list-level-style-number text:level="2" text:style-name="RTF_5f_Num_20_51_20_2" style:num-suffix="." style:num-format="1">
        <style:list-level-properties text:space-before="1.27cm" text:min-label-width="0.635cm"/>
      </text:list-level-style-number>
      <text:list-level-style-number text:level="3" text:style-name="RTF_5f_Num_20_51_20_3" style:num-suffix="." style:num-format="1">
        <style:list-level-properties text:space-before="1.905cm" text:min-label-width="0.635cm"/>
      </text:list-level-style-number>
      <text:list-level-style-number text:level="4" text:style-name="RTF_5f_Num_20_51_20_4" style:num-suffix="." style:num-format="1">
        <style:list-level-properties text:space-before="2.54cm" text:min-label-width="0.635cm"/>
      </text:list-level-style-number>
      <text:list-level-style-number text:level="5" text:style-name="RTF_5f_Num_20_51_20_5" style:num-suffix="." style:num-format="1">
        <style:list-level-properties text:space-before="3.175cm" text:min-label-width="0.635cm"/>
      </text:list-level-style-number>
      <text:list-level-style-number text:level="6" text:style-name="RTF_5f_Num_20_51_20_6" style:num-suffix="." style:num-format="1">
        <style:list-level-properties text:space-before="3.81cm" text:min-label-width="0.635cm"/>
      </text:list-level-style-number>
      <text:list-level-style-number text:level="7" text:style-name="RTF_5f_Num_20_51_20_7" style:num-suffix="." style:num-format="1">
        <style:list-level-properties text:space-before="4.445cm" text:min-label-width="0.635cm"/>
      </text:list-level-style-number>
      <text:list-level-style-number text:level="8" text:style-name="RTF_5f_Num_20_51_20_8" style:num-suffix="." style:num-format="1">
        <style:list-level-properties text:space-before="5.08cm" text:min-label-width="0.635cm"/>
      </text:list-level-style-number>
      <text:list-level-style-number text:level="9" text:style-name="RTF_5f_Num_20_51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text:style-name="RTF_5f_Num_20_52_20_1" style:num-prefix="17." style:num-suffix="." style:num-format="1">
        <style:list-level-properties text:space-before="0.385cm" text:min-label-width="0.635cm"/>
      </text:list-level-style-number>
      <text:list-level-style-number text:level="2" text:style-name="RTF_5f_Num_20_52_20_2" style:num-suffix="." style:num-format="a" style:num-letter-sync="true">
        <style:list-level-properties text:space-before="1.655cm" text:min-label-width="0.635cm"/>
      </text:list-level-style-number>
      <text:list-level-style-number text:level="3" text:style-name="RTF_5f_Num_20_52_20_3" style:num-suffix="." style:num-format="i">
        <style:list-level-properties text:space-before="3.242cm" text:min-label-width="0.318cm" fo:text-align="end"/>
      </text:list-level-style-number>
      <text:list-level-style-number text:level="4" text:style-name="RTF_5f_Num_20_52_20_4" style:num-suffix="." style:num-format="1">
        <style:list-level-properties text:space-before="4.195cm" text:min-label-width="0.635cm"/>
      </text:list-level-style-number>
      <text:list-level-style-number text:level="5" text:style-name="RTF_5f_Num_20_52_20_5" style:num-suffix="." style:num-format="a" style:num-letter-sync="true">
        <style:list-level-properties text:space-before="5.465cm" text:min-label-width="0.635cm"/>
      </text:list-level-style-number>
      <text:list-level-style-number text:level="6" text:style-name="RTF_5f_Num_20_52_20_6" style:num-suffix="." style:num-format="i">
        <style:list-level-properties text:space-before="7.052cm" text:min-label-width="0.318cm" fo:text-align="end"/>
      </text:list-level-style-number>
      <text:list-level-style-number text:level="7" text:style-name="RTF_5f_Num_20_52_20_7" style:num-suffix="." style:num-format="1">
        <style:list-level-properties text:space-before="8.005cm" text:min-label-width="0.635cm"/>
      </text:list-level-style-number>
      <text:list-level-style-number text:level="8" text:style-name="RTF_5f_Num_20_52_20_8" style:num-suffix="." style:num-format="a" style:num-letter-sync="true">
        <style:list-level-properties text:space-before="9.275cm" text:min-label-width="0.635cm"/>
      </text:list-level-style-number>
      <text:list-level-style-number text:level="9" text:style-name="RTF_5f_Num_20_52_20_9" style:num-suffix="." style:num-format="i">
        <style:list-level-properties text:space-before="10.8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text:style-name="RTF_5f_Num_20_53_20_1" style:num-suffix="." style:num-format="1" text:start-value="8">
        <style:list-level-properties text:min-label-width="0.635cm"/>
      </text:list-level-style-number>
      <text:list-level-style-number text:level="2" text:style-name="RTF_5f_Num_20_53_20_2" style:num-suffix="." style:num-format="1" text:start-value="2" text:display-levels="2">
        <style:list-level-properties text:min-label-width="0.635cm"/>
      </text:list-level-style-number>
      <text:list-level-style-number text:level="3" text:style-name="RTF_5f_Num_20_53_20_3" style:num-suffix="." style:num-format="1" text:display-levels="3">
        <style:list-level-properties text:min-label-width="1.27cm"/>
      </text:list-level-style-number>
      <text:list-level-style-number text:level="4" text:style-name="RTF_5f_Num_20_53_20_4" style:num-suffix="." style:num-format="1" text:display-levels="4">
        <style:list-level-properties text:min-label-width="1.27cm"/>
      </text:list-level-style-number>
      <text:list-level-style-number text:level="5" text:style-name="RTF_5f_Num_20_53_20_5" style:num-suffix="." style:num-format="1" text:display-levels="5">
        <style:list-level-properties text:min-label-width="1.905cm"/>
      </text:list-level-style-number>
      <text:list-level-style-number text:level="6" text:style-name="RTF_5f_Num_20_53_20_6" style:num-suffix="." style:num-format="1" text:display-levels="6">
        <style:list-level-properties text:min-label-width="1.905cm"/>
      </text:list-level-style-number>
      <text:list-level-style-number text:level="7" text:style-name="RTF_5f_Num_20_53_20_7" style:num-suffix="." style:num-format="1" text:display-levels="7">
        <style:list-level-properties text:min-label-width="2.54cm"/>
      </text:list-level-style-number>
      <text:list-level-style-number text:level="8" text:style-name="RTF_5f_Num_20_53_20_8" style:num-suffix="." style:num-format="1" text:display-levels="8">
        <style:list-level-properties text:min-label-width="2.54cm"/>
      </text:list-level-style-number>
      <text:list-level-style-number text:level="9" text:style-name="RTF_5f_Num_20_53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text:style-name="RTF_5f_Num_20_54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54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54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54_20_4" style:num-suffix="." style:num-format="1">
        <style:list-level-properties text:space-before="4.946cm" text:min-label-width="0.635cm"/>
      </text:list-level-style-number>
      <text:list-level-style-number text:level="5" text:style-name="RTF_5f_Num_20_54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54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54_20_7" style:num-suffix="." style:num-format="1">
        <style:list-level-properties text:space-before="8.756cm" text:min-label-width="0.635cm"/>
      </text:list-level-style-number>
      <text:list-level-style-number text:level="8" text:style-name="RTF_5f_Num_20_54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54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text:style-name="RTF_5f_Num_20_55_20_1" style:num-suffix="." style:num-format="1" text:start-value="15">
        <style:list-level-properties text:space-before="0.635cm" text:min-label-width="0.635cm"/>
      </text:list-level-style-number>
      <text:list-level-style-number text:level="2" text:style-name="RTF_5f_Num_20_55_20_2" style:num-suffix="." style:num-format="1" text:display-levels="2">
        <style:list-level-properties text:space-before="0.67cm" text:min-label-width="0.9cm"/>
      </text:list-level-style-number>
      <text:list-level-style-number text:level="3" text:style-name="RTF_5f_Num_20_55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55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55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55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55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55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55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6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56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56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56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56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56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56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56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text:style-name="RTF_5f_Num_20_57_20_1" style:num-suffix="." style:num-format="1" text:start-value="14">
        <style:list-level-properties text:min-label-width="0.847cm"/>
      </text:list-level-style-number>
      <text:list-level-style-number text:level="2" text:style-name="RTF_5f_Num_20_57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57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57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57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57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57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57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57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text:style-name="RTF_5f_Num_20_58_20_1" style:num-suffix=")" style:num-format="a" style:num-letter-sync="true">
        <style:list-level-properties text:space-before="0.635cm" text:min-label-width="0.635cm"/>
      </text:list-level-style-number>
      <text:list-level-style-bullet text:level="2" text:style-name="RTF_5f_Num_20_58_20_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58_20_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58_20_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58_20_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58_20_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58_20_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58_20_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58_20_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)" style:num-format="A">
        <style:list-level-properties text:space-before="1.737cm" text:min-label-width="0.635cm"/>
      </text:list-level-style-number>
      <text:list-level-style-number text:level="2" text:style-name="RTF_5f_Num_20_59_20_2" style:num-suffix="." style:num-format="a" style:num-letter-sync="true">
        <style:list-level-properties text:space-before="3.007cm" text:min-label-width="0.635cm"/>
      </text:list-level-style-number>
      <text:list-level-style-number text:level="3" text:style-name="RTF_5f_Num_20_59_20_3" style:num-suffix="." style:num-format="i">
        <style:list-level-properties text:space-before="4.594cm" text:min-label-width="0.318cm" fo:text-align="end"/>
      </text:list-level-style-number>
      <text:list-level-style-number text:level="4" text:style-name="RTF_5f_Num_20_59_20_4" style:num-suffix="." style:num-format="1">
        <style:list-level-properties text:space-before="5.547cm" text:min-label-width="0.635cm"/>
      </text:list-level-style-number>
      <text:list-level-style-number text:level="5" text:style-name="RTF_5f_Num_20_59_20_5" style:num-suffix="." style:num-format="a" style:num-letter-sync="true">
        <style:list-level-properties text:space-before="6.817cm" text:min-label-width="0.635cm"/>
      </text:list-level-style-number>
      <text:list-level-style-number text:level="6" text:style-name="RTF_5f_Num_20_59_20_6" style:num-suffix="." style:num-format="i">
        <style:list-level-properties text:space-before="8.404cm" text:min-label-width="0.318cm" fo:text-align="end"/>
      </text:list-level-style-number>
      <text:list-level-style-number text:level="7" text:style-name="RTF_5f_Num_20_59_20_7" style:num-suffix="." style:num-format="1">
        <style:list-level-properties text:space-before="9.357cm" text:min-label-width="0.635cm"/>
      </text:list-level-style-number>
      <text:list-level-style-number text:level="8" text:style-name="RTF_5f_Num_20_59_20_8" style:num-suffix="." style:num-format="a" style:num-letter-sync="true">
        <style:list-level-properties text:space-before="10.627cm" text:min-label-width="0.635cm"/>
      </text:list-level-style-number>
      <text:list-level-style-number text:level="9" text:style-name="RTF_5f_Num_20_59_20_9" style:num-suffix="." style:num-format="i">
        <style:list-level-properties text:space-before="12.2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text:style-name="RTF_5f_Num_20_60_20_1" style:num-suffix="." style:num-format="1" text:start-value="12">
        <style:list-level-properties text:min-label-width="0.847cm"/>
      </text:list-level-style-number>
      <text:list-level-style-number text:level="2" text:style-name="RTF_5f_Num_20_60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60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60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60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60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60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60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60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text:style-name="RTF_5f_Num_20_61_20_1" style:num-suffix=")" style:num-format="a" style:num-letter-sync="true">
        <style:list-level-properties text:space-before="1.886cm" text:min-label-width="0.635cm"/>
      </text:list-level-style-number>
      <text:list-level-style-number text:level="2" text:style-name="RTF_5f_Num_20_61_20_2" style:num-suffix="." style:num-format="a" style:num-letter-sync="true">
        <style:list-level-properties text:space-before="3.156cm" text:min-label-width="0.635cm"/>
      </text:list-level-style-number>
      <text:list-level-style-number text:level="3" text:style-name="RTF_5f_Num_20_61_20_3" style:num-suffix="." style:num-format="i">
        <style:list-level-properties text:space-before="4.743cm" text:min-label-width="0.318cm" fo:text-align="end"/>
      </text:list-level-style-number>
      <text:list-level-style-number text:level="4" text:style-name="RTF_5f_Num_20_61_20_4" style:num-suffix="." style:num-format="1">
        <style:list-level-properties text:space-before="5.696cm" text:min-label-width="0.635cm"/>
      </text:list-level-style-number>
      <text:list-level-style-number text:level="5" text:style-name="RTF_5f_Num_20_61_20_5" style:num-suffix="." style:num-format="a" style:num-letter-sync="true">
        <style:list-level-properties text:space-before="6.966cm" text:min-label-width="0.635cm"/>
      </text:list-level-style-number>
      <text:list-level-style-number text:level="6" text:style-name="RTF_5f_Num_20_61_20_6" style:num-suffix="." style:num-format="i">
        <style:list-level-properties text:space-before="8.553cm" text:min-label-width="0.318cm" fo:text-align="end"/>
      </text:list-level-style-number>
      <text:list-level-style-number text:level="7" text:style-name="RTF_5f_Num_20_61_20_7" style:num-suffix="." style:num-format="1">
        <style:list-level-properties text:space-before="9.506cm" text:min-label-width="0.635cm"/>
      </text:list-level-style-number>
      <text:list-level-style-number text:level="8" text:style-name="RTF_5f_Num_20_61_20_8" style:num-suffix="." style:num-format="a" style:num-letter-sync="true">
        <style:list-level-properties text:space-before="10.776cm" text:min-label-width="0.635cm"/>
      </text:list-level-style-number>
      <text:list-level-style-number text:level="9" text:style-name="RTF_5f_Num_20_61_20_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text:style-name="RTF_5f_Num_20_62_20_1" style:num-suffix="." style:num-format="1" text:start-value="15">
        <style:list-level-properties text:min-label-width="0.635cm"/>
      </text:list-level-style-number>
      <text:list-level-style-number text:level="2" text:style-name="RTF_5f_Num_20_62_20_2" style:num-suffix="." style:num-format="1" text:start-value="15">
        <style:list-level-properties text:space-before="1.27cm" text:min-label-width="0.635cm"/>
      </text:list-level-style-number>
      <text:list-level-style-number text:level="3" text:style-name="RTF_5f_Num_20_62_20_3" style:num-suffix="." style:num-format="1" text:start-value="15">
        <style:list-level-properties text:space-before="1.905cm" text:min-label-width="0.635cm"/>
      </text:list-level-style-number>
      <text:list-level-style-number text:level="4" text:style-name="RTF_5f_Num_20_62_20_4" style:num-suffix="." style:num-format="1" text:start-value="15">
        <style:list-level-properties text:space-before="2.54cm" text:min-label-width="0.635cm"/>
      </text:list-level-style-number>
      <text:list-level-style-number text:level="5" text:style-name="RTF_5f_Num_20_62_20_5" style:num-suffix="." style:num-format="1" text:start-value="15">
        <style:list-level-properties text:space-before="3.175cm" text:min-label-width="0.635cm"/>
      </text:list-level-style-number>
      <text:list-level-style-number text:level="6" text:style-name="RTF_5f_Num_20_62_20_6" style:num-suffix="." style:num-format="1" text:start-value="15">
        <style:list-level-properties text:space-before="3.81cm" text:min-label-width="0.635cm"/>
      </text:list-level-style-number>
      <text:list-level-style-number text:level="7" text:style-name="RTF_5f_Num_20_62_20_7" style:num-suffix="." style:num-format="1" text:start-value="15">
        <style:list-level-properties text:space-before="4.445cm" text:min-label-width="0.635cm"/>
      </text:list-level-style-number>
      <text:list-level-style-number text:level="8" text:style-name="RTF_5f_Num_20_62_20_8" style:num-suffix="." style:num-format="1" text:start-value="15">
        <style:list-level-properties text:space-before="5.08cm" text:min-label-width="0.635cm"/>
      </text:list-level-style-number>
      <text:list-level-style-number text:level="9" text:style-name="RTF_5f_Num_20_62_20_9" style:num-suffix="." style:num-format="1" text:start-value="15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text:style-name="RTF_5f_Num_20_63_20_1" style:num-suffix="." style:num-format="1" text:start-value="9">
        <style:list-level-properties text:space-before="0.635cm" text:min-label-width="0.635cm"/>
      </text:list-level-style-number>
      <text:list-level-style-number text:level="2" text:style-name="RTF_5f_Num_20_63_20_2" style:num-suffix="." style:num-format="1">
        <style:list-level-properties text:space-before="1.27cm" text:min-label-width="0.635cm"/>
      </text:list-level-style-number>
      <text:list-level-style-number text:level="3" text:style-name="RTF_5f_Num_20_63_20_3" style:num-suffix="." style:num-format="1">
        <style:list-level-properties text:space-before="1.905cm" text:min-label-width="0.635cm"/>
      </text:list-level-style-number>
      <text:list-level-style-number text:level="4" text:style-name="RTF_5f_Num_20_63_20_4" style:num-suffix="." style:num-format="1">
        <style:list-level-properties text:space-before="2.54cm" text:min-label-width="0.635cm"/>
      </text:list-level-style-number>
      <text:list-level-style-number text:level="5" text:style-name="RTF_5f_Num_20_63_20_5" style:num-suffix="." style:num-format="1">
        <style:list-level-properties text:space-before="3.175cm" text:min-label-width="0.635cm"/>
      </text:list-level-style-number>
      <text:list-level-style-number text:level="6" text:style-name="RTF_5f_Num_20_63_20_6" style:num-suffix="." style:num-format="1">
        <style:list-level-properties text:space-before="3.81cm" text:min-label-width="0.635cm"/>
      </text:list-level-style-number>
      <text:list-level-style-number text:level="7" text:style-name="RTF_5f_Num_20_63_20_7" style:num-suffix="." style:num-format="1">
        <style:list-level-properties text:space-before="4.445cm" text:min-label-width="0.635cm"/>
      </text:list-level-style-number>
      <text:list-level-style-number text:level="8" text:style-name="RTF_5f_Num_20_63_20_8" style:num-suffix="." style:num-format="1">
        <style:list-level-properties text:space-before="5.08cm" text:min-label-width="0.635cm"/>
      </text:list-level-style-number>
      <text:list-level-style-number text:level="9" text:style-name="RTF_5f_Num_20_6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text:style-name="RTF_5f_Num_20_64_20_1" style:num-suffix=")" style:num-format="a" style:num-letter-sync="true">
        <style:list-level-properties text:space-before="0.64cm" text:min-label-width="0.63cm"/>
      </text:list-level-style-number>
      <text:list-level-style-number text:level="2" text:style-name="RTF_5f_Num_20_64_20_2" style:num-suffix="." style:num-format="1">
        <style:list-level-properties text:space-before="0.64cm" text:min-label-width="0.63cm"/>
      </text:list-level-style-number>
      <text:list-level-style-number text:level="3" text:style-name="RTF_5f_Num_20_64_20_3" style:num-suffix="." style:num-format="1">
        <style:list-level-properties text:space-before="0.64cm" text:min-label-width="0.63cm"/>
      </text:list-level-style-number>
      <text:list-level-style-number text:level="4" text:style-name="RTF_5f_Num_20_64_20_4" style:num-suffix="." style:num-format="1">
        <style:list-level-properties text:space-before="0.64cm" text:min-label-width="0.63cm"/>
      </text:list-level-style-number>
      <text:list-level-style-number text:level="5" text:style-name="RTF_5f_Num_20_64_20_5" style:num-suffix="." style:num-format="1">
        <style:list-level-properties text:space-before="0.64cm" text:min-label-width="0.63cm"/>
      </text:list-level-style-number>
      <text:list-level-style-number text:level="6" text:style-name="RTF_5f_Num_20_64_20_6" style:num-suffix="." style:num-format="1">
        <style:list-level-properties text:space-before="0.64cm" text:min-label-width="0.63cm"/>
      </text:list-level-style-number>
      <text:list-level-style-number text:level="7" text:style-name="RTF_5f_Num_20_64_20_7" style:num-suffix="." style:num-format="1">
        <style:list-level-properties text:space-before="0.64cm" text:min-label-width="0.63cm"/>
      </text:list-level-style-number>
      <text:list-level-style-number text:level="8" text:style-name="RTF_5f_Num_20_64_20_8" style:num-suffix="." style:num-format="1">
        <style:list-level-properties text:space-before="0.64cm" text:min-label-width="0.63cm"/>
      </text:list-level-style-number>
      <text:list-level-style-number text:level="9" text:style-name="RTF_5f_Num_20_64_20_9" style:num-suffix="." style:num-format="1">
        <style:list-level-properties text:space-before="0.64cm" text:min-label-width="0.63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2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2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2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2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2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2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2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3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12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11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11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11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11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11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11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11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11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Times New Roman" fo:font-size="2pt" style:font-size-asian="2pt" style:font-size-complex="2pt"/>
    </style:style>
    <style:style style:name="MP2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3.313cm"/>
        </style:tab-stops>
      </style:paragraph-properties>
      <style:text-properties style:font-name="Times New Roman" fo:font-size="2pt" fo:font-weight="bold" style:font-size-asian="2pt" style:font-weight-asian="bold" style:font-name-complex="Times New Roman" style:font-size-complex="2pt" style:font-weight-complex="bold"/>
    </style:style>
    <style:style style:name="MP4" style:family="paragraph" style:parent-style-name="footer">
      <style:paragraph-properties fo:text-align="end" style:justify-single-word="false" style:writing-mode="lr-tb"/>
      <style:text-properties fo:font-size="10pt" style:font-size-asian="10pt" style:font-name-complex="Times New Roman" style:font-size-complex="10pt"/>
    </style:style>
    <style:style style:name="MT1" style:family="text">
      <style:text-properties fo:font-weight="normal" officeooo:rsid="000d65f9" style:font-name-asian="Times New Roman3" style:language-asian="pl" style:country-asian="PL" style:font-weight-asian="normal" style:font-name-complex="Times New Roman3" style:font-weight-complex="normal"/>
    </style:style>
    <style:style style:name="MT2" style:family="text">
      <style:text-properties fo:font-weight="normal" officeooo:rsid="00086b08" style:font-name-asian="Times New Roman3" style:language-asian="pl" style:country-asian="PL" style:font-weight-asian="normal" style:font-name-complex="Times New Roman3" style:font-weight-complex="normal"/>
    </style:style>
    <style:style style:name="MT3" style:family="text">
      <style:text-properties style:font-name="Cambria"/>
    </style:style>
    <style:style style:name="MT4" style:family="text">
      <style:text-properties style:font-name="Cambria" fo:language="pl" fo:country="PL" style:font-name-asian="Times New Roman"/>
    </style:style>
    <style:style style:name="MT5" style:family="text">
      <style:text-properties style:font-name="Times New Roman" fo:language="pl" fo:country="PL" style:font-name-asian="Times New Roman"/>
    </style:style>
    <style:style style:name="MT6" style:family="text">
      <style:text-properties style:font-name="Times New Roman" fo:font-weight="bold" style:font-name-asian="Times New Roman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35cm" fo:margin-bottom="2.379cm" fo:margin-left="2.3cm" fo:margin-right="2.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5cm" fo:margin-bottom="2.48cm" fo:margin-left="2cm" fo:margin-right="2.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ostępowanie nr: DSS/01/201</text:span><text:span text:style-name="MT2">7</text:span><text:span text:style-name="MT3"> <text:s text:c="59"/></text:span>Strona <text:page-number text:select-page="current">16</text:page-number> z <text:page-count>16</text:page-count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4"><text:span text:style-name="MT4"><text:s text:c="88"/></text:span><text:span text:style-name="MT5">Strona </text:span><text:span text:style-name="MT6"><text:page-number style:num-format="1" text:select-page="current">1</text:page-number></text:span><text:span text:style-name="MT6"> z </text:span><text:span text:style-name="MT6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STVO PRO MÍSTNÍ ROZVOJ</dc:title>
    <meta:initial-creator>Picasso</meta:initial-creator>
    <meta:creation-date>2016-10-18T08:08:00</meta:creation-date>
    <dc:date>2017-12-14T14:14:49.318000000</dc:date>
    <meta:print-date>2016-11-30T08:24:40.65</meta:print-date>
    <meta:generator>LibreOffice/4.3.4.1$Windows_x86 LibreOffice_project/bc356b2f991740509f321d70e4512a6a54c5f243</meta:generator>
    <meta:editing-duration>PT22H29M38S</meta:editing-duration>
    <meta:editing-cycles>47</meta:editing-cycles>
    <meta:printed-by>Arek Smoczyński</meta:printed-by>
    <meta:document-statistic meta:table-count="2" meta:image-count="1" meta:object-count="0" meta:page-count="16" meta:paragraph-count="258" meta:word-count="4951" meta:character-count="36913" meta:non-whitespace-character-count="31993"/>
    <meta:user-defined meta:name="Informacja 1"/>
    <meta:user-defined meta:name="Informacja 2"/>
    <meta:user-defined meta:name="Informacja 3"/>
    <meta:user-defined meta:name="Informacja 4"/>
  </office:meta>
</office:document-meta>
</file>