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1">
      <style:paragraph-properties fo:text-align="justify" style:justify-single-word="false"/>
    </style:style>
    <style:style style:name="P3" style:family="paragraph" style:parent-style-name="Standard" style:list-style-name="WWNum21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Num20">
      <style:paragraph-properties fo:text-align="justify" style:justify-single-word="false"/>
    </style:style>
    <style:style style:name="P6" style:family="paragraph" style:parent-style-name="Standard" style:list-style-name="WWNum23">
      <style:paragraph-properties fo:text-align="justify" style:justify-single-word="false"/>
    </style:style>
    <style:style style:name="P7" style:family="paragraph" style:parent-style-name="Standard" style:list-style-name="WWNum28">
      <style:paragraph-properties fo:text-align="justify" style:justify-single-word="false"/>
    </style:style>
    <style:style style:name="P8" style:family="paragraph" style:parent-style-name="Standard" style:list-style-name="WWNum29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weight-complex="bold"/>
    </style:style>
    <style:style style:name="P13" style:family="paragraph" style:parent-style-name="Standard" style:list-style-name="WWNum21">
      <style:paragraph-properties fo:orphans="0" fo:widows="0"/>
    </style:style>
    <style:style style:name="P14" style:family="paragraph" style:parent-style-name="Standard">
      <style:paragraph-properties fo:text-align="justify" style:justify-single-word="false"/>
      <style:text-properties fo:font-style="italic" style:font-style-asian="italic" style:font-style-complex="italic" style:font-weight-complex="bold"/>
    </style:style>
    <style:style style:name="P15" style:family="paragraph" style:parent-style-name="Standard">
      <style:paragraph-properties fo:margin-left="1.3cm" fo:margin-right="0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753cm"/>
        </style:tab-stops>
      </style:paragraph-properties>
    </style:style>
    <style:style style:name="P17" style:family="paragraph" style:parent-style-name="List_20_Paragraph" style:list-style-name="WWNum12">
      <style:paragraph-properties fo:text-align="justify" style:justify-single-word="false"/>
    </style:style>
    <style:style style:name="P18" style:family="paragraph" style:parent-style-name="List_20_Paragraph" style:list-style-name="WWNum23">
      <style:paragraph-properties fo:text-align="justify" style:justify-single-word="false"/>
    </style:style>
    <style:style style:name="P19" style:family="paragraph" style:parent-style-name="List_20_Paragraph" style:list-style-name="WWNum28">
      <style:paragraph-properties fo:text-align="justify" style:justify-single-word="false"/>
    </style:style>
    <style:style style:name="P20" style:family="paragraph" style:parent-style-name="List_20_Paragraph" style:list-style-name="WWNum21">
      <style:paragraph-properties fo:text-align="justify" style:justify-single-word="false"/>
    </style:style>
    <style:style style:name="P21" style:family="paragraph" style:parent-style-name="List_20_Paragraph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List_20_Paragraph" style:list-style-name="WWNum21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List_20_Paragraph" style:list-style-name="WWNum15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List_20_Paragraph">
      <style:paragraph-properties fo:margin-left="0.635cm" fo:margin-right="0cm" fo:text-align="center" style:justify-single-word="false" fo:text-indent="0cm" style:auto-text-indent="false"/>
    </style:style>
    <style:style style:name="P25" style:family="paragraph" style:parent-style-name="List_20_Paragraph">
      <style:paragraph-properties fo:margin-left="0.635cm" fo:margin-right="0cm" fo:text-align="center" style:justify-single-word="false" fo:orphans="0" fo:widows="0" fo:text-indent="0cm" style:auto-text-indent="false"/>
    </style:style>
    <style:style style:name="P26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.635cm" fo:margin-right="0cm" fo:text-align="justify" style:justify-single-word="false" fo:orphans="0" fo:widows="0" fo:text-indent="0cm" style:auto-text-indent="false"/>
    </style:style>
    <style:style style:name="P28" style:family="paragraph" style:parent-style-name="List_20_Paragraph">
      <style:paragraph-properties fo:margin-left="0.635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List_20_Paragraph" style:list-style-name="WWNum28">
      <style:paragraph-properties fo:margin-top="0cm" fo:margin-bottom="0.282cm" fo:line-height="108%"/>
    </style:style>
    <style:style style:name="P30" style:family="paragraph" style:parent-style-name="List_20_Paragraph" style:list-style-name="WWNum30">
      <style:paragraph-properties fo:margin-top="0cm" fo:margin-bottom="0.282cm" fo:line-height="108%"/>
    </style:style>
    <style:style style:name="P31" style:family="paragraph" style:parent-style-name="List_20_Paragraph" style:list-style-name="WWNum30">
      <style:paragraph-properties fo:margin-top="0cm" fo:margin-bottom="0.282cm" fo:line-height="108%" fo:text-align="justify" style:justify-single-word="false"/>
    </style:style>
    <style:style style:name="P32" style:family="paragraph" style:parent-style-name="List_20_Paragraph" style:list-style-name="WWNum30">
      <style:paragraph-properties fo:margin-top="0cm" fo:margin-bottom="0.282cm" fo:line-height="108%" fo:orphans="0" fo:widows="0"/>
    </style:style>
    <style:style style:name="P33" style:family="paragraph" style:parent-style-name="List_20_Paragraph">
      <style:paragraph-properties fo:margin-left="1.3cm" fo:margin-right="0cm" fo:margin-top="0cm" fo:margin-bottom="0.282cm" fo:line-height="108%" fo:orphans="0" fo:widows="0" fo:text-indent="0cm" style:auto-text-indent="false"/>
    </style:style>
    <style:style style:name="P34" style:family="paragraph" style:parent-style-name="Tekst_20_treści_20__28_2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3cm"/>
        </style:tab-stops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Tekst_20_treści_20__28_2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language-asian="pl" style:country-asian="PL" style:font-size-complex="12pt" style:language-complex="pl" style:country-complex="PL"/>
    </style:style>
    <style:style style:name="P36" style:family="paragraph" style:parent-style-name="Tekst_20_treści_20__28_2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font-weight="bold" style:font-size-asian="12pt" style:language-asian="pl" style:country-asian="PL" style:font-weight-asian="bold" style:font-size-complex="12pt" style:language-complex="pl" style:country-complex="PL"/>
    </style:style>
    <style:style style:name="P37" style:family="paragraph" style:parent-style-name="Tekst_20_treści_20__28_2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Tekst_20_treści_20__28_2_29_" style:list-style-name="WWNum21">
      <style:paragraph-properties fo:margin-top="0cm" fo:margin-bottom="0cm" fo:line-height="100%" fo:text-align="justify" style:justify-single-word="false" fo:background-color="#ffffff">
        <style:tab-stops>
          <style:tab-stop style:position="2.3cm"/>
        </style:tab-stops>
        <style:background-image/>
      </style:paragraph-properties>
    </style:style>
    <style:style style:name="P39" style:family="paragraph" style:parent-style-name="Tekst_20_treści_20__28_2_29_" style:list-style-name="WWNum21">
      <style:paragraph-properties fo:margin-top="0cm" fo:margin-bottom="0cm" fo:line-height="100%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Tekst_20_treści_20__28_2_29_" style:list-style-name="WWNum2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1" style:family="paragraph" style:parent-style-name="Tekst_20_treści_20__28_2_29_">
      <style:paragraph-properties fo:margin-left="0cm" fo:margin-right="0cm" fo:margin-top="0cm" fo:margin-bottom="0cm" fo:line-height="100%" fo:text-align="justify" style:justify-single-word="false" fo:text-indent="0.635cm" style:auto-text-indent="false" fo:background-color="#ffffff">
        <style:background-image/>
      </style:paragraph-properties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asian="Tahoma1"/>
    </style:style>
    <style:style style:name="T6" style:family="text">
      <style:text-properties fo:color="#000000" fo:font-size="12pt" style:font-size-asian="12pt" style:font-size-complex="12pt" style:language-complex="en" style:country-complex="US"/>
    </style:style>
    <style:style style:name="T7" style:family="text">
      <style:text-properties fo:color="#000000" fo:font-size="12pt" style:font-size-asian="12pt" style:language-asian="pl" style:country-asian="PL" style:font-size-complex="12pt" style:language-complex="pl" style:country-complex="PL"/>
    </style:style>
    <style:style style:name="T8" style:family="text">
      <style:text-properties fo:color="#000000" fo:font-size="12pt" fo:font-weight="bold" style:font-size-asian="12pt" style:language-asian="pl" style:country-asian="PL" style:font-weight-asian="bold" style:font-size-complex="12pt" style:language-complex="pl" style:country-complex="PL"/>
    </style:style>
    <style:style style:name="T9" style:family="text">
      <style:text-properties fo:color="#000000" style:language-complex="pl" style:country-complex="PL"/>
    </style:style>
    <style:style style:name="T10" style:family="text">
      <style:text-properties fo:color="#000000" fo:font-weight="bold" style:font-weight-asian="bold" style:language-complex="pl" style:country-complex="PL"/>
    </style:style>
    <style:style style:name="T11" style:family="text">
      <style:text-properties fo:font-style="italic" style:font-style-asian="italic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language-complex="en" style:country-complex="US"/>
    </style:style>
    <style:style style:name="T17" style:family="text">
      <style:text-properties fo:font-size="12pt" style:font-size-asian="12pt" style:font-size-complex="12pt" style:font-weight-complex="normal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normal" style:font-size-asian="12pt" style:font-weight-asian="normal" style:font-size-complex="12pt"/>
    </style:style>
    <style:style style:name="T20" style:family="text">
      <style:text-properties style:font-name-asian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ORG.271.83.2017<text:tab/>Cieszyn, dn. 12 grudnia 2017 r.</text:span></text:h>
      <text:p text:style-name="P9"/>
      <text:p text:style-name="P9"/>
      <text:p text:style-name="P9"/>
      <text:p text:style-name="P11"><text:span text:style-name="T3">Zapytanie ofertowe</text:span></text:p>
      <text:p text:style-name="P9"/>
      <text:p text:style-name="P9"/>
      <text:list xml:id="list8620964851561458925" text:style-name="WWNum12">
        <text:list-item>
          <text:p text:style-name="P17"><text:span text:style-name="T3">Informacje ogólne.</text:span></text:p>
        </text:list-item>
      </text:list>
      <text:p text:style-name="P1"><text:span text:style-name="T3">Zamawiający: </text:span><text:span text:style-name="T5">Gmina Cieszyn, Rynek 1, 43-400 Cieszyn, NIP 548-24-04-950, Miejski Ośrodek Pomocy Społecznej w Cieszynie, ul. Skrajna 5, 43-400 Cieszyn, w którego imieniu występuje Kierownik Ośrodka;</text:span></text:p>
      <text:p text:style-name="P9"/>
      <text:p text:style-name="P24"><text:span text:style-name="T2">Zaprasza</text:span></text:p>
      <text:p text:style-name="P27">do składania ofert w ramach postępowania prowadzonego zgodnie z przepisami art. 4 ust. 8 <text:s/>ustawy z dnia 29 stycznia 2004 r. - Prawo zamówień publicznych (tj. Dz.U.2017.1576) oraz §7 ust. 1 pkt. 1) Regulaminu udzielania zamówień publicznych w Miejskim Ośrodku Pomocy Społecznej w Cieszynie, na realizację zadania publicznego pn.: </text:p>
      <text:p text:style-name="P27"/>
      <text:p text:style-name="P25">„<text:bookmark-start text:name="_Hlk499796683"/><text:span text:style-name="T2">Utrzymanie porządku i ochrona Miejskiego Ośrodka Pomocy Społecznej w Cieszynie</text:span><text:bookmark-end text:name="_Hlk499796683"/><text:span text:style-name="T2">”</text:span></text:p>
      <text:p text:style-name="P12"/>
      <text:list xml:id="list37367620" text:continue-numbering="true" text:style-name="WWNum12">
        <text:list-item>
          <text:p text:style-name="P17"><text:span text:style-name="T3">Przedmiot zamówienia:</text:span></text:p>
          <text:list>
            <text:list-item>
              <text:p text:style-name="P17">Przedmiotem zamówienia jest świadczenie usług w zakresie sprzątania oraz ochrony osób i mienia dla Miejskiego Ośrodka Pomocy Społecznej w Cieszynie. Usługi składają się z trzech modułów: </text:p>
            </text:list-item>
          </text:list>
        </text:list-item>
      </text:list>
      <text:list xml:id="list335497434367644639" text:style-name="WWNum21">
        <text:list-item>
          <text:p text:style-name="P13">moduł:</text:p>
          <text:list>
            <text:list-item>
              <text:p text:style-name="P13">Sprzątanie Ośrodka,</text:p>
            </text:list-item>
            <text:list-item>
              <text:p text:style-name="P3">Utrzymanie terenów zielonych, </text:p>
            </text:list-item>
            <text:list-item>
              <text:p text:style-name="P3">Całoroczne utrzymanie dojść do obiektów Zamawiającego, </text:p>
            </text:list-item>
            <text:list-item>
              <text:p text:style-name="P2">Prace konserwacyjne,</text:p>
            </text:list-item>
          </text:list>
        </text:list-item>
      </text:list>
      <text:p text:style-name="P1">w pomieszczeniach należących do MOPS oraz wokół budynków MOPS, o łącznej powierzchni 1500 m<text:span text:style-name="T13">2</text:span>.</text:p>
      <text:list xml:id="list37364462" text:continue-numbering="true" text:style-name="WWNum21">
        <text:list-item>
          <text:p text:style-name="P2">moduł:</text:p>
          <text:list>
            <text:list-item>
              <text:p text:style-name="P2">Ochrona obiektu,</text:p>
            </text:list-item>
            <text:list-item>
              <text:p text:style-name="P2">Otwieranie i zamykanie siedziby MOPS.</text:p>
            </text:list-item>
          </text:list>
        </text:list-item>
        <text:list-item>
          <text:p text:style-name="P2">moduł - transport danych pieniężnych,</text:p>
        </text:list-item>
      </text:list>
      <text:p text:style-name="P1">Zadanie będzie realizowane w:</text:p>
      <text:list xml:id="list5351692436284575398" text:style-name="WWNum20">
        <text:list-item>
          <text:p text:style-name="P5">siedzibie MOPS przy ul. Skrajnej 5,<text:tab/><text:tab/></text:p>
        </text:list-item>
        <text:list-item>
          <text:p text:style-name="P5">punkcie terenowym przy ul. Srebrnej 4,</text:p>
        </text:list-item>
        <text:list-item>
          <text:p text:style-name="P5">punkcie terenowym przy ul. Towarowej 6.</text:p>
        </text:list-item>
      </text:list>
      <text:list xml:id="list8331435247029113926" text:style-name="WWNum23">
        <text:list-item>
          <text:p text:style-name="P18">Szczegółowy zakres usług stanowiących przedmiot zamówienia określa załącznik nr 1 do niniejszego zapytania.</text:p>
        </text:list-item>
        <text:list-item>
          <text:p text:style-name="P6">Wykonawca zobowiązany jest do świadczenia usługi sprzątania od poniedziałku do piątku po godzinach pracy MOPS, tj.: </text:p>
          <text:list>
            <text:list-item>
              <text:p text:style-name="P6">w poniedziałki po godz. 16<text:span text:style-name="T13">00,</text:span></text:p>
            </text:list-item>
            <text:list-item>
              <text:p text:style-name="P6">w pozostałe dni po godz. 15<text:span text:style-name="T13">30,</text:span></text:p>
            </text:list-item>
            <text:list-item>
              <text:p text:style-name="P6">w szczególnych przypadkach, po wcześniejszym uprzedzeniu przez Zamawiającego, może odbyć się w sobotę;</text:p>
            </text:list-item>
          </text:list>
        </text:list-item>
        <text:list-item>
          <text:p text:style-name="P6"><text:soft-page-break/>pozostałe usługi świadczone będą tak, aby zapewnić możliwość prawidłowego wykonania usługi nie naruszając trybu pracy MOPS;</text:p>
        </text:list-item>
        <text:list-item>
          <text:p text:style-name="P18"><text:span text:style-name="T1">Termin realizacji: 1 stycznia 2018 r. – 31 grudnia 2018 r.</text:span></text:p>
        </text:list-item>
      </text:list>
      <text:p text:style-name="P14"/>
      <text:p text:style-name="P1"><text:span text:style-name="T3">III. Informacje o warunkach udziału w postępowaniu.</text:span></text:p>
      <text:list xml:id="list3476847350483727330" text:style-name="WWNum28">
        <text:list-item>
          <text:list>
            <text:list-item>
              <text:p text:style-name="P19"><text:span text:style-name="T1">O udzielenie zamówienia mogą ubiegać się wykonawcy, którzy nie podlegają wykluczeniu.</text:span></text:p>
            </text:list-item>
            <text:list-item>
              <text:p text:style-name="P19"><text:span text:style-name="T1">O udzielenie zamówienia mogą ubiegać się wykonawcy, którzy spełniają następujące warunki:</text:span> </text:p>
            </text:list-item>
            <text:list-item>
              <text:p text:style-name="P7">Wykonawca w ramach świadczonej usługi zapewnia: </text:p>
            </text:list-item>
          </text:list>
        </text:list-item>
      </text:list>
      <text:p text:style-name="P15">W zakresie modułu I:</text:p>
      <text:list xml:id="list37371353" text:continue-numbering="true" text:style-name="WWNum28">
        <text:list-item>
          <text:list>
            <text:list-item>
              <text:list>
                <text:list-item>
                  <text:p text:style-name="P29">niezbędną ilość osób wykonujących usługę tak, aby przebiegała ona sprawnie i dokładnie, a wszelkie prace wykonywane były po godzinach pracy Ośrodka;</text:p>
                </text:list-item>
                <text:list-item>
                  <text:p text:style-name="P29">przez osoby świadczące usługi porządkowe: </text:p>
                  <text:list>
                    <text:list-item>
                      <text:p text:style-name="P19">sprawdzenie poprawności zamknięcia wszystkich okien oraz sprawdzenia czy odbiorniki elektryczne włączone do sieci elektrycznej nie zagrażają bezpieczeństwu p. pożarowemu,</text:p>
                    </text:list-item>
                    <text:list-item>
                      <text:p text:style-name="P19">otwieranie tylko tych pomieszczeń, które są aktualnie sprzątane;</text:p>
                    </text:list-item>
                  </text:list>
                </text:list-item>
                <text:list-item>
                  <text:p text:style-name="P19">wyposażenie pracowników sprzątających w niezbędne urządzenia (odkurzacz, wózki wielofunkcyjne, odśnieżarkę), oraz sprzęt ochrony osobistej (fartuchy, rękawice ochronne);</text:p>
                </text:list-item>
                <text:list-item>
                  <text:p text:style-name="P19">dostarczanie środków czystości w oryginalnych opakowaniach producenta umożliwiających Zamawiającemu ich identyfikację i przydatność, w tym przede wszystkim.</text:p>
                  <text:list>
                    <text:list-item>
                      <text:p text:style-name="P7">papier toaletowy dwuwarstwowy biały, ręczniki papierowe bezzapachowe, </text:p>
                    </text:list-item>
                    <text:list-item>
                      <text:p text:style-name="P7">środki zapachowe (odświeżacze powietrza), </text:p>
                    </text:list-item>
                    <text:list-item>
                      <text:p text:style-name="P7">kostki zapachowo - dezynfekujące (do muszli klozetowych i pisuarów), </text:p>
                    </text:list-item>
                    <text:list-item>
                      <text:p text:style-name="P7">mydło (w płynie), </text:p>
                    </text:list-item>
                    <text:list-item>
                      <text:p text:style-name="P7">płyn do mycia naczyń,</text:p>
                    </text:list-item>
                    <text:list-item>
                      <text:p text:style-name="P7">środki do czyszczenia sanitariatów,</text:p>
                    </text:list-item>
                    <text:list-item>
                      <text:p text:style-name="P7">płyn do mycia podłóg,</text:p>
                    </text:list-item>
                    <text:list-item>
                      <text:p text:style-name="P7">środki do mycia mebli i okien,</text:p>
                    </text:list-item>
                    <text:list-item>
                      <text:p text:style-name="P7">worki do koszy na śmieci oraz do niszczarek,</text:p>
                    </text:list-item>
                    <text:list-item>
                      <text:p text:style-name="P7">mieszankę piaskowo-chlorkową,</text:p>
                    </text:list-item>
                  </text:list>
                </text:list-item>
                <text:list-item>
                  <text:p text:style-name="P29">stosowanie przy wykonywaniu usługi tylko środków spełniających wymogi: </text:p>
                  <text:list>
                    <text:list-item>
                      <text:p text:style-name="P29">najwyższej jakości (pierwsza klasa jakości),</text:p>
                    </text:list-item>
                    <text:list-item>
                      <text:p text:style-name="P29">zgodnie z ich przeznaczeniem i właściwymi normami;</text:p>
                    </text:list-item>
                  </text:list>
                </text:list-item>
              </text:list>
            </text:list-item>
          </text:list>
        </text:list-item>
      </text:list>
      <text:p text:style-name="P26">W zakresie modułu II</text:p>
      <text:list xml:id="list4054386221839673359" text:style-name="WWNum30">
        <text:list-item>
          <text:list>
            <text:list-item>
              <text:list>
                <text:list-item>
                  <text:p text:style-name="P30">centrum monitoringu, umożliwiające przyłączenie instalacji alarmowych Zamawiającego; </text:p>
                </text:list-item>
                <text:list-item>
                  <text:p text:style-name="P31">grupę interwencyjną z czasem reakcji nie dłuższym niż15 min. w ciągu dnia, 10 min. <text:s/>w godzinach nocnych od chwili zawiadomienia lub wezwania, tj. zadziałania systemów alarmowych lub zlecenia Stacji Monitorowania Wykonawcy, czy też wezwania przez pracownika;</text:p>
                </text:list-item>
              </text:list>
            </text:list-item>
          </text:list>
        </text:list-item>
      </text:list>
      <text:p text:style-name="P26"><text:soft-page-break/>W zakresie modułu III</text:p>
      <text:list xml:id="list8543348506517148282" text:style-name="WWNum29">
        <text:list-item>
          <text:list>
            <text:list-item>
              <text:list>
                <text:list-item>
                  <text:p text:style-name="P8">przeszkolonych i odpowiednio wyposażonych pracowników;</text:p>
                </text:list-item>
                <text:list-item>
                  <text:p text:style-name="P8">stosowne środki transportu wynikające z obowiązujących przepisów.</text:p>
                </text:list-item>
              </text:list>
            </text:list-item>
          </text:list>
        </text:list-item>
      </text:list>
      <text:list xml:id="list37367811" text:continue-list="list4054386221839673359" text:style-name="WWNum30">
        <text:list-item>
          <text:list>
            <text:list-item>
              <text:p text:style-name="P32">Wykonawca ma obowiązek przyłączenia, drogą bezprzewodową, urządzeń alarmowych Zamawiającego do centrum monitoringu wykonawcy w terminie do dnia 29 grudnia 2017 r. Dotyczy obiektów MOPS znajdujących się w Cieszynie przy: </text:p>
            </text:list-item>
          </text:list>
        </text:list-item>
      </text:list>
      <text:p text:style-name="P33">ul. Skrajnej 5, </text:p>
      <text:p text:style-name="P33">ul. Srebrnej 4,</text:p>
      <text:p text:style-name="P33">ul. Towarowej 6.</text:p>
      <text:list xml:id="list37381078" text:continue-numbering="true" text:style-name="WWNum30">
        <text:list-item>
          <text:list>
            <text:list-item>
              <text:p text:style-name="P31">Wymagania w zakresie Stacji Monitorowania - dla zapewnienia niezawodnej, niezależnej łączności Zamawiający wymaga aby podstawową formą przekazu informacji był monitoring, torem transmisji może być np. linia telefoniczna, sieć GSM, radiowa na wydzielonych dla Wykonawcy kanałach częstotliwości. </text:p>
            </text:list-item>
            <text:list-item>
              <text:p text:style-name="P30">Wykonawca na własny koszt dokona połączenia systemów alarmowych Zamawiającego do swojej Stacji Monitorowania, </text:p>
            </text:list-item>
            <text:list-item>
              <text:p text:style-name="P30">Zamawiający nie udostępni własnych łączy telefonicznych do realizacji połączenia systemu alarmowego chronionych obiektów ze Stacją Monitorowania Wykonawcy.</text:p>
            </text:list-item>
            <text:list-item>
              <text:p text:style-name="P31">Wymagania w zakresie grupy interwencyjnej: - należy zapewnić 1 grupę interwencyjną. Skład osobowy (co najmniej 2 pracowników ochrony) grupy interwencyjnej oraz jej wyposażenie ma zapewnić skuteczną interwencję.</text:p>
            </text:list-item>
            <text:list-item>
              <text:p text:style-name="P30">Zamawiający informuje, że: </text:p>
              <text:list>
                <text:list-item>
                  <text:p text:style-name="P30">przekazanie obiektu do sprzątania odbędzie się w dniu 29 grudnia 2017 r.;</text:p>
                </text:list-item>
                <text:list-item>
                  <text:p text:style-name="P30">koszt niezbędnej energii elektrycznej i wody użytej do realizacji przedmiotu zamówienia pokryje Zamawiający;</text:p>
                </text:list-item>
                <text:list-item>
                  <text:p text:style-name="P31">osoby świadczące usługi w imieniu Wykonawcy zobowiązane są znać przepisy BHP oraz przepisy dotyczące ochrony zdrowia i ochrony p.poż. Osoby te zostaną ponadto zapoznane z przepisami BHP i p.poż. obowiązującymi na terenie MOPS i zostaną zobowiązane do ich przestrzegania;</text:p>
                </text:list-item>
                <text:list-item>
                  <text:p text:style-name="P31">wykonawca zobowiązany jest zapewnić do realizowania usług, zgodnie z przedmiotem niniejszego zamówienia, w niezbędnych ilościach i o odpowiednich parametrach użytkowych: kompletny niezbędny sprzęt, urządzenia, siły i środki.</text:p>
                </text:list-item>
              </text:list>
            </text:list-item>
          </text:list>
        </text:list-item>
      </text:list>
      <text:p text:style-name="P12"/>
      <text:list xml:id="list37384640" text:continue-list="list37364462" text:style-name="WWNum21">
        <text:list-item>
          <text:p text:style-name="P20"><text:span text:style-name="T3">Wykaz wymaganych oświadczeń i dokumentów:</text:span></text:p>
          <text:list>
            <text:list-item>
              <text:p text:style-name="P20">Wypełniony i podpisany, <text:span text:style-name="T4">przez osobę lub osoby upoważnione do podpisywania, </text:span>Formularz Ofertowy stanowiący załącznik nr 2 do niniejszego zapytania ofertowego.</text:p>
            </text:list-item>
            <text:list-item>
              <text:p text:style-name="P20">Oświadczenie Wykonawcy o spełnieniu warunków udziału w postępowaniu – załącznik nr 3 do zapytania ofertowego.</text:p>
            </text:list-item>
          </text:list>
        </text:list-item>
      </text:list>
      <text:p text:style-name="P34"><text:bookmark-start text:name="bookmark9"/></text:p>
      <text:list xml:id="list37368865" text:continue-numbering="true" text:style-name="WWNum21">
        <text:list-item>
          <text:p text:style-name="P38"><text:span text:style-name="T8">Opis sposobu obliczenia ceny i warunki płatności:</text:span><text:bookmark-end text:name="bookmark9"/></text:p>
          <text:list>
            <text:list-item>
              <text:p text:style-name="P39"><text:span text:style-name="T15">Cena podana w ofercie winna obejmować wszystkie koszty i składniki </text:span><text:span text:style-name="T7">związane </text:span><text:soft-page-break/><text:span text:style-name="T7">z wykonaniem zamówienia oraz warunkami stawianymi przez Zamawiającego. Cenę </text:span><text:span text:style-name="T15">należy wyliczyć, stosując w tym celu własną kalkulację. </text:span></text:p>
            </text:list-item>
            <text:list-item>
              <text:p text:style-name="P39"><text:span text:style-name="T15">Ewentualne upusty i rabaty muszą być wliczone w cenę.</text:span></text:p>
            </text:list-item>
            <text:list-item>
              <text:p text:style-name="P22"><text:span text:style-name="T20">Podana w ofercie cena musi być wyrażona w PLN liczbą i słownie, z dokładnością do dwóch miejsc po przecinku.</text:span></text:p>
            </text:list-item>
            <text:list-item>
              <text:p text:style-name="P40"><text:span text:style-name="T7">Cena powinna być przedstawiona jako wartość netto (bez </text:span><text:span text:style-name="T6">VAT) oraz </text:span><text:span text:style-name="T7">wartość brutto (z </text:span><text:span text:style-name="T6">VAT). </text:span><text:span text:style-name="T7">W przypadku zastosowania obniżonej wartości podatku </text:span><text:span text:style-name="T6">VAT </text:span><text:span text:style-name="T7">należy podać podstawę prawną. </text:span></text:p>
            </text:list-item>
            <text:list-item>
              <text:p text:style-name="P40"><text:span text:style-name="T7">Termin płatności ustala się na 14 dni od dostarczenia Zamawiającemu prawidłowo wystawionej przez wykonawcę faktury/rachunku. </text:span><text:bookmark-start text:name="bookmark8"/><text:bookmark-start text:name="bookmark7"/></text:p>
            </text:list-item>
          </text:list>
        </text:list-item>
      </text:list>
      <text:p text:style-name="P35"/>
      <text:list xml:id="list37367842" text:continue-numbering="true" text:style-name="WWNum21">
        <text:list-item>
          <text:p text:style-name="P40"><text:span text:style-name="T18">Miejsce i termin składania ofert:</text:span><text:bookmark-end text:name="bookmark7"/></text:p>
        </text:list-item>
      </text:list>
      <text:p text:style-name="P37"><text:span text:style-name="T15">Ofertę, ważną 30 dni, należy złożyć w terminie do dnia </text:span><text:span text:style-name="T18">18</text:span><text:span text:style-name="Tekst_20_treści_20__28_2_29__20__2b__20_Pogrubienie"><text:span text:style-name="T19"> </text:span></text:span><text:span text:style-name="Tekst_20_treści_20__28_2_29__20__2b__20_Pogrubienie"><text:span text:style-name="T15">grudnia 2017 r., do godziny 9</text:span></text:span><text:span text:style-name="Tekst_20_treści_20__28_2_29__20__2b__20_Pogrubienie"><text:span text:style-name="T14">00</text:span></text:span><text:span text:style-name="Tekst_20_treści_20__28_2_29__20__2b__20_Pogrubienie"><text:span text:style-name="T15"> </text:span></text:span><text:span text:style-name="T15">w Biurze Podawczym Miejskiego Ośrodka Pomocy Społecznej w Cieszynie, ul. Skrajna 5, 43-400 Cieszyn:</text:span></text:p>
      <text:list xml:id="list37362820" text:continue-numbering="true" text:style-name="WWNum21">
        <text:list-item>
          <text:list>
            <text:list-item>
              <text:list>
                <text:list-item>
                  <text:p text:style-name="P40"><text:span text:style-name="T15">osobiście,</text:span></text:p>
                </text:list-item>
                <text:list-item>
                  <text:p text:style-name="P40"><text:span text:style-name="T15">za pośrednictwem poczty,</text:span></text:p>
                </text:list-item>
                <text:list-item>
                  <text:p text:style-name="P40"><text:span text:style-name="T15">za pomocą faksu na nr </text:span><text:span text:style-name="Tekst_20_treści_20__28_2_29__20__2b__20_Pogrubienie"><text:span text:style-name="T16">33 479 49 11,</text:span></text:span></text:p>
                </text:list-item>
                <text:list-item>
                  <text:p text:style-name="P40"><text:span text:style-name="T15">za pomocą poczty elektronicznej na adres </text:span><text:a xlink:type="simple" xlink:href="mailto:poczta@mops.cieszyn.pl" text:style-name="Internet_20_link" text:visited-style-name="Visited_20_Internet_20_Link"><text:span text:style-name="T16">poczta@mops.cieszyn.pl</text:span></text:a><text:span text:style-name="Tekst_20_treści_20__28_2_29__20__2b__20_Pogrubienie"><text:span text:style-name="T16">.</text:span></text:span></text:p>
                </text:list-item>
              </text:list>
            </text:list-item>
          </text:list>
        </text:list-item>
      </text:list>
      <text:p text:style-name="P36"/>
      <text:list xml:id="list37353815" text:continue-numbering="true" text:style-name="WWNum21">
        <text:list-item>
          <text:p text:style-name="P40"><text:span text:style-name="T8">Sposób przygotowania oferty:</text:span><text:bookmark-end text:name="bookmark8"/></text:p>
          <text:list>
            <text:list-item>
              <text:p text:style-name="P40"><text:span text:style-name="T7">Oferta musi zawierać wypełniony formularz oferty. Oferta musi być kompletna, tj. zawierać wszystkie elementy wymagane w zapytaniu ofertowym i być zgodna z jego treścią. </text:span></text:p>
            </text:list-item>
            <text:list-item>
              <text:p text:style-name="P40"><text:span text:style-name="T7">W toku badania i oceny ofert Zamawiający może żądać od Wykonawcy pisemnych wyjaśnień dotyczących treści złożonej oferty. Wykonawca będzie zobowiązany do przedstawienia pisemnych wyjaśnień w terminie określonym przez Zamawiającego.</text:span></text:p>
            </text:list-item>
          </text:list>
        </text:list-item>
      </text:list>
      <text:list xml:id="list3786132362309675354" text:style-name="WWNum15">
        <text:list-item>
          <text:p text:style-name="P23">Oferta musi być podpisana <text:span text:style-name="T4">przez osobę lub osoby upoważnione do podpisywania oferty.</text:span></text:p>
        </text:list-item>
        <text:list-item>
          <text:p text:style-name="P23"><text:span text:style-name="T4">Wszelkie poprawki lub zmiany w treści oferty muszą być parafowane własnoręcznie przez osobę upoważnioną do podpisywania oferty. </text:span></text:p>
        </text:list-item>
        <text:list-item>
          <text:p text:style-name="P23"><text:span text:style-name="T1">Nie można składać ofert częściowych.</text:span></text:p>
        </text:list-item>
        <text:list-item>
          <text:p text:style-name="P23">Oferty niekompletne oraz złożone po terminie nie będą rozpatrywane.</text:p>
        </text:list-item>
        <text:list-item>
          <text:p text:style-name="P23">Każdy wykonawca może złożyć jedną ofertę.<text:bookmark-start text:name="bookmark10"/></text:p>
        </text:list-item>
      </text:list>
      <text:p text:style-name="P4"/>
      <text:list xml:id="list37385274" text:continue-list="list37353815" text:style-name="WWNum21">
        <text:list-item>
          <text:p text:style-name="P22"><text:bookmark-end text:name="bookmark10"/><text:span text:style-name="T10">Kryteria oceny ofert:</text:span></text:p>
        </text:list-item>
      </text:list>
      <text:p text:style-name="P28"><text:span text:style-name="T9">Do wyboru najkorzystniejszej oferty Zamawiający przyjął następujące kryteria, przypisując im odpowiednią wagę procentową:</text:span><text:bookmark-start text:name="bookmark12"/><text:span text:style-name="T9"> Kryterium cena – 100%.</text:span></text:p>
      <text:p text:style-name="P10"/>
      <text:list xml:id="list37366286" text:continue-numbering="true" text:style-name="WWNum21">
        <text:list-item>
          <text:p text:style-name="P22"><text:bookmark-end text:name="bookmark12"/><text:bookmark-start text:name="bookmark13"/><text:span text:style-name="T2">Uwagi końcowe</text:span><text:bookmark-end text:name="bookmark13"/></text:p>
          <text:list>
            <text:list-item>
              <text:p text:style-name="P22">Do kontaktowania się z wykonawcami upoważniona jest: </text:p>
            </text:list-item>
          </text:list>
        </text:list-item>
      </text:list>
      <text:p text:style-name="P21">Renata Zając, tel. 33 479 49 33 </text:p>
      <text:list xml:id="list37373415" text:continue-numbering="true" text:style-name="WWNum21">
        <text:list-item>
          <text:list>
            <text:list-item>
              <text:p text:style-name="P22">Zamawiający zastrzega sobie prawo do:</text:p>
              <text:list>
                <text:list-item>
                  <text:p text:style-name="P22">zmiany terminu składania ofert;</text:p>
                </text:list-item>
                <text:list-item>
                  <text:p text:style-name="P22">uzupełniania ofert w przypadku stwierdzenia braków, które można uzupełnić;</text:p>
                </text:list-item>
                <text:list-item>
                  <text:p text:style-name="P22">poprawienia omyłek rachunkowych za zgodą wykonawcy;</text:p>
                </text:list-item>
                <text:list-item>
                  <text:p text:style-name="P22">odrzucenia ofert niezgodnych z założeniami zapytania ofertowego.</text:p>
                </text:list-item>
              </text:list>
            </text:list-item>
            <text:list-item>
              <text:p text:style-name="P22">Niniejsze ogłoszenie nie jest ogłoszeniem w rozumieniu ustawy prawo zamówień publicznych.</text:p>
            </text:list-item>
            <text:list-item>
              <text:p text:style-name="P22">Niniejsze zapytanie ofertowe nie stanowi zobowiązania Gminy Cieszyn do zawarcia <text:soft-page-break/>umowy.<text:bookmark-start text:name="bookmark14"/></text:p>
            </text:list-item>
            <text:list-item>
              <text:p text:style-name="P22">Zamawiający zastrzega sobie prawo unieważnienia postępowania<text:span text:style-name="T1"> </text:span><text:bookmark text:name="_GoBack"/><text:span text:style-name="T1">na zasadach określonych w art. 93 ustawy Pzp.</text:span></text:p>
            </text:list-item>
          </text:list>
        </text:list-item>
      </text:list>
      <text:p text:style-name="P10"/>
      <text:list xml:id="list37382231" text:continue-numbering="true" text:style-name="WWNum21">
        <text:list-item>
          <text:p text:style-name="P22"><text:bookmark-end text:name="bookmark14"/><text:span text:style-name="T2">Załączniki</text:span></text:p>
        </text:list-item>
      </text:list>
      <text:p text:style-name="P41"><text:span text:style-name="T15">Nr 1. – Szczegółowy wykaz przedmiotu zamówienia</text:span></text:p>
      <text:p text:style-name="P41"><text:span text:style-name="T15">Nr 2 – Wzór formularza ofertowego</text:span></text:p>
      <text:p text:style-name="P41"><text:span text:style-name="T15">Nr 3 – Oświadczenie Wykonawcy o spełnieniu warunków udziału w postępowaniu </text:span></text:p>
      <text:p text:style-name="P41"><text:span text:style-name="T15">Nr 4 – Projekt umowy.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hyphenation-ladder-count="no-limit" fo:keep-with-next="always"/>
      <style:text-properties style:language-asian="ar" style:country-asian="SA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margin-top="0.106cm" fo:margin-bottom="1.164cm" style:line-height-at-least="0cm" fo:text-align="end" style:justify-single-word="false" fo:orphans="0" fo:widows="0" fo:text-indent="-0.635cm" style:auto-text-indent="false" fo:background-color="#ffffff">
        <style:background-image/>
      </style:paragraph-properties>
      <style:text-properties fo:font-size="11pt" style:font-size-asian="11pt" style:language-asian="en" style:country-asian="US" style:font-size-complex="11pt"/>
    </style:style>
    <style:style style:name="Nagłówek_20__23_3" style:display-name="Nagłówek #3" style:family="paragraph" style:parent-style-name="Standard" style:default-outline-level="3">
      <style:paragraph-properties fo:margin-left="0cm" fo:margin-right="0cm" fo:margin-top="1.164cm" fo:margin-bottom="0.106cm" style:line-height-at-least="0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ekst_20_podstawowy_20_22" style:display-name="Tekst podstawowy 22" style:family="paragraph" style:parent-style-name="Standard" style:default-outline-level="" style:list-style-name="">
      <style:paragraph-properties fo:margin-left="0cm" fo:margin-right="0cm" fo:hyphenation-ladder-count="no-limit" fo:text-indent="0.953cm" style:auto-text-indent="false"/>
      <style:text-properties style:language-asian="ar" style:country-asian="SA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Mapa_20_dokumentu_20_Znak" style:display-name="Mapa dokumentu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Tekst_20_treści_20__28_2_29__5f_" style:display-name="Tekst treści (2)_" style:family="text" style:parent-style-name="Default_20_Paragraph_20_Font">
      <style:text-properties style:font-name="Times New Roman" style:font-name-asian="Times New Roman1" style:font-name-complex="Times New Roman1"/>
    </style:style>
    <style:style style:name="Nagłówek_20__23_3_5f_" style:display-name="Nagłówek #3_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ekst_20_treści_20__28_2_29__20__2b__20_Pogrubienie" style:display-name="Tekst treści (2) + Pogrubienie" style:family="text" style:parent-style-name="Tekst_20_treści_20__28_2_29__5f_">
      <style:text-properties fo:font-variant="normal" fo:text-transform="none" fo:color="#000000" style:text-line-through-style="none" style:text-position="0% 0%" style:font-name="Times New Roman" fo:font-size="11pt" fo:letter-spacing="normal" fo:language="pl" fo:country="PL" fo:font-style="normal" style:text-underline-style="none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font-variant="normal" fo:text-transform="none" fo:color="#000000" style:text-line-through-style="none" style:text-position="0% 0%" style:font-name="Times New Roman" fo:font-size="10.5pt" fo:letter-spacing="normal" fo:language="pl" fo:country="PL" fo:font-style="italic" style:text-underline-style="none" fo:font-weight="normal" style:font-name-asian="Times New Roman1" style:font-size-asian="10.5pt" style:language-asian="pl" style:country-asian="PL" style:font-style-asian="italic" style:font-weight-asian="normal" style:font-name-complex="Times New Roman1" style:font-size-complex="10.5pt" style:language-complex="pl" style:country-complex="PL" style:font-style-complex="italic" style:font-weight-complex="normal" style:text-scale="100%"/>
    </style:style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Znaki_20_przypisów_20_końcowych" style:display-name="Znaki przypisów końcowych" style:family="text">
      <style:text-properties style:text-position="super 58%" style:font-name-complex="Times New Roman1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1pt" fo:letter-spacing="normal" fo:language="pl" fo:country="PL" fo:font-style="normal" style:text-underline-style="none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11pt" fo:letter-spacing="normal" fo:language="pl" fo:country="PL" fo:font-style="normal" style:text-underline-style="none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style:text-scale="100%"/>
    </style:style>
    <style:style style:name="ListLabel_20_7" style:display-name="ListLabel 7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7cm" fo:margin-left="1.3cm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cm" fo:margin-left="2.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7cm" fo:margin-left="1.3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cm" fo:margin-left="2.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7cm" fo:margin-left="1.3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3cm" fo:margin-left="2.2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7cm" fo:margin-left="1.3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3cm" fo:margin-left="2.2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7cm" fo:margin-left="1.3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6cm" fo:margin-left="1.9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4cm" fo:margin-left="2.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561cm" fo:margin-left="3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7cm" fo:margin-left="1.3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6cm" fo:margin-left="1.9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4cm" fo:margin-left="2.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561cm" fo:margin-left="3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7cm" fo:margin-left="1.3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6cm" fo:margin-left="1.9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4cm" fo:margin-left="2.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561cm" fo:margin-left="3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801cm" fo:margin-left="2.499cm" fo:margin-right="2.499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59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text:page-number text:select-page="current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Ewa Tomica</dc:creator>
    <meta:editing-cycles>8</meta:editing-cycles>
    <meta:print-date>2016-12-05T07:56:00</meta:print-date>
    <meta:creation-date>2017-12-12T10:12:00</meta:creation-date>
    <dc:date>2017-12-12T14:19:00</dc:date>
    <meta:editing-duration>PT53S</meta:editing-duration>
    <meta:generator>OpenOffice/4.1.2$Win32 OpenOffice.org_project/412m3$Build-9782</meta:generator>
    <meta:document-statistic meta:table-count="0" meta:image-count="0" meta:object-count="0" meta:page-count="5" meta:paragraph-count="115" meta:word-count="1285" meta:character-count="9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