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tyle="italic" style:font-style-asian="italic" style:font-name-complex="Times New Roman1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.423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bd60c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bfa4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d0f0e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0"/>Cieszyn, dnia ………………………</text:p>
      <text:p text:style-name="P5">…………………………………………………………………..</text:p>
      <text:p text:style-name="P4"><text:s text:c="16"/>/oznaczenie przedsiębiorcy/</text:p>
      <text:p text:style-name="P4"/>
      <text:p text:style-name="P5">………………………………………………………………….</text:p>
      <text:p text:style-name="P4"><text:s text:c="28"/>/NIP/</text:p>
      <text:p text:style-name="P4"/>
      <text:p text:style-name="P5">………………………………………………………………….</text:p>
      <text:p text:style-name="P4"><text:s text:c="22"/>/nazwa placówki/</text:p>
      <text:p text:style-name="P4"/>
      <text:p text:style-name="P5">…………………………………………………………………</text:p>
      <text:p text:style-name="P4"><text:s text:c="21"/>/adres placówki/</text:p>
      <text:p text:style-name="P4"/>
      <text:p text:style-name="P2">O ś w i a d c z e n i e</text:p>
      <text:p text:style-name="P1"/>
      <text:p text:style-name="P10"><text:span text:style-name="T1">Zgodnie z art. 11</text:span><text:span text:style-name="T6">1</text:span><text:span text:style-name="T1"> ust. 4 ustawy z dnia 26 października 1982 r. o wychowaniu <text:s/>w trzeźwości i przeciwdziałaniu alkoholizmowi (j. </text:span><text:span text:style-name="T2">t.</text:span><text:span text:style-name="T1"> Dz. U. z 201</text:span><text:span text:style-name="T3">6</text:span><text:span text:style-name="T1"> r., poz. </text:span><text:span text:style-name="T3">487</text:span><text:span text:style-name="T1"> z późn. zm.), uprzedzony o wynikających z art. 18 ust. 10 pkt 5 ww. ustawy konsekwencjach za podanie fałszywych danych, oświadczam że w roku 201</text:span><text:span text:style-name="T4">7</text:span><text:span text:style-name="T1"> wartość sprzedaży napojów alkoholowych /k</text:span><text:span text:style-name="T5">wota należna sprzedawcy za sprzedane napoje alkoholowe, z uwzględnieniem podatku od towarów i usług oraz podatku akcyzowego/</text:span><text:span text:style-name="T1"> <text:s/>w ww. placówce wyniosła dla:</text:span></text:p>
      <text:p text:style-name="P8"/>
      <text:p text:style-name="P9">napojów alkoholowych o zawartości alkoholu do 4,5% oraz piwa ...…………………………..</text:p>
      <text:p text:style-name="P9">słownie ………………………………………………………….………………………………</text:p>
      <text:p text:style-name="P9">napojów alkoholowych o zawartości alkoholu pow. 4,5% do 18% (z wyj. piwa).….………….</text:p>
      <text:p text:style-name="P9">słownie ……………………………………………………………………………………….....</text:p>
      <text:p text:style-name="P9">napojów alkoholowych o zawartości alkoholu pow. 18% ….....………………………………..</text:p>
      <text:p text:style-name="P9">słownie …………………………………………………………….…………………………....</text:p>
      <text:p text:style-name="P9"/>
      <text:p text:style-name="P6"><text:s text:c="89"/>……………………………………….</text:p>
      <text:p text:style-name="P7"><text:s text:c="99"/>/podpis przedsiębiorcy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szczyk</meta:initial-creator>
    <meta:editing-cycles>14</meta:editing-cycles>
    <meta:creation-date>2011-01-02T22:35:00</meta:creation-date>
    <dc:date>2017-12-01T11:18:25.036000000</dc:date>
    <meta:editing-duration>PT1H4M58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9" meta:word-count="145" meta:character-count="1491" meta:non-whitespace-character-count="98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