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paragraph-rsid="001db53f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2pt" style:text-underline-style="none" fo:font-weight="normal" officeooo:paragraph-rsid="001db53f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officeooo:rsid="001cafc4" officeooo:paragraph-rsid="001cafc4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1pt" fo:font-style="italic" officeooo:rsid="0005f3c5" officeooo:paragraph-rsid="001db53f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db53f" officeooo:paragraph-rsid="001db53f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c27a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<text:tab/><text:tab/><text:tab/><text:tab/>Cieszyn, dnia............................................</text:p>
      <text:p text:style-name="Standard"><text:s text:c="5"/>/ wnioskodawca /</text:p>
      <text:p text:style-name="Standard"/>
      <text:p text:style-name="Standard"/>
      <text:p text:style-name="Standard">zam..............................................</text:p>
      <text:p text:style-name="Standard"/>
      <text:p text:style-name="Standard">…..............................................…</text:p>
      <text:p text:style-name="P9"/>
      <text:p text:style-name="P9">tel. nr.……………………………</text:p>
      <text:p text:style-name="P9"/>
      <text:p text:style-name="P9">mail:…………………………….</text:p>
      <text:p text:style-name="Standard"/>
      <text:p text:style-name="P11">WNIOSEK</text:p>
      <text:p text:style-name="P12">o zwolnienie z podatku od nieruchomości budynku zabytkowego/wpisanego w ewidencję zabytków w związku z remontem elewacji.</text:p>
      <text:p text:style-name="P1"/>
      <text:p text:style-name="P2">W związku z zapisem <text:span text:style-name="T1">§</text:span><text:span text:style-name="T2"> 1 ust. 4 uchwały Nr X</text:span><text:span text:style-name="T3">LIII/459/14</text:span><text:span text:style-name="T2"> Rady Miejskiej Cieszyna z dnia 29 </text:span><text:span text:style-name="T3">maja 2014</text:span><text:span text:style-name="T2"> r. w sprawie wprowadzenia na terenie miasta Cieszy a zwolnień niektórych nieruchomości <text:s text:c="6"/>z podatku od nieruchomości zwracam się o zwolnienie z podatku na okres dwóch lat budynku położonego w Cieszynie przy ul..................................................stanowiącego własność wnioskodawcy.</text:span></text:p>
      <text:p text:style-name="P3"/>
      <text:p text:style-name="P3"/>
      <text:p text:style-name="P3">Koszt wykonania elewacji zgodnie z kosztorysem powykonawczym zatwierdzonym przez inspektora nadzoru wynosi..................................zł.</text:p>
      <text:p text:style-name="P3"/>
      <text:p text:style-name="P3">Załączniki :</text:p>
      <text:list xml:id="list1830050056" text:style-name="L1">
        <text:list-item>
          <text:p text:style-name="P4">kserokopia kosztorysu powykonawczego lub <text:s/>faktur VAT.</text:p>
        </text:list-item>
      </text:list>
      <text:p text:style-name="P3"/>
      <text:p text:style-name="P3"/>
      <text:p text:style-name="P3">Niniejszym oświadczam, że wskazane przeze mnie dane są sporządzone wg mojej najlepszej wiedzy i jest mi znana odpowiedzialność za podanie danych niezgodnych z prawdą.</text:p>
      <text:p text:style-name="P3"/>
      <text:p text:style-name="P3">Wskazany budynek:</text:p>
      <text:list xml:id="list4058655509" text:style-name="L2">
        <text:list-item>
          <text:p text:style-name="P6">jest zabytkiem wpisanym do rejestru zabytków pod numerem..................................,</text:p>
        </text:list-item>
        <text:list-item>
          <text:p text:style-name="P6">figuruje w ewidencji zabytków </text:p>
        </text:list-item>
      </text:list>
      <text:p text:style-name="P3"/>
      <text:p text:style-name="P3"/>
      <text:p text:style-name="P3">Remont elewacji został przeprowadzony zgodnie z wymogami określonymi przez Wojewódzkiego Konserwatora Zabytków i nie narusza ustawy o ochronie zabytków.</text:p>
      <text:p text:style-name="P3"/>
      <text:p text:style-name="P3"/>
      <text:p text:style-name="P3">Cieszyn,....................................<text:tab/><text:tab/><text:tab/><text:tab/>…..........................................................</text:p>
      <text:p text:style-name="P3"><text:tab/><text:tab/><text:tab/><text:tab/><text:tab/><text:tab/><text:tab/><text:tab/><text:tab/>/podpis wnioskodawcy/</text:p>
      <text:p text:style-name="P3"/>
      <text:p text:style-name="P10">Wyrażam zgodę na zbieranie i przetwarzanie moich danych osobowych oraz wykorzystanie danych teleadresowych dla potrzeb uzgodnień kartotek księgowych ( ustawa z dnia 29 sierpnia 1997 r. O ochronie danych osobowych – t.j. Dz.U. z 2014 r. Nr 1182 z późn. zm. )</text:p>
      <text:p text:style-name="P7"><text:tab/><text:tab/><text:tab/></text:p>
      <text:p text:style-name="P7"/>
      <text:p text:style-name="P7"><text:tab/><text:tab/><text:tab/><text:tab/><text:tab/><text:tab/><text:tab/><text:tab/><text:tab/>...............................................</text:p>
      <text:p text:style-name="P7"><text:tab/><text:tab/><text:tab/><text:tab/> <text:s text:c="5"/><text:tab/><text:tab/><text:tab/><text:tab/><text:tab/> <text:s text:c="3"/>czytelny podpi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Moskała</meta:initial-creator>
    <meta:creation-date>2011-10-06T13:05:23.67</meta:creation-date>
    <dc:date>2017-10-18T09:03:14.395000000</dc:date>
    <meta:editing-duration>PT16M20S</meta:editing-duration>
    <meta:editing-cycles>7</meta:editing-cycles>
    <meta:generator>LibreOffice/5.3.3.2$Windows_X86_64 LibreOffice_project/3d9a8b4b4e538a85e0782bd6c2d430bafe583448</meta:generator>
    <meta:printed-by>Dorota Moskała</meta:printed-by>
    <meta:print-date>2011-10-06T13:43:02.81</meta:print-date>
    <meta:document-statistic meta:table-count="0" meta:image-count="0" meta:object-count="0" meta:page-count="1" meta:paragraph-count="23" meta:word-count="209" meta:character-count="1948" meta:non-whitespace-character-count="1704"/>
  </office:meta>
</office:document-meta>
</file>