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StarSymbol" svg:font-family="Star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-0.318cm" style:auto-text-indent="false"/>
      <style:text-properties fo:font-size="11pt" style:font-size-asian="11pt" style:font-size-complex="11pt"/>
    </style:style>
    <style:style style:name="P2" style:family="paragraph" style:parent-style-name="Standard">
      <style:paragraph-properties fo:margin-left="0cm" fo:margin-right="0cm" fo:text-align="justify" style:justify-single-word="false" fo:text-indent="-0.318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-0.318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-0.318cm" style:auto-text-indent="false"/>
      <style:text-properties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-0.318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-0.318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 style:list-style-name="L2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)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<text:tab/><text:tab/><text:tab/><text:tab/><text:tab/><text:tab/> <text:s text:c="60"/>Cieszyn 29.09.2017 r.</text:p>
      <text:p text:style-name="P1"><text:s text:c="7"/></text:p>
      <text:p text:style-name="P1"/>
      <text:p text:style-name="P1"><text:tab/><text:tab/></text:p>
      <text:p text:style-name="P1"/>
      <text:p text:style-name="P3"/>
      <text:p text:style-name="P4"><text:span text:style-name="T1"><text:tab/><text:tab/> <text:s text:c="3"/></text:span><text:span text:style-name="T2">Informacja o zamiarze udostępnienia kanału technologicznego</text:span></text:p>
      <text:p text:style-name="P5"/>
      <text:p text:style-name="P7"><text:tab/></text:p>
      <text:p text:style-name="P2"/>
      <text:p text:style-name="P6"><text:tab/>Miejski Zarząd Dróg działając na podstawie art. 21 ust. 1a ustawy z dnia 21 marca 1985 r. o drogach publicznych <text:s/>(t.j. Dz. U. z 2016 r. poz 1440), porozumienia nr WO. 0118-13/10 z dnia 30 grudnia 2010 roku w sprawie wykonywania uchwał dotyczących powierzenia zadań zarządcy dróg powiatowych w granicach miasta Cieszyna zawartego pomiędzy Zarządem Powiatu w Cieszynie a Burmistrzem Miasta Cieszyna, <text:s/>pełniąc funkcję zarządu dróg w Cieszynie stosownie do art. 39 ust. 6a przytoczonej ustawy o drogach publicznych informuje, że zamierza wystąpić o wydanie decyzji o zezwoleniu na realizacje inwestycji drogowej dla zadania pn.: <text:span text:style-name="T1">„Przebudowa drogi powiatowej Nr 2624 S wraz z budową muru oporowego wzdłuż ul. Frysztackiej na odcinku od ul. Haźlaskiej do ul. Folwarcznej w Cieszynie”</text:span>. </text:p>
      <text:p text:style-name="P6"/>
      <text:p text:style-name="P6">Zakres zadania obejmuje przebudowę ciągu komunikacyjnego – drogi powiatowej Nr 2624 S od ulicy Folwarcznej do ulicy Hażlaskiej w Cieszynie na odcinku <text:s/>330 mb., wraz z budową 30 m. muru oporowego na odcinku przewężenia ulicy Frysztackiej w tym przebudowę skrzyżowania ul. Frysztackiej z ul. Hażlaską</text:p>
      <text:p text:style-name="P6"/>
      <text:p text:style-name="P6">Zarządca drogi informuje ponadto, że:</text:p>
      <text:list xml:id="list4189025393519396647" text:style-name="L1">
        <text:list-item>
          <text:p text:style-name="P9">Stosownie <text:s/>do art.4 pkt 15a ustawy z dnia 21 marca 1985 r. o drogach publicznych pod pojęciem kanału technologicznego rozumie się ciąg osłonowych elementów obudowy, studni kablowych oraz innych obiektów lub urządzeń służących umieszczeniu lub eksploatacji:</text:p>
          <text:p text:style-name="P9">a). urządzeń infrastruktury technicznej związanej z potrzebami zarządzania drogami lub potrzebami ruchu drogowego</text:p>
          <text:p text:style-name="P9">b) linii telekomunikacyjnych wraz z zasilaniem oraz linii energetycznych, niezwiązanych <text:s text:c="17"/>z potrzebami zarządzania drogami lub potrzebami ruchu drogowego.</text:p>
          <text:p text:style-name="P9"/>
        </text:list-item>
      </text:list>
      <text:list xml:id="list6957956652321083914" text:style-name="L2">
        <text:list-item>
          <text:p text:style-name="P10">Stosownie do art. 39 ust. 6 pkt 2 ustawy z dnia 21 marca 1985 r. o drogach publicznych, zainteresowane udostępnieniem kanału technologicznego można zgłaszać w terminie 60 dni od daty ogłoszenia przedmiotowej informacji. Zainteresowane udostępnieniem kanału technologicznego należy zgłaszać w formie pisemnej na adres Miejski Zarząd Dróg ul. Liburnia 4, 43-400 Cieszyn</text:p>
          <text:p text:style-name="P10"/>
        </text:list-item>
        <text:list-item>
          <text:p text:style-name="P10">Stosownie do art. 39 ust. 6b ustawy z dnia 21 marca 1985 r. o drogach publicznych , podmiot który zgłosił zainteresowanie udostępnieniem przez zarządce drogi kanału technologicznego, a następnie po jego wybudowaniu nie złoży oferty (zawarcia umowy najmu lub dzierżawy kanału) jest zobowiązany zwrócić zarządcy drogi koszty wybudowania kanału technologicznego, o ile nie udostępniono tego kanału innym podmiotom.</text:p>
          <text:p text:style-name="P10"/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StarSymbol" svg:font-family="Star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default-paragraph-style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wStandard" style:family="paragraph" style:parent-style-name="wdefault-paragraph-style"/>
    <style:style style:name="wP5" style:family="paragraph" style:parent-style-name="wStandard">
      <style:paragraph-properties fo:text-align="justify" style:justify-single-word="false"/>
      <style:text-properties fo:font-size="13pt" style:font-size-asian="13pt"/>
    </style:style>
    <style:style style:name="wP1" style:family="paragraph" style:parent-style-name="wStandard">
      <style:paragraph-properties fo:text-align="justify" style:justify-single-word="false"/>
      <style:text-properties fo:font-size="11pt" style:font-size-asian="11pt"/>
    </style:style>
    <style:style style:name="wP6" style:family="paragraph" style:parent-style-name="wStandard">
      <style:paragraph-properties fo:text-align="justify" style:justify-single-word="false"/>
      <style:text-properties fo:font-size="13pt" style:font-size-asian="13pt"/>
    </style:style>
    <style:style style:name="wP2" style:family="paragraph" style:parent-style-name="wStandard">
      <style:paragraph-properties fo:text-align="justify" style:justify-single-word="false"/>
      <style:text-properties fo:font-size="11pt" style:font-size-asian="11pt"/>
    </style:style>
    <style:style style:name="Style2" style:family="paragraph" style:parent-style-name="Standard"/>
    <style:style style:name="Style1" style:family="paragraph" style:parent-style-name="Standard"/>
    <style:style style:name="Styl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zxx" style:country-complex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0.318cm" style:auto-text-indent="false"/>
      <style:text-properties fo:font-size="14pt" style:font-size-asian="14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Header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z0" style:family="text">
      <style:text-properties style:font-name="StarSymbol1" fo:font-size="9pt" style:font-name-asian="StarSymbol1" style:font-size-asian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T2" style:family="text"/>
    <style:style style:name="wT5" style:family="text"/>
    <style:style style:name="Domyślna_20_czcionka_20_akapitu" style:display-name="Domyślna czcionka akapitu" style:family="text"/>
    <style:style style:name="Font_20_Style29" style:display-name="Font Style29" style:family="text" style:parent-style-name="Domyślna_20_czcionka_20_akapitu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Font_20_Style23" style:display-name="Font Style23" style:family="text" style:parent-style-name="Domyślna_20_czcionka_20_akapitu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WW8Num1z0" style:family="text">
      <style:text-properties style:font-name="Symbol" fo:font-size="9pt" style:font-size-asian="9pt" style:font-name-complex="StarSymbol1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bullet text:level="1" text:style-name="WW8Num2z0" text:bullet-char="">
        <style:list-level-properties text:min-label-width="0.635cm"/>
        <style:text-properties style:font-name="Symbol"/>
      </text:list-level-style-bullet>
      <text:list-level-style-bullet text:level="2" text:style-name="WW8Num2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2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bullet text:level="1" text:style-name="WW8Num1z0" text:bullet-char="">
        <style:list-level-properties text:min-label-width="0.635cm"/>
        <style:text-properties style:font-name="Symbol"/>
      </text:list-level-style-bullet>
      <text:list-level-style-bullet text:level="2" text:style-name="WW8Num1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1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1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1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1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1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1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1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aa bb</meta:initial-creator>
    <meta:creation-date>2009-09-29T07:47:37</meta:creation-date>
    <dc:date>2017-09-29T14:48:08.37</dc:date>
    <meta:print-date>2017-09-29T14:47:54.16</meta:print-date>
    <meta:editing-cycles>129</meta:editing-cycles>
    <meta:editing-duration>P3DT4H50M57S</meta:editing-duration>
    <meta:document-statistic meta:table-count="0" meta:image-count="0" meta:object-count="0" meta:page-count="1" meta:paragraph-count="13" meta:word-count="358" meta:character-count="2602"/>
    <meta:user-defined meta:name="Info 1"/>
    <meta:user-defined meta:name="Info 2"/>
    <meta:user-defined meta:name="Info 3"/>
    <meta:user-defined meta:name="Info 4"/>
  </office:meta>
</office:document-meta>
</file>