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color="#000000" style:font-name="Times New Roman" fo:font-size="13pt" fo:language="pl" fo:country="PL" fo:font-style="normal" fo:font-weight="bold" fo:background-color="transparent" style:font-name-asian="Tahoma" style:font-size-asian="13pt" style:language-asian="pl" style:country-asian="PL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60"/>Cieszyn 29.09.2017 r.</text:p>
      <text:p text:style-name="P1"><text:s text:c="7"/>Miejski Zarząd Dróg</text:p>
      <text:p text:style-name="P1"><text:s text:c="12"/>ul. Liburnia 4</text:p>
      <text:p text:style-name="P1"><text:s text:c="10"/>43-400 Cieszyn</text:p>
      <text:p text:style-name="P1"/>
      <text:p text:style-name="P1"><text:s text:c="7"/>DZ-TG.4009-79/17<text:tab/><text:tab/></text:p>
      <text:p text:style-name="P1"/>
      <text:p text:style-name="P1"/>
      <text:p text:style-name="P1"/>
      <text:p text:style-name="P3"><text:tab/><text:tab/><text:tab/><text:tab/><text:tab/><text:tab/><text:span text:style-name="T1"><text:tab/></text:span></text:p>
      <text:p text:style-name="P4"><text:tab/><text:tab/><text:tab/><text:tab/><text:tab/><text:tab/><text:span text:style-name="T1"><text:tab/></text:span><text:span text:style-name="T4">Sz.P.</text:span></text:p>
      <text:p text:style-name="P6"><text:tab/><text:tab/><text:tab/><text:tab/><text:tab/><text:tab/><text:tab/>Marcin Cichy</text:p>
      <text:p text:style-name="P5"><text:tab/><text:tab/><text:tab/><text:tab/><text:tab/><text:tab/><text:tab/>Prezes Urzędu Komunikacji Elektronicznej</text:p>
      <text:p text:style-name="P4"><text:span text:style-name="T1"><text:tab/><text:tab/><text:tab/><text:tab/><text:tab/><text:tab/><text:tab/></text:span><text:span text:style-name="T4">ul. Kasprzaka 18/20</text:span></text:p>
      <text:p text:style-name="P6"><text:tab/><text:tab/><text:tab/><text:tab/><text:tab/><text:tab/><text:tab/>01-211 Warszawa</text:p>
      <text:p text:style-name="P7"/>
      <text:p text:style-name="P2"/>
      <text:p text:style-name="P10"><text:tab/>Miejski Zarząd Dróg w związku z zapisami ustawy o drogach publicznych – art 39 ust 6a, pełniąc funkcję zarządu dróg gminnych oraz powiatowych zgodnie z porozumienia nr WO. 0118-13/10 z dnia <text:s text:c="7"/>30 grudnia 2010 roku w sprawie wykonywania uchwał dotyczących powierzenia zadań zarządcy dróg powiatowych w granicach miasta Cieszyna zawartego pomiędzy Zarządem Powiatu w Cieszynie <text:s text:c="19"/>a Burmistrzem Miasta Cieszyna informuje, że zamierza wystąpić o wydanie decyzji o zezwoleniu na realizacje inwestycji drogowej dla zadania pn.: „Przebudowa drogi powiatowej Nr 2624 S wraz z budową muru oporowego wzdłuż ul. Frysztackiej na odcinku od ul. Haźlaskiej do ul. Folwarcznej w Cieszynie na odcinku ok. 190 mb.”. W związku z czym jest możliwe zgłaszanie zainteresowania udostępnieniem kanału technologicznego w pasie drogowym na przedmiotowym odcinku.</text:p>
      <text:p text:style-name="P10"/>
      <text:p text:style-name="P10">Stosowana informacja znalazła się również na stronie internetowej:</text:p>
      <text:list xml:id="list1720117494633164359" text:style-name="L1">
        <text:list-item>
          <text:p text:style-name="P12">Urzędu Miejskiego w Cieszynie, Rynek 1, 43-400 Cieszyn – bip.um.cieszyn.pl</text:p>
        </text:list-item>
        <text:list-item>
          <text:p text:style-name="P13"><text:span text:style-name="T2">Miejskiego Zarządu Dróg w Cieszynie – mzdcieszyn@wp.pl</text:span><text:span text:style-name="T1"><text:tab/></text:span></text:p>
        </text:list-item>
      </text:list>
      <text:p text:style-name="P9"/>
      <text:p text:style-name="P10">Zakres zadania został opisany w Informacji o zamiarze udostępnienia kanału technologicznego z dnia <text:s text:c="9"/>29 września 2017 roku, stanowiący załącznik do niniejszego pism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:</text:p>
      <text:p text:style-name="P10">* <text:s/>Informacja o zamiarze udostępnienia kanału technologicznego</text:p>
      <text:p text:style-name="P8"/>
      <text:p text:style-name="P8">Do wiadomości:</text:p>
      <text:p text:style-name="P8"><text:span text:style-name="T2">* <text:s/></text:span><text:span text:style-name="T3">MZD Cieszyn ; DZ a/a.</text:span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wStandard" style:family="paragraph" style:parent-style-name="wdefault-paragraph-style"/>
    <style:style style:name="wP5" style:family="paragraph" style:parent-style-name="wStandard">
      <style:paragraph-properties fo:text-align="justify" style:justify-single-word="false"/>
      <style:text-properties fo:font-size="13pt" style:font-size-asian="13pt"/>
    </style:style>
    <style:style style:name="wP1" style:family="paragraph" style:parent-style-name="wStandard">
      <style:paragraph-properties fo:text-align="justify" style:justify-single-word="false"/>
      <style:text-properties fo:font-size="11pt" style:font-size-asian="11pt"/>
    </style:style>
    <style:style style:name="wP6" style:family="paragraph" style:parent-style-name="wStandard">
      <style:paragraph-properties fo:text-align="justify" style:justify-single-word="false"/>
      <style:text-properties fo:font-size="13pt" style:font-size-asian="13pt"/>
    </style:style>
    <style:style style:name="wP2" style:family="paragraph" style:parent-style-name="wStandard">
      <style:paragraph-properties fo:text-align="justify" style:justify-single-word="false"/>
      <style:text-properties fo:font-size="11pt" style:font-size-asian="11pt"/>
    </style:style>
    <style:style style:name="Style2" style:family="paragraph" style:parent-style-name="Standard"/>
    <style:style style:name="Style1" style:family="paragraph" style:parent-style-name="Standard"/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31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tarSymbol1" fo:font-size="9pt" style:font-name-asian="StarSymbol1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T2" style:family="text"/>
    <style:style style:name="wT5" style:family="text"/>
    <style:style style:name="Domyślna_20_czcionka_20_akapitu" style:display-name="Domyślna czcionka akapitu" style:family="text"/>
    <style:style style:name="Font_20_Style29" style:display-name="Font Style29" style:family="text" style:parent-style-name="Domyślna_20_czcionka_20_akapitu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23" style:display-name="Font Style23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a bb</meta:initial-creator>
    <meta:creation-date>2009-09-29T07:47:37</meta:creation-date>
    <dc:date>2017-09-29T14:52:00.39</dc:date>
    <meta:print-date>2017-09-29T14:51:13.71</meta:print-date>
    <meta:editing-cycles>129</meta:editing-cycles>
    <meta:editing-duration>P3DT4H5M51S</meta:editing-duration>
    <meta:document-statistic meta:table-count="0" meta:image-count="0" meta:object-count="0" meta:page-count="1" meta:paragraph-count="20" meta:word-count="210" meta:character-count="1669"/>
    <meta:user-defined meta:name="Info 1"/>
    <meta:user-defined meta:name="Info 2"/>
    <meta:user-defined meta:name="Info 3"/>
    <meta:user-defined meta:name="Info 4"/>
  </office:meta>
</office:document-meta>
</file>