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adornments="Normalny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style:font-name-asian="Arial Unicode MS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f2ef7" officeooo:paragraph-rsid="001f2ef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f2ef7" officeooo:paragraph-rsid="001f756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normal" style:font-name-asian="Arial Unicode MS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paragraph-rsid="00112854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paragraph-rsid="0013d159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paragraph-rsid="0019afc6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rsid="00112854" officeooo:paragraph-rsid="00112854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fo:font-size="11pt" fo:language="pl" fo:country="PL" fo:font-weight="normal" officeooo:paragraph-rsid="0013d159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rsid="0014a05d" officeooo:paragraph-rsid="0013d159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officeooo:paragraph-rsid="001a7034" style:font-name-asian="Arial1" style:font-size-asian="11pt" style:font-name-complex="Arial1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font-weight="bold" officeooo:rsid="001f2ef7" officeooo:paragraph-rsid="001f7560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fo:font-weight="bold" officeooo:rsid="001f2ef7" officeooo:paragraph-rsid="0021a97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29e44c"/>
    </style:style>
    <style:style style:name="T1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use-window-font-color="true" fo:language="pl" fo:country="PL" fo:font-weight="normal" officeooo:rsid="0018f825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l" fo:country="PL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l" fo:country="PL" fo:font-weight="normal" officeooo:rsid="001f756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pl" fo:country="PL" fo:font-weight="normal" officeooo:rsid="00208b37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l" fo:country="PL" fo:font-weight="normal" officeooo:rsid="0021a972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use-window-font-color="true" style:font-name="Times New Roman" fo:language="pl" fo:country="PL" fo:font-weight="normal" officeooo:rsid="0022a546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pl" fo:country="PL" fo:font-weight="normal" officeooo:rsid="0022dcf1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l" fo:country="PL" fo:font-weight="normal" officeooo:rsid="00252df5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l" fo:country="PL" fo:font-weight="normal" officeooo:rsid="00271257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T15" style:family="text"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fo:font-size="8pt" style:font-size-asian="8pt"/>
    </style:style>
    <style:style style:name="T17" style:family="text">
      <style:text-properties style:font-name="Times New Roman" fo:language="pl" fo:country="PL" style:font-name-asian="Arial1" style:font-name-complex="Arial1"/>
    </style:style>
    <style:style style:name="T18" style:family="text">
      <style:text-properties officeooo:rsid="00112854"/>
    </style:style>
    <style:style style:name="T19" style:family="text">
      <style:text-properties officeooo:rsid="0013d159"/>
    </style:style>
    <style:style style:name="T20" style:family="text">
      <style:text-properties officeooo:rsid="0014a05d"/>
    </style:style>
    <style:style style:name="T21" style:family="text">
      <style:text-properties officeooo:rsid="0014dc58"/>
    </style:style>
    <style:style style:name="T22" style:family="text">
      <style:text-properties officeooo:rsid="00169918"/>
    </style:style>
    <style:style style:name="T23" style:family="text">
      <style:text-properties officeooo:rsid="0019afc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eszyn, dnia .................................</text:p>
      <text:p text:style-name="Standard">............................................................................ <text:s text:c="21"/></text:p>
      <text:p text:style-name="Standard"><text:s text:c="11"/><text:span text:style-name="T16">imię i nazwisko / nazwa</text:span> <text:s/></text:p>
      <text:p text:style-name="Standard"><text:s text:c="6"/></text:p>
      <text:p text:style-name="Standard">.............................................................................</text:p>
      <text:p text:style-name="Standard"><text:s text:c="20"/><text:span text:style-name="T16">adres</text:span></text:p>
      <text:p text:style-name="Standard"/>
      <text:p text:style-name="Standard">.............................................................................</text:p>
      <text:p text:style-name="Standard"/>
      <text:p text:style-name="Standard">....................................................<text:span text:style-name="T14"> </text:span></text:p>
      <text:p text:style-name="P5"><text:s text:c="24"/>pesel/regon <text:s text:c="23"/></text:p>
      <text:p text:style-name="P6"/>
      <text:p text:style-name="P8">O Ś W I A D C Z E N I E</text:p>
      <text:p text:style-name="P8">przedstawiające aktualny stan wpisów w księdze wieczystej</text:p>
      <text:p text:style-name="P10">Oświadczam, że:</text:p>
      <text:p text:style-name="P10"/>
      <text:p text:style-name="P15"><text:span text:style-name="T20">1) </text:span>dla dzielonej nieruchomości w Wydziale Ksiąg Wieczystych Sądu Rejonowego w Cieszynie prowadzona jest księga wieczysta <text:s/>Nr BB1C/...............................................…</text:p>
      <text:p text:style-name="P16">2) w księdze wieczystej znajdują się następujące wpisy:</text:p>
      <text:p text:style-name="P10"/>
      <text:p text:style-name="P13"><text:span text:style-name="T19">W </text:span><text:s/><text:span text:style-name="T19">DZIALE </text:span><text:s/>I-<text:span text:style-name="T19">O - OZNACZENIE NIERUCHOMOŚCI</text:span> <text:span text:style-name="T20">(wpisy dotyczące oznaczenia i położenia działek</text:span></text:p>
      <text:p text:style-name="P13"/>
      <text:p text:style-name="P13"><text:span text:style-name="T20">lub parcel): </text:span>..........................................................................................................................................................,</text:p>
      <text:p text:style-name="P13"/>
      <text:p text:style-name="P13">…………………………………………………………………………………………………………………...</text:p>
      <text:p text:style-name="P10"/>
      <text:p text:style-name="P10"><text:span text:style-name="T19">W DZIALE <text:s/>I-SP</text:span> – <text:span text:style-name="T19">SPIS PRAW ZWIĄZANYCH Z NIERUCHOMOŚCIĄ</text:span>: …………………………………</text:p>
      <text:p text:style-name="P10"/>
      <text:p text:style-name="P10">…………………………………………………………………………………………………………………...</text:p>
      <text:p text:style-name="P10"/>
      <text:p text:style-name="P10">..............................................................................................................................................................................,</text:p>
      <text:p text:style-name="P10"/>
      <text:p text:style-name="P12"><text:span text:style-name="T19">W DZIALE</text:span> II - <text:s/><text:span text:style-name="T21">WŁASNOŚĆ (wskazanie osób, którym przysługują prawa do nieruchomości – prawo własności i prawo użytkowania wieczystego oraz wskazanie udziałów w prawie):</text:span></text:p>
      <text:p text:style-name="P11"/>
      <text:p text:style-name="P11"><text:span text:style-name="T22">wpisy </text:span>dotyczące własności <text:span text:style-name="T18">nieruchomości: .…………………………………………………………………...</text:span></text:p>
      <text:p text:style-name="P11"/>
      <text:p text:style-name="P10">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,</text:p>
      <text:p text:style-name="P10"/>
      <text:p text:style-name="P14"><text:span text:style-name="T22">wpisy </text:span>dotyczące użytkowania wieczystego nieruchomości: .…………………………………………………..</text:p>
      <text:p text:style-name="P14"/>
      <text:p text:style-name="P14">…………………………………………………………………………………………………………………...</text:p>
      <text:p text:style-name="P14"/>
      <text:p text:style-name="P14">…………………………………………………………………………………………………………………...</text:p>
      <text:p text:style-name="P10"/>
      <text:p text:style-name="P18"><text:span text:style-name="T2">W DZIALE</text:span><text:span text:style-name="T1"> III – </text:span><text:span text:style-name="T2">PRAWA, ROSZCZENIA, OGRANICZENIA</text:span><text:span text:style-name="T17">: </text:span></text:p>
      <text:p text:style-name="P19"/>
      <text:p text:style-name="P19">............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............,</text:p>
      <text:p text:style-name="P20"/>
      <text:p text:style-name="P21"><text:span text:style-name="T23">W DZIALE</text:span> IV – <text:span text:style-name="T23">HIPOTEKA (należy wypełnić jeżeli może mieć znaczenie w sprawie podziału nieruchomości: ………………………………………..</text:span> ....................................................................…………..</text:p>
      <text:p text:style-name="P19"><text:soft-page-break/></text:p>
      <text:p text:style-name="P1">Oświadczam iż jestem świadomy(a) odpowiedzialności karnej za złożenie fałszywego oświadczenia.</text:p>
      <text:p text:style-name="P1"/>
      <text:p text:style-name="P1"/>
      <text:p text:style-name="P1"/>
      <text:p text:style-name="P1"/>
      <text:p text:style-name="P9">podpis <text:s text:c="12"/></text:p>
      <text:p text:style-name="P9"><text:s text:c="15"/></text:p>
      <text:p text:style-name="P7"/>
      <text:p text:style-name="P24"><text:span text:style-name="T15">Zgodnie z art. 233 ustawy z dnia 6 czerwca 1997r. Kodeks karny,</text:span><text:span text:style-name="T12"> k</text:span><text:span text:style-name="T13">to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17"/>
      <text:p text:style-name="P17"/>
      <text:p text:style-name="P17"/>
      <text:p text:style-name="P2"><text:span text:style-name="T5">Informacja</text:span><text:span text:style-name="T4">:</text:span></text:p>
      <text:p text:style-name="P3"><text:span text:style-name="T5">W oświadczeniu n</text:span><text:span text:style-name="T4">ależy dokładnie wpisać </text:span><text:span text:style-name="T5">dane zawarte w treści </text:span><text:span text:style-name="T4">księgi wieczystej, </text:span><text:span text:style-name="T7">zwracając uwagę na</text:span><text:span text:style-name="T4">:</text:span></text:p>
      <text:list xml:id="list2502207564" text:style-name="L1">
        <text:list-item>
          <text:p text:style-name="P22"><text:span text:style-name="T4">oznaczeni</text:span><text:span text:style-name="T5">e</text:span><text:span text:style-name="T4"> nieruchomości </text:span><text:span text:style-name="T5">ze wskazaniem numeru działki ewidencyjnej i numeru obrębu lub numeru parceli i oznaczeni</text:span><text:span text:style-name="T6">a</text:span><text:span text:style-name="T5"> jej położenia,</text:span></text:p>
        </text:list-item>
        <text:list-item>
          <text:p text:style-name="P23"><text:span text:style-name="T9">w</text:span><text:span text:style-name="T5">yróżnienie </text:span><text:span text:style-name="T10">określające</text:span><text:span text:style-name="T5"> czy wpisy dotyczą działek ewidencyjnych (dz.), parcel gruntowych (p.gr.), </text:span><text:span text:style-name="T6">czy</text:span><text:span text:style-name="T5"> parcel budowlanych </text:span><text:span text:style-name="T6">(p.b.),</text:span></text:p>
        </text:list-item>
        <text:list-item>
          <text:p text:style-name="P23"><text:span text:style-name="T8">wskazanie </text:span><text:span text:style-name="T11">również</text:span><text:span text:style-name="T8"> imion rodziców osób, </text:span><text:span text:style-name="T9">k</text:span><text:span text:style-name="T8">tórym przysługują prawa do nieruchomości oraz </text:span><text:span text:style-name="T9">wskazanie udziałów w prawie (własności lub użytkowania wieczystego).</text:span><text:span text:style-name="T8"> </text:span><text:span text:style-name="T5">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adornments="Normalny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7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34:20.24</meta:creation-date>
    <dc:date>2017-06-22T12:33:06.293000000</dc:date>
    <meta:editing-duration>PT1H37S</meta:editing-duration>
    <meta:editing-cycles>25</meta:editing-cycles>
    <meta:generator>LibreOffice/5.3.3.2$Windows_X86_64 LibreOffice_project/3d9a8b4b4e538a85e0782bd6c2d430bafe583448</meta:generator>
    <meta:print-date>2016-05-05T10:52:25.090000000</meta:print-date>
    <meta:document-statistic meta:table-count="0" meta:image-count="0" meta:object-count="0" meta:page-count="2" meta:paragraph-count="40" meta:word-count="275" meta:character-count="3687" meta:non-whitespace-character-count="3302"/>
  </office:meta>
</office:document-meta>
</file>