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A000001067FCC04D8.jpg" manifest:media-type="image/jpeg"/>
  <manifest:file-entry manifest:full-path="Pictures/10000000000000BA0000002AF2658F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Arial-BoldMT" svg:font-family="Arial-BoldMT" style:font-family-generic="roman"/>
    <style:font-face style:name="OpenSymbol1" svg:font-family="OpenSymbol, 'Arial Unicode MS'" style:font-family-generic="roma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4" svg:font-family="'Times New Roman', 'Times New Roman'" style:font-family-generic="roman"/>
    <style:font-face style:name="TimesNewRoman,Bold" svg:font-family="'TimesNewRoman,Bold'" style:font-family-generic="roman"/>
    <style:font-face style:name="TimesNewRomanPSMT" svg:font-family="TimesNewRomanPSMT" style:font-family-generic="roman"/>
    <style:font-face style:name="Verdana-Bold" svg:font-family="Verdana-Bold, 'Times New Roman'" style:font-family-generic="roman"/>
    <style:font-face style:name="ArialMT" svg:font-family="ArialMT, 'Arial Unicode M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imesNewRomanPSMT1" svg:font-family="TimesNewRomanPSMT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5.21cm" fo:margin-left="1.173cm" fo:margin-right="0.018cm" table:align="margins"/>
    </style:style>
    <style:style style:name="Tabela5.A" style:family="table-column">
      <style:table-column-properties style:column-width="9.523cm" style:rel-column-width="41030*"/>
    </style:style>
    <style:style style:name="Tabela5.B" style:family="table-column">
      <style:table-column-properties style:column-width="5.687cm" style:rel-column-width="24505*"/>
    </style:style>
    <style:style style:name="Tabela5.1" style:family="table-row">
      <style:table-row-properties style:min-row-height="0.487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5.B2" style:family="table-cell" style:data-style-name="N0">
      <style:table-cell-properties style:vertical-align="middle" fo:padding-left="0.191cm" fo:padding-right="0.191cm" fo:padding-top="0cm" fo:padding-bottom="0cm" fo:border="0.5pt solid #000001"/>
    </style:style>
    <style:style style:name="Tabela3" style:family="table">
      <style:table-properties style:width="15.595cm" fo:margin-left="0.81cm" fo:margin-right="-0.004cm" table:align="margins" style:writing-mode="lr-tb"/>
    </style:style>
    <style:style style:name="Tabela3.A" style:family="table-column">
      <style:table-column-properties style:column-width="11.804cm" style:rel-column-width="49608*"/>
    </style:style>
    <style:style style:name="Tabela3.B" style:family="table-column">
      <style:table-column-properties style:column-width="3.791cm" style:rel-column-width="1592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 fo:padding="0.074cm" fo:border-left="none" fo:border-right="none" fo:border-top="none" fo:border-bottom="0.06pt solid #000000" style:join-border="false"/>
      <style:text-properties style:font-name="Times New Roman" fo:font-size="2pt" style:font-size-asian="2pt" style:font-size-complex="2pt"/>
    </style:style>
    <style:style style:name="P2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3.313cm"/>
        </style:tab-stops>
      </style:paragraph-properties>
      <style:text-properties style:font-name="Times New Roman" fo:font-size="2pt" fo:font-weight="bold" style:font-size-asian="2pt" style:font-weight-asian="bold" style:font-name-complex="Times New Roman" style:font-size-complex="2pt" style:font-weight-complex="bold"/>
    </style:style>
    <style:style style:name="P4" style:family="paragraph" style:parent-style-name="WW-Tekst_20_podstawowy_20_2">
      <style:paragraph-properties fo:margin-top="0cm" fo:margin-bottom="0cm" loext:contextual-spacing="false" fo:line-height="115%"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" style:family="paragraph" style:parent-style-name="WW-Tekst_20_podstawowy_20_2">
      <style:paragraph-properties fo:margin-top="0cm" fo:margin-bottom="0cm" loext:contextual-spacing="false" fo:line-height="115%" fo:text-align="center" style:justify-single-word="false"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officeooo:rsid="001d11c0" officeooo:paragraph-rsid="001d11c0" style:font-name-asian="Times New Roman" style:font-size-asian="12pt" style:font-name-complex="Times New Roman" style:font-size-complex="12pt"/>
    </style:style>
    <style:style style:name="P6" style:family="paragraph" style:parent-style-name="WW-Domyślnie">
      <style:paragraph-properties fo:margin-top="0cm" fo:margin-bottom="0cm" loext:contextual-spacing="false" fo:text-align="justify" style:justify-single-word="fals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7" style:family="paragraph" style:parent-style-name="WW-Domyślnie">
      <style:paragraph-properties fo:margin-top="0cm" fo:margin-bottom="0cm" loext:contextual-spacing="false" fo:text-align="justify" style:justify-single-word="false" style:writing-mode="lr-tb">
        <style:tab-stops>
          <style:tab-stop style:position="22.22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" style:family="paragraph" style:parent-style-name="WW-Domyślnie">
      <style:paragraph-properties fo:margin-top="0cm" fo:margin-bottom="0cm" loext:contextual-spacing="false" fo:text-align="justify" style:justify-single-word="false" style:writing-mode="lr-tb">
        <style:tab-stops>
          <style:tab-stop style:position="1.501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" style:family="paragraph" style:parent-style-name="WW-Domyślnie">
      <style:paragraph-properties fo:margin-top="0cm" fo:margin-bottom="0cm" loext:contextual-spacing="false" fo:text-align="justify" style:justify-single-word="false" style:text-autospace="none" style:writing-mode="lr-tb">
        <style:tab-stops>
          <style:tab-stop style:position="19.764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0" style:family="paragraph" style:parent-style-name="WW-Domyślnie">
      <style:paragraph-properties fo:margin-top="0cm" fo:margin-bottom="0cm" loext:contextual-spacing="false" fo:text-align="justify" style:justify-single-word="false" style:text-autospace="none" style:writing-mode="lr-tb">
        <style:tab-stops>
          <style:tab-stop style:position="0.476cm"/>
          <style:tab-stop style:position="0.688cm"/>
          <style:tab-stop style:position="19.15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1" style:family="paragraph" style:parent-style-name="WW-Domyślnie">
      <style:paragraph-properties fo:margin-top="0cm" fo:margin-bottom="0cm" loext:contextual-spacing="false" fo:text-align="justify" style:justify-single-word="false" style:text-autospace="none" style:writing-mode="lr-tb">
        <style:tab-stops>
          <style:tab-stop style:position="19.0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2" style:family="paragraph" style:parent-style-name="WW-Domyślnie">
      <style:paragraph-properties fo:margin-top="0cm" fo:margin-bottom="0cm" loext:contextual-spacing="false" fo:text-align="center" style:justify-single-word="false" style:text-autospace="none" style:writing-mode="lr-tb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WW-Domyślnie">
      <style:paragraph-properties fo:margin-top="0cm" fo:margin-bottom="0cm" loext:contextual-spacing="false" fo:text-align="justify" style:justify-single-word="false" style:writing-mode="lr-tb">
        <style:tab-stops>
          <style:tab-stop style:position="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WW-Domyślnie">
      <style:paragraph-properties fo:margin-top="0cm" fo:margin-bottom="0cm" loext:contextual-spacing="false" fo:text-align="center" style:justify-single-word="false" style:text-autospace="none" style:writing-mode="lr-tb"/>
      <style:text-properties style:font-name="Times New Roman" fo:font-size="22pt" fo:language="pl" fo:country="PL" fo:font-weight="bold" style:font-name-asian="Times New Roman" style:font-size-asian="22pt" style:font-weight-asian="bold" style:font-name-complex="Times New Roman" style:font-size-complex="22pt" style:font-weight-complex="bold"/>
    </style:style>
    <style:style style:name="P15" style:family="paragraph" style:parent-style-name="WW-Domyślnie">
      <style:paragraph-properties fo:margin-top="0cm" fo:margin-bottom="0cm" loext:contextual-spacing="false" fo:text-align="justify" style:justify-single-word="false" style:writing-mode="lr-tb"/>
      <style:text-properties style:font-name="Times New Roman1" fo:font-size="9.5pt" fo:language="pl" fo:country="PL" style:font-name-asian="Times New Roman1" style:font-size-asian="9.5pt" style:font-name-complex="Times New Roman1" style:font-size-complex="9.5pt"/>
    </style:style>
    <style:style style:name="P16" style:family="paragraph" style:parent-style-name="WW-Domyślnie">
      <style:paragraph-properties fo:margin-top="0cm" fo:margin-bottom="0cm" loext:contextual-spacing="false" fo:text-align="justify" style:justify-single-word="false" style:writing-mode="lr-tb">
        <style:tab-stops>
          <style:tab-stop style:position="19.791cm"/>
          <style:tab-stop style:position="20.108cm"/>
        </style:tab-stops>
      </style:paragraph-properties>
      <style:text-properties fo:language="pl" fo:country="PL" fo:background-color="transparent" style:font-name-complex="Times New Roman"/>
    </style:style>
    <style:style style:name="P17" style:family="paragraph" style:parent-style-name="WW-Tekst_20_podstawowy_20_2">
      <style:paragraph-properties fo:margin-top="0cm" fo:margin-bottom="0cm" loext:contextual-spacing="false" fo:line-height="115%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WW-Tekst_20_podstawowy_20_2">
      <style:paragraph-properties fo:margin-top="0cm" fo:margin-bottom="0cm" loext:contextual-spacing="false" fo:line-height="115%" style:writing-mode="lr-tb">
        <style:tab-stops>
          <style:tab-stop style:position="15.356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tekst">
      <style:paragraph-properties fo:margin-top="0cm" fo:margin-bottom="0cm" loext:contextual-spacing="false" style:writing-mode="lr-tb"/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font-weight="bold" style:font-name-asian="Times New Roman3" style:font-size-asian="16pt" style:language-asian="pl" style:country-asian="PL" style:font-weight-asian="bold" style:font-name-complex="Times New Roman3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US" style:font-name-asian="Times New Roman3" style:font-size-asian="12pt" style:language-asian="pl" style:country-asian="PL" style:font-name-complex="Times New Roman3" style:font-size-complex="12pt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center" style:justify-single-word="false" fo:orphans="2" fo:widows="2" fo:hyphenation-ladder-count="no-limit"/>
      <style:text-properties style:font-name="Times New Roman" fo:font-size="14pt" fo:language="pl" fo:country="PL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Text_20_body" style:master-page-name="">
      <style:paragraph-properties fo:margin-top="0cm" fo:margin-bottom="0cm" loext:contextual-spacing="false" style:line-height-at-least="0.353cm" fo:text-align="center" style:justify-single-word="false" fo:orphans="2" fo:widows="2" fo:hyphenation-ladder-count="no-limit" style:page-number="auto"/>
      <style:text-properties style:font-name="Times New Roman" fo:font-size="16pt" fo:font-style="italic" fo:font-weight="bold" officeooo:paragraph-rsid="001d11c0" style:font-name-asian="Lucida Sans Unicode1" style:font-size-asian="16pt" style:font-style-asian="italic" style:font-weight-asian="bold" style:font-name-complex="Arial" style:font-size-complex="16pt" style:font-weight-complex="bold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loext:contextual-spacing="false" style:line-height-at-least="0.353cm" fo:text-align="center" style:justify-single-word="false" fo:orphans="2" fo:widows="2" fo:hyphenation-ladder-count="no-limit"/>
      <style:text-properties style:font-name="Times New Roman" fo:font-size="16pt" fo:font-style="italic" fo:font-weight="bold" officeooo:rsid="001d11c0" officeooo:paragraph-rsid="001d11c0" style:font-name-asian="Lucida Sans Unicode1" style:font-size-asian="16pt" style:font-style-asian="italic" style:font-weight-asian="bold" style:font-name-complex="Arial" style:font-size-complex="16pt" style:font-weight-complex="bold" fo:hyphenate="false" fo:hyphenation-remain-char-count="2" fo:hyphenation-push-char-count="2"/>
    </style:style>
    <style:style style:name="P25" style:family="paragraph" style:parent-style-name="footer">
      <style:paragraph-properties fo:text-align="end" style:justify-single-word="false" style:writing-mode="lr-tb"/>
      <style:text-properties fo:font-size="10pt" style:font-size-asian="10pt" style:font-name-complex="Times New Roman" style:font-size-complex="10pt"/>
    </style:style>
    <style:style style:name="P26" style:family="paragraph" style:parent-style-name="WW-Domyślnie">
      <style:paragraph-properties fo:margin-left="0.50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7" style:family="paragraph" style:parent-style-name="WW-Domyślnie">
      <style:paragraph-properties fo:margin-left="0.50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724cm"/>
        </style:tab-stops>
      </style:paragraph-properties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28" style:family="paragraph" style:parent-style-name="WW-Tekst_20_podstawowy_20_2">
      <style:paragraph-properties fo:margin-left="0.501cm" fo:margin-right="0cm" fo:margin-top="0cm" fo:margin-bottom="0cm" loext:contextual-spacing="false" fo:line-height="115%" fo:text-indent="0cm" style:auto-text-indent="false" style:writing-mode="lr-tb">
        <style:tab-stops>
          <style:tab-stop style:position="14.855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WW-Tekst_20_podstawowy_20_2">
      <style:paragraph-properties fo:margin-left="0.616cm" fo:margin-right="0cm" fo:margin-top="0cm" fo:margin-bottom="0cm" loext:contextual-spacing="false" fo:line-height="115%" fo:text-align="center" style:justify-single-word="false" fo:text-indent="0cm" style:auto-text-indent="false" style:text-autospace="none" style:writing-mode="lr-tb">
        <style:tab-stops>
          <style:tab-stop style:position="14.741cm"/>
        </style:tab-stops>
      </style:paragraph-properties>
      <style:text-properties style:font-name="Times New Roman2" fo:font-size="12pt" fo:language="pl" fo:country="PL" fo:font-style="italic" fo:font-weight="normal" style:font-name-asian="TimesNewRoman,Bold" style:font-size-asian="12pt" style:font-style-asian="italic" style:font-weight-asian="normal" style:font-name-complex="TimesNewRoman,Bold" style:font-size-complex="12pt" style:font-style-complex="italic" style:font-weight-complex="normal"/>
    </style:style>
    <style:style style:name="P30" style:family="paragraph" style:parent-style-name="WW-Tekst_20_podstawowy_20_2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bold" officeooo:paragraph-rsid="001d11c0" style:font-name-asian="Lucida Sans Unicode1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normal"/>
    </style:style>
    <style:style style:name="P31" style:family="paragraph" style:parent-style-name="WW-Tekst_20_podstawowy_20_2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bold" officeooo:rsid="001f0779" officeooo:paragraph-rsid="001f0779" style:font-name-asian="Lucida Sans Unicode1" style:font-size-asian="12pt" style:font-style-asian="normal" style:font-weight-asian="bold" style:font-name-complex="Times New Roman" style:font-size-complex="12pt" style:language-complex="pl" style:country-complex="PL" style:font-style-complex="normal" style:font-weight-complex="normal"/>
    </style:style>
    <style:style style:name="P32" style:family="paragraph" style:parent-style-name="WW-Tekst_20_podstawowy_20_2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normal" officeooo:paragraph-rsid="001d11c0" style:font-name-asian="Lucida Sans Unicode1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3" style:family="paragraph" style:parent-style-name="WW-Tekst_20_podstawowy_20_2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normal" officeooo:rsid="001f0779" officeooo:paragraph-rsid="001f0779" style:font-name-asian="Lucida Sans Unicode1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4" style:family="paragraph" style:parent-style-name="WW-Tekst_20_podstawowy_20_2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normal" officeooo:rsid="001f0779" officeooo:paragraph-rsid="00469589" style:font-name-asian="Lucida Sans Unicode1" style:font-size-asian="12pt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5" style:family="paragraph" style:parent-style-name="Standard">
      <style:paragraph-properties fo:margin-left="0.616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>
        <style:tab-stops>
          <style:tab-stop style:position="14.741cm"/>
        </style:tab-stops>
      </style:paragraph-properties>
      <style:text-properties style:font-name="Times New Roman" fo:font-size="16pt" fo:language="pl" fo:country="PL" fo:font-style="italic" fo:font-weight="bold" style:font-name-asian="Times New Roman3" style:font-size-asian="16pt" style:language-asian="pl" style:country-asian="PL" style:font-style-asian="italic" style:font-weight-asian="bold" style:font-name-complex="Times New Roman3" style:font-size-complex="16pt" style:font-style-complex="italic" style:font-weight-complex="normal"/>
    </style:style>
    <style:style style:name="P36" style:family="paragraph" style:parent-style-name="Text_20_body">
      <style:paragraph-properties fo:margin-left="1.50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0.885cm"/>
          <style:tab-stop style:position="42.41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37" style:family="paragraph" style:parent-style-name="WW-Domyślnie">
      <style:paragraph-properties fo:margin-left="0cm" fo:margin-right="0cm" fo:margin-top="0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fo:language="pl" fo:country="PL" style:text-underline-style="none" style:font-name-asian="Times New Roman" style:font-size-asian="12pt" style:font-name-complex="Times New Roman" style:font-size-complex="12pt"/>
    </style:style>
    <style:style style:name="P38" style:family="paragraph" style:parent-style-name="tekst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tekst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officeooo:paragraph-rsid="0042ee78" style:font-size-asian="12pt" style:font-weight-asian="bold" style:font-size-complex="12pt" style:font-weight-complex="bold"/>
    </style:style>
    <style:style style:name="P40" style:family="paragraph" style:parent-style-name="tekst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font-weight="bold" officeooo:rsid="0031a8b3" fo:background-color="#ff0066" style:font-size-asian="12pt" style:font-weight-asian="bold" style:font-size-complex="12pt" style:font-weight-complex="bold"/>
    </style:style>
    <style:style style:name="P41" style:family="paragraph" style:parent-style-name="WW-Domyślni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42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P43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5" style:family="paragraph" style:parent-style-name="WW-Domyślnie">
      <style:paragraph-properties fo:margin-left="1.752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6" style:family="paragraph" style:parent-style-name="WW-Tekst_20_podstawowy_20_2">
      <style:paragraph-properties fo:margin-left="1.752cm" fo:margin-right="0cm" fo:margin-top="0cm" fo:margin-bottom="0cm" loext:contextual-spacing="false" fo:line-height="115%" fo:text-indent="0cm" style:auto-text-indent="false">
        <style:tab-stops>
          <style:tab-stop style:position="18.86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P47" style:family="paragraph" style:parent-style-name="tekst">
      <style:paragraph-properties fo:margin-left="2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64cm" fo:margin-right="0cm" fo:margin-top="0cm" fo:margin-bottom="0cm" loext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WW-Tekst_20_podstawowy_20_2">
      <style:paragraph-properties fo:margin-left="1.27cm" fo:margin-right="0cm" fo:margin-top="0cm" fo:margin-bottom="0cm" loext:contextual-spacing="false" fo:line-height="115%" fo:text-indent="0cm" style:auto-text-indent="false">
        <style:tab-stops>
          <style:tab-stop style:position="17.896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P5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Times New Roman" fo:font-size="12pt" style:font-name-asian="Lucida Sans Unicode1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51" style:family="paragraph" style:parent-style-name="WW-Tekst_20_podstawowy_20_2">
      <style:paragraph-properties fo:margin-left="0.751cm" fo:margin-right="0cm" fo:margin-top="0cm" fo:margin-bottom="0cm" loext:contextual-spacing="false" fo:line-height="115%" fo:text-indent="0cm" style:auto-text-indent="false">
        <style:tab-stops>
          <style:tab-stop style:position="16.859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P52" style:family="paragraph" style:parent-style-name="Standard">
      <style:paragraph-properties fo:margin-left="0.75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left="0.75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officeooo:rsid="00352438" officeooo:paragraph-rsid="00352438" style:font-size-asian="12pt" style:font-name-complex="Times New Roman" style:font-size-complex="12pt"/>
    </style:style>
    <style:style style:name="P54" style:family="paragraph" style:parent-style-name="Standard">
      <style:paragraph-properties fo:margin-left="0.751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margin-left="0.751cm" fo:margin-right="0cm" fo:margin-top="0cm" fo:margin-bottom="0cm" loext:contextual-spacing="false" style:line-height-at-least="0.353cm" fo:text-align="justify" style:justify-single-word="false" fo:text-indent="0cm" style:auto-text-indent="false" style:writing-mode="lr-tb">
        <style:tab-stops>
          <style:tab-stop style:position="14.161cm"/>
        </style:tab-stops>
      </style:paragraph-properties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56" style:family="paragraph" style:parent-style-name="List_20_Paragraph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2pt" officeooo:paragraph-rsid="00250b60" style:font-size-asian="12pt" style:font-size-complex="12pt"/>
    </style:style>
    <style:style style:name="P59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2pt" officeooo:paragraph-rsid="0026ab17" style:font-size-asian="12pt" style:font-size-complex="12pt"/>
    </style:style>
    <style:style style:name="P60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Times New Roman" fo:font-size="12pt" officeooo:rsid="00250b60" officeooo:paragraph-rsid="00250b60" style:font-size-asian="12pt" style:font-size-complex="12pt"/>
    </style:style>
    <style:style style:name="P61" style:family="paragraph" style:parent-style-name="Standard">
      <style:paragraph-properties fo:margin-left="1.554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3" style:font-size-complex="12pt"/>
    </style:style>
    <style:style style:name="P62" style:family="paragraph" style:parent-style-name="Text_20_body_20_indent">
      <style:paragraph-properties fo:margin-left="-0.191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63" style:family="paragraph" style:parent-style-name="Text_20_body_20_indent">
      <style:paragraph-properties fo:margin-left="0cm" fo:margin-right="0cm" fo:text-align="center" style:justify-single-word="false" fo:text-indent="0.06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Text_20_body_20_indent">
      <style:paragraph-properties fo:margin-left="0.75cm" fo:margin-right="0cm" fo:text-align="center" style:justify-single-word="false" fo:text-indent="-0.94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officeooo:rsid="00294368" style:font-size-asian="12pt" style:font-size-complex="12pt"/>
    </style:style>
    <style:style style:name="P69" style:family="paragraph" style:parent-style-name="Standard" style:master-page-name="">
      <style:paragraph-properties fo:margin-left="3.401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ideograph-alpha" style:vertical-align="auto"/>
      <style:text-properties style:font-name="Times New Roman" fo:font-size="12pt" officeooo:paragraph-rsid="002d5155" style:font-size-asian="12pt" style:font-size-complex="12pt"/>
    </style:style>
    <style:style style:name="P70" style:family="paragraph" style:parent-style-name="Standard">
      <style:paragraph-properties fo:margin-left="3.401cm" fo:margin-right="0cm" fo:margin-top="0cm" fo:margin-bottom="0cm" loext:contextual-spacing="false" fo:line-height="100%" fo:text-align="justify" style:justify-single-word="false" fo:text-indent="0cm" style:auto-text-indent="false" style:text-autospace="ideograph-alpha" style:vertical-align="auto"/>
      <style:text-properties style:font-name="Times New Roman" fo:font-size="12pt" officeooo:paragraph-rsid="002d5155" style:font-size-asian="12pt" style:font-size-complex="12pt"/>
    </style:style>
    <style:style style:name="P71" style:family="paragraph" style:parent-style-name="Standard">
      <style:paragraph-properties fo:margin-left="3.401cm" fo:margin-right="0cm" fo:margin-top="0cm" fo:margin-bottom="0cm" loext:contextual-spacing="false" fo:line-height="100%" fo:text-align="justify" style:justify-single-word="false" fo:text-indent="0cm" style:auto-text-indent="false" style:text-autospace="ideograph-alpha" style:vertical-align="auto"/>
      <style:text-properties style:font-name="Times New Roman" fo:font-size="12pt" officeooo:paragraph-rsid="002ca6b4" style:font-size-asian="12pt" style:font-size-complex="12pt"/>
    </style:style>
    <style:style style:name="P72" style:family="paragraph" style:parent-style-name="Standard">
      <style:paragraph-properties fo:margin-left="3.401cm" fo:margin-right="0cm" fo:margin-top="0cm" fo:margin-bottom="0cm" loext:contextual-spacing="false" fo:line-height="100%" fo:text-align="justify" style:justify-single-word="false" fo:text-indent="0cm" style:auto-text-indent="false" style:text-autospace="ideograph-alpha" style:vertical-align="auto">
        <style:tab-stops>
          <style:tab-stop style:position="4.503cm"/>
        </style:tab-stops>
      </style:paragraph-properties>
      <style:text-properties style:use-window-font-color="true" style:font-name="Times New Roman" fo:font-size="12pt" fo:font-weight="normal" officeooo:paragraph-rsid="002ca6b4" fo:background-color="transparent" style:font-size-asian="12pt" style:font-weight-asian="normal" style:font-size-complex="12pt" style:font-weight-complex="normal"/>
    </style:style>
    <style:style style:name="P73" style:family="paragraph" style:parent-style-name="Default" style:list-style-name="L4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Default" style:list-style-name="L5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P75" style:family="paragraph" style:parent-style-name="List_20_Paragraph" style:list-style-name="RTF_5f_Num_20_9">
      <style:paragraph-properties fo:margin-left="0.616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List_20_Paragraph" style:list-style-name="RTF_5f_Num_20_9">
      <style:paragraph-properties fo:margin-left="0.866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List_20_Paragraph" style:list-style-name="RTF_5f_Num_20_9">
      <style:paragraph-properties fo:margin-left="0.866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List_20_Paragraph" style:list-style-name="RTF_5f_Num_20_13">
      <style:paragraph-properties fo:margin-left="0.48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List_20_Paragraph" style:list-style-name="RTF_5f_Num_20_54">
      <style:paragraph-properties fo:margin-left="0.48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List_20_Paragraph" style:list-style-name="RTF_5f_Num_20_54">
      <style:paragraph-properties fo:margin-left="0.48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Verdana" style:font-size-asian="12pt" style:font-name-complex="Times New Roman" style:font-size-complex="12pt" style:font-style-complex="italic"/>
    </style:style>
    <style:style style:name="P81" style:family="paragraph" style:parent-style-name="tekst" style:list-style-name="RTF_5f_Num_20_59">
      <style:paragraph-properties fo:margin-left="0.035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82" style:family="paragraph" style:parent-style-name="tekst" style:list-style-name="RTF_5f_Num_20_59">
      <style:paragraph-properties fo:margin-left="0.018cm" fo:margin-right="0cm" fo:margin-top="0cm" fo:margin-bottom="0cm" loext:contextual-spacing="false" fo:text-indent="0cm" style:auto-text-indent="false" style:writing-mode="lr-tb">
        <style:tab-stops>
          <style:tab-stop style:position="0.776cm"/>
          <style:tab-stop style:position="0.882cm"/>
        </style:tab-stops>
      </style:paragraph-properties>
      <style:text-properties fo:color="#000000" style:font-name="Times New Roman" fo:font-size="12pt" fo:font-weight="normal" fo:background-color="transparent" style:font-name-asian="Times New Roman4" style:font-size-asian="12pt" style:font-weight-asian="normal" style:font-name-complex="Times New Roman4" style:font-size-complex="12pt" style:font-weight-complex="normal"/>
    </style:style>
    <style:style style:name="P83" style:family="paragraph" style:parent-style-name="tekst" style:list-style-name="RTF_5f_Num_20_59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3" style:font-size-complex="12pt" style:font-weight-complex="normal"/>
    </style:style>
    <style:style style:name="P84" style:family="paragraph" style:parent-style-name="tekst" style:list-style-name="RTF_5f_Num_20_50">
      <style:paragraph-properties fo:margin-left="0.905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5" style:family="paragraph" style:parent-style-name="tekst" style:list-style-name="RTF_5f_Num_20_50">
      <style:paragraph-properties fo:margin-left="0.905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6" style:family="paragraph" style:parent-style-name="tekst" style:list-style-name="RTF_5f_Num_20_50">
      <style:paragraph-properties fo:margin-left="1.983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 style:font-weight-complex="bold"/>
    </style:style>
    <style:style style:name="P87" style:family="paragraph" style:parent-style-name="tekst" style:list-style-name="RTF_5f_Num_20_50">
      <style:paragraph-properties fo:margin-left="1.983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8" style:family="paragraph" style:parent-style-name="tekst" style:list-style-name="RTF_5f_Num_20_50">
      <style:paragraph-properties fo:margin-left="1.983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89" style:family="paragraph" style:parent-style-name="WW-Tekst_20_podstawowy_20_2" style:list-style-name="RTF_5f_Num_20_51">
      <style:paragraph-properties fo:margin-left="0cm" fo:margin-right="0cm" fo:margin-top="0cm" fo:margin-bottom="0cm" loext:contextual-spacing="false" fo:line-height="115%" fo:text-indent="0cm" style:auto-text-indent="false" fo:break-before="page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0" style:family="paragraph" style:parent-style-name="WW-Tekst_20_podstawowy_20_2" style:list-style-name="RTF_5f_Num_20_5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1" style:family="paragraph" style:parent-style-name="WW-Tekst_20_podstawowy_20_2" style:list-style-name="RTF_5f_Num_20_8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15.356cm"/>
        </style:tab-stops>
      </style:paragraph-properties>
      <style:text-properties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2" style:family="paragraph" style:parent-style-name="WW-Tekst_20_podstawowy_20_2" style:list-style-name="RTF_5f_Num_20_5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15.356cm"/>
        </style:tab-stops>
      </style:paragraph-properties>
      <style:text-properties fo:color="#000000" style:font-name="Times New Roman" fo:font-size="12pt" fo:language="pl" fo:country="PL" style:font-name-asian="Lucida Sans Unicode" style:font-size-asian="12pt" style:font-name-complex="Times New Roman" style:font-size-complex="12pt"/>
    </style:style>
    <style:style style:name="P93" style:family="paragraph" style:parent-style-name="WW-Tekst_20_podstawowy_20_2" style:list-style-name="RTF_5f_Num_20_51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>
          <style:tab-stop style:position="0.64cm"/>
          <style:tab-stop style:position="15.356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94" style:family="paragraph" style:parent-style-name="WW-Tekst_20_podstawowy_20_2" style:list-style-name="L1">
      <style:paragraph-properties fo:margin-left="1.233cm" fo:margin-right="0cm" fo:margin-top="0cm" fo:margin-bottom="0cm" loext:contextual-spacing="false" fo:line-height="115%" fo:text-indent="-0.64cm" style:auto-text-indent="false" style:writing-mode="lr-tb">
        <style:tab-stops>
          <style:tab-stop style:position="0.143cm"/>
          <style:tab-stop style:position="15.35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5" style:family="paragraph" style:parent-style-name="WW-Tekst_20_podstawowy_20_2" style:list-style-name="L1">
      <style:paragraph-properties fo:margin-left="1.233cm" fo:margin-right="0cm" fo:margin-top="0cm" fo:margin-bottom="0cm" loext:contextual-spacing="false" fo:line-height="115%" fo:text-indent="-0.64cm" style:auto-text-indent="false" style:writing-mode="lr-tb">
        <style:tab-stops>
          <style:tab-stop style:position="0.143cm"/>
          <style:tab-stop style:position="15.356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96" style:family="paragraph" style:parent-style-name="WW-Tekst_20_podstawowy_20_2" style:list-style-name="WW8Num49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normal" officeooo:rsid="001f0779" officeooo:paragraph-rsid="00210393" style:font-name-asian="Lucida Sans Unicode1" style:font-size-asian="12pt" style:language-asian="ar" style:country-asian="SA" style:font-style-asian="normal" style:font-weight-asian="normal" style:font-name-complex="Times New Roman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97" style:family="paragraph" style:parent-style-name="WW-Tekst_20_podstawowy_20_2" style:list-style-name="WW8Num14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14.741cm"/>
        </style:tab-stops>
      </style:paragraph-properties>
      <style:text-properties fo:color="#000000" style:font-name="Times New Roman" fo:font-size="12pt" fo:language="pl" fo:country="PL" fo:font-style="normal" fo:font-weight="normal" officeooo:rsid="001f0779" officeooo:paragraph-rsid="00417d2e" style:font-name-asian="Lucida Sans Unicode1" style:font-size-asian="12pt" style:language-asian="ar" style:country-asian="SA" style:font-style-asian="normal" style:font-weight-asian="normal" style:font-name-complex="Times New Roman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98" style:family="paragraph" style:parent-style-name="WW-Tekst_20_podstawowy_20_2" style:list-style-name="WW8Num50">
      <style:paragraph-properties fo:margin-top="0cm" fo:margin-bottom="0cm" loext:contextual-spacing="false" fo:line-height="115%">
        <style:tab-stops>
          <style:tab-stop style:position="15.35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WW-Tekst_20_podstawowy_20_2" style:list-style-name="WW8Num20">
      <style:paragraph-properties fo:margin-top="0cm" fo:margin-bottom="0cm" loext:contextual-spacing="false" fo:line-height="115%">
        <style:tab-stops>
          <style:tab-stop style:position="17.858cm"/>
        </style:tab-stops>
      </style:paragraph-properties>
      <style:text-properties style:use-window-font-color="true" style:font-name="Times New Roman" fo:font-size="12pt" fo:language="pl" fo:country="PL" fo:font-weight="normal" officeooo:paragraph-rsid="002d5155" fo:background-color="transparent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100" style:family="paragraph" style:parent-style-name="WW-Tekst_20_podstawowy_20_2" style:list-style-name="WW8Num12">
      <style:paragraph-properties fo:margin-left="0.751cm" fo:margin-right="0cm" fo:margin-top="0cm" fo:margin-bottom="0cm" loext:contextual-spacing="false" fo:line-height="115%" fo:text-indent="-0.751cm" style:auto-text-indent="false">
        <style:tab-stops>
          <style:tab-stop style:position="0.159cm"/>
          <style:tab-stop style:position="1.65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WW-Tekst_20_podstawowy_20_2" style:list-style-name="WW8Num12">
      <style:paragraph-properties fo:margin-left="0.751cm" fo:margin-right="0cm" fo:margin-top="0cm" fo:margin-bottom="0cm" loext:contextual-spacing="false" fo:line-height="115%" fo:text-indent="-0.751cm" style:auto-text-indent="false">
        <style:tab-stops>
          <style:tab-stop style:position="1.677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pl" style:country-complex="PL" style:font-weight-complex="normal"/>
    </style:style>
    <style:style style:name="P102" style:family="paragraph" style:parent-style-name="WW-Tekst_20_podstawowy_20_2" style:list-style-name="WW8Num12">
      <style:paragraph-properties fo:margin-left="0.751cm" fo:margin-right="0cm" fo:margin-top="0cm" fo:margin-bottom="0cm" loext:contextual-spacing="false" fo:line-height="115%" fo:text-indent="-0.751cm" style:auto-text-indent="false"/>
      <style:text-properties style:font-name="Times New Roman" fo:font-size="12pt" fo:language="pl" fo:country="PL" fo:font-weight="normal" style:font-size-asian="12pt" style:font-weight-asian="normal" style:font-size-complex="12pt" style:language-complex="pl" style:country-complex="PL" style:font-weight-complex="normal"/>
    </style:style>
    <style:style style:name="P103" style:family="paragraph" style:parent-style-name="WW-Tekst_20_podstawowy_20_2" style:list-style-name="WW8Num50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15.356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pl" style:country-complex="PL" style:font-weight-complex="normal"/>
    </style:style>
    <style:style style:name="P104" style:family="paragraph" style:parent-style-name="WW-Tekst_20_podstawowy_20_2" style:list-style-name="WW8Num50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15.35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WW-Tekst_20_podstawowy_20_2" style:list-style-name="WW8Num14">
      <style:paragraph-properties fo:margin-left="1.251cm" fo:margin-right="0cm" fo:margin-top="0cm" fo:margin-bottom="0cm" loext:contextual-spacing="false" fo:line-height="115%" fo:text-indent="-0.499cm" style:auto-text-indent="false">
        <style:tab-stops>
          <style:tab-stop style:position="17.858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P106" style:family="paragraph" style:parent-style-name="WW-Tekst_20_podstawowy_20_2" style:list-style-name="WW8Num15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WW-Tekst_20_podstawowy_20_2" style:list-style-name="WW8Num16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WW-Tekst_20_podstawowy_20_2" style:list-style-name="WW8Num18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WW-Tekst_20_podstawowy_20_2" style:list-style-name="WW8Num16">
      <style:paragraph-properties fo:margin-left="1.752cm" fo:margin-right="0cm" fo:margin-top="0cm" fo:margin-bottom="0cm" loext:contextual-spacing="false" fo:line-height="115%" fo:text-indent="-0.501cm" style:auto-text-indent="false">
        <style:tab-stops>
          <style:tab-stop style:position="18.86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pl" style:country-complex="PL" style:font-weight-complex="normal"/>
    </style:style>
    <style:style style:name="P110" style:family="paragraph" style:parent-style-name="WW-Tekst_20_podstawowy_20_2" style:list-style-name="WW8Num17">
      <style:paragraph-properties fo:margin-left="1.27cm" fo:margin-right="0cm" fo:margin-top="0cm" fo:margin-bottom="0cm" loext:contextual-spacing="false" fo:line-height="115%" fo:text-indent="-0.64cm" style:auto-text-indent="false">
        <style:tab-stops>
          <style:tab-stop style:position="16.626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language-complex="pl" style:country-complex="PL" style:font-weight-complex="normal"/>
    </style:style>
    <style:style style:name="P111" style:family="paragraph" style:parent-style-name="WW-Tekst_20_podstawowy_20_2" style:list-style-name="WW8Num17">
      <style:paragraph-properties fo:margin-left="1.27cm" fo:margin-right="0cm" fo:margin-top="0cm" fo:margin-bottom="0cm" loext:contextual-spacing="false" fo:line-height="115%" fo:text-indent="-0.64cm" style:auto-text-indent="false">
        <style:tab-stops>
          <style:tab-stop style:position="16.626cm"/>
        </style:tab-stops>
      </style:paragraph-properties>
      <style:text-properties style:font-name="Times New Roman" fo:font-size="12pt" fo:language="pl" fo:country="PL" fo:font-weight="normal" officeooo:paragraph-rsid="002ca6b4" style:font-size-asian="12pt" style:font-weight-asian="normal" style:font-size-complex="12pt" style:language-complex="pl" style:country-complex="PL" style:font-weight-complex="normal"/>
    </style:style>
    <style:style style:name="P112" style:family="paragraph" style:parent-style-name="WW-Tekst_20_podstawowy_20_2" style:list-style-name="WW8Num17">
      <style:paragraph-properties fo:margin-left="1.27cm" fo:margin-right="0cm" fo:margin-top="0cm" fo:margin-bottom="0cm" loext:contextual-spacing="false" fo:line-height="115%" fo:text-indent="-0.64cm" style:auto-text-indent="false">
        <style:tab-stops>
          <style:tab-stop style:position="16.62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WW-Tekst_20_podstawowy_20_2" style:list-style-name="WW8Num20" style:master-page-name="">
      <style:paragraph-properties fo:margin-left="1.3cm" fo:margin-right="0cm" fo:margin-top="0cm" fo:margin-bottom="0cm" loext:contextual-spacing="false" fo:line-height="115%" fo:text-align="justify" style:justify-single-word="false" fo:text-indent="-0.6cm" style:auto-text-indent="false" style:page-number="auto" style:text-autospace="ideograph-alpha" style:vertical-align="auto">
        <style:tab-stops>
          <style:tab-stop style:position="17.858cm"/>
        </style:tab-stops>
      </style:paragraph-properties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114" style:family="paragraph" style:parent-style-name="WW-Tekst_20_podstawowy_20_2" style:list-style-name="RTF_5f_Num_20_39">
      <style:paragraph-properties fo:margin-left="0.64cm" fo:margin-right="0cm" fo:margin-top="0cm" fo:margin-bottom="0cm" loext:contextual-spacing="false" fo:line-height="115%" fo:text-indent="-0.64cm" style:auto-text-indent="false" style:writing-mode="lr-tb">
        <style:tab-stops>
          <style:tab-stop style:position="14.741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5" style:family="paragraph" style:parent-style-name="WW-Tekst_20_podstawowy_20_2" style:list-style-name="RTF_5f_Num_20_39">
      <style:paragraph-properties fo:margin-left="0.64cm" fo:margin-right="0cm" fo:margin-top="0cm" fo:margin-bottom="0cm" loext:contextual-spacing="false" fo:line-height="115%" fo:text-indent="-0.64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16" style:family="paragraph" style:parent-style-name="WW-Tekst_20_podstawowy_20_2" style:list-style-name="RTF_5f_Num_20_39">
      <style:paragraph-properties fo:margin-left="0.64cm" fo:margin-right="0cm" fo:margin-top="0cm" fo:margin-bottom="0cm" loext:contextual-spacing="false" fo:line-height="115%" fo:text-indent="-0.64cm" style:auto-text-indent="false" style:writing-mode="lr-tb">
        <style:tab-stops/>
      </style:paragraph-properties>
      <style:text-properties fo:background-color="transparent"/>
    </style:style>
    <style:style style:name="P117" style:family="paragraph" style:parent-style-name="WW-Tekst_20_podstawowy_20_2" style:list-style-name="RTF_5f_Num_20_39">
      <style:paragraph-properties fo:margin-left="0.64cm" fo:margin-right="0cm" fo:margin-top="0cm" fo:margin-bottom="0cm" loext:contextual-spacing="false" fo:line-height="115%" fo:text-indent="-0.64cm" style:auto-text-indent="false" style:writing-mode="lr-tb">
        <style:tab-stops/>
      </style:paragraph-properties>
      <style:text-properties fo:color="#000000" style:font-name="Times New Roman" fo:font-size="12pt" fo:language="pl" fo:country="PL" fo:font-weight="normal" officeooo:rsid="0037c977" officeooo:paragraph-rsid="0037c977" fo:background-color="#ffffff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P118" style:family="paragraph" style:parent-style-name="WW-Tekst_20_podstawowy_20_2" style:list-style-name="RTF_5f_Num_20_39">
      <style:paragraph-properties fo:margin-left="0.64cm" fo:margin-right="0cm" fo:margin-top="0cm" fo:margin-bottom="0cm" loext:contextual-spacing="false" fo:line-height="115%" fo:text-indent="-0.64cm" style:auto-text-indent="false" style:writing-mode="lr-tb">
        <style:tab-stops/>
      </style:paragraph-properties>
      <style:text-properties fo:color="#000000" style:font-name="Times New Roman" fo:font-size="12pt" fo:language="pl" fo:country="PL" fo:font-weight="bold" fo:background-color="transparent" style:font-size-asian="12pt" style:font-weight-asian="bold" style:font-size-complex="12pt"/>
    </style:style>
    <style:style style:name="P119" style:family="paragraph" style:parent-style-name="WW-Tekst_20_podstawowy_20_2" style:list-style-name="L2">
      <style:paragraph-properties fo:margin-left="1.401cm" fo:margin-right="0cm" fo:margin-top="0cm" fo:margin-bottom="0cm" loext:contextual-spacing="false" fo:line-height="115%" fo:text-indent="-0.499cm" style:auto-text-indent="false">
        <style:tab-stops>
          <style:tab-stop style:position="15.356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20" style:family="paragraph" style:parent-style-name="WW-Tekst_20_podstawowy_20_2" style:list-style-name="L2">
      <style:paragraph-properties fo:margin-left="1.401cm" fo:margin-right="0cm" fo:margin-top="0cm" fo:margin-bottom="0cm" loext:contextual-spacing="false" fo:line-height="115%" fo:text-indent="-0.499cm" style:auto-text-indent="false">
        <style:tab-stops>
          <style:tab-stop style:position="15.356cm"/>
        </style:tab-stops>
      </style:paragraph-properties>
      <style:text-properties fo:color="#000000" style:font-name="Times New Roman" fo:font-size="12pt" fo:language="pl" fo:country="PL" fo:font-weight="normal" fo:background-color="transparent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P121" style:family="paragraph" style:parent-style-name="WW-Tekst_20_podstawowy_20_2" style:list-style-name="RTF_5f_Num_20_9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2" style:family="paragraph" style:parent-style-name="WW-Tekst_20_podstawowy_20_2" style:list-style-name="RTF_5f_Num_20_9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23" style:family="paragraph" style:parent-style-name="WW-Tekst_20_podstawowy_20_2" style:list-style-name="RTF_5f_Num_20_11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4" style:family="paragraph" style:parent-style-name="WW-Tekst_20_podstawowy_20_2" style:list-style-name="RTF_5f_Num_20_9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</style:style>
    <style:style style:name="P125" style:family="paragraph" style:parent-style-name="WW-Tekst_20_podstawowy_20_2" style:list-style-name="RTF_5f_Num_20_9">
      <style:paragraph-properties fo:margin-left="0.616cm" fo:margin-right="0cm" fo:margin-top="0cm" fo:margin-bottom="0cm" loext:contextual-spacing="false" fo:line-height="115%" fo:text-indent="0cm" style:auto-text-indent="false" style:writing-mode="lr-tb">
        <style:tab-stops>
          <style:tab-stop style:position="14.741cm"/>
        </style:tab-stops>
      </style:paragraph-properties>
      <style:text-properties fo:color="#000000" style:font-name="Times New Roman" fo:font-size="12pt" style:font-name-asian="Times New Roman4" style:font-size-asian="12pt" style:font-name-complex="Times New Roman4" style:font-size-complex="12pt"/>
    </style:style>
    <style:style style:name="P126" style:family="paragraph" style:parent-style-name="WW-Tekst_20_podstawowy_20_2" style:list-style-name="RTF_5f_Num_20_9">
      <style:paragraph-properties fo:margin-left="0.981cm" fo:margin-right="0cm" fo:margin-top="0cm" fo:margin-bottom="0cm" loext:contextual-spacing="false" fo:line-height="115%" fo:text-indent="0cm" style:auto-text-indent="false" style:writing-mode="lr-tb">
        <style:tab-stops>
          <style:tab-stop style:position="14.376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7" style:family="paragraph" style:parent-style-name="WW-Tekst_20_podstawowy_20_2" style:list-style-name="RTF_5f_Num_20_11">
      <style:paragraph-properties fo:margin-left="1.231cm" fo:margin-right="0cm" fo:margin-top="0cm" fo:margin-bottom="0cm" loext:contextual-spacing="false" fo:line-height="115%" fo:text-indent="0cm" style:auto-text-indent="false" style:writing-mode="lr-tb">
        <style:tab-stops>
          <style:tab-stop style:position="14.125cm"/>
        </style:tab-stops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WW-Tekst_20_podstawowy_20_2" style:list-style-name="RTF_5f_Num_20_11">
      <style:paragraph-properties fo:margin-left="1.231cm" fo:margin-right="0cm" fo:margin-top="0cm" fo:margin-bottom="0cm" loext:contextual-spacing="false" fo:line-height="115%" fo:text-indent="0cm" style:auto-text-indent="false" style:writing-mode="lr-tb">
        <style:tab-stops>
          <style:tab-stop style:position="14.125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9" style:family="paragraph" style:parent-style-name="WW-Tekst_20_podstawowy_20_2" style:list-style-name="RTF_5f_Num_20_22">
      <style:paragraph-properties fo:margin-left="1.115cm" fo:margin-right="0cm" fo:margin-top="0cm" fo:margin-bottom="0cm" loext:contextual-spacing="false" fo:line-height="115%" fo:text-indent="0cm" style:auto-text-indent="false" style:writing-mode="lr-tb">
        <style:tab-stops>
          <style:tab-stop style:position="14.242cm"/>
        </style:tab-stops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30" style:family="paragraph" style:parent-style-name="WW-Tekst_20_podstawowy_20_2" style:list-style-name="RTF_5f_Num_20_22">
      <style:paragraph-properties fo:margin-left="1.115cm" fo:margin-right="0cm" fo:margin-top="0cm" fo:margin-bottom="0cm" loext:contextual-spacing="false" fo:line-height="115%" fo:text-indent="0cm" style:auto-text-indent="false" style:writing-mode="lr-tb">
        <style:tab-stops>
          <style:tab-stop style:position="14.242cm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1" style:family="paragraph" style:parent-style-name="WW-Tekst_20_podstawowy_20_2" style:list-style-name="WW8Num20" style:master-page-name="">
      <style:paragraph-properties fo:margin-left="0.7cm" fo:margin-right="0cm" fo:margin-top="0cm" fo:margin-bottom="0cm" loext:contextual-spacing="false" fo:line-height="115%" fo:text-align="justify" style:justify-single-word="false" fo:text-indent="-0.6cm" style:auto-text-indent="false" style:page-number="auto" style:text-autospace="ideograph-alpha" style:vertical-align="auto" style:writing-mode="lr-tb">
        <style:tab-stops>
          <style:tab-stop style:position="17.858cm"/>
        </style:tab-stops>
      </style:paragraph-properties>
      <style:text-properties style:use-window-font-color="true" style:font-name="Times New Roman" fo:font-size="12pt" fo:language="pl" fo:country="PL" fo:font-weight="normal" officeooo:rsid="0031a8b3" officeooo:paragraph-rsid="003eb46b" fo:background-color="transparent" style:font-name-asian="Times New Roman" style:font-size-asian="12pt" style:font-weight-asian="normal" style:font-name-complex="Times New Roman" style:font-size-complex="12pt" style:font-style-complex="italic" style:font-weight-complex="normal"/>
    </style:style>
    <style:style style:name="P132" style:family="paragraph" style:parent-style-name="WW-Domyślnie" style:master-page-name="First_20_Page">
      <style:paragraph-properties fo:margin-top="0cm" fo:margin-bottom="0cm" loext:contextual-spacing="false" fo:text-align="end" style:justify-single-word="false" style:page-number="auto" style:text-autospace="none" style:writing-mode="lr-tb"/>
      <style:text-properties style:font-name="Times New Roman" fo:font-size="12pt" fo:language="pl" fo:country="PL" style:font-name-asian="Arial-BoldMT" style:font-size-asian="12pt" style:font-name-complex="Times New Roman" style:font-size-complex="12pt"/>
    </style:style>
    <style:style style:name="P133" style:family="paragraph" style:parent-style-name="WW-Domyślnie" style:list-style-name="L3">
      <style:paragraph-properties fo:margin-top="0cm" fo:margin-bottom="0cm" loext:contextual-spacing="false" fo:text-align="justify" style:justify-single-word="false" style:writing-mode="lr-tb">
        <style:tab-stops>
          <style:tab-stop style:position="25.319cm"/>
        </style:tab-stops>
      </style:paragraph-properties>
    </style:style>
    <style:style style:name="P134" style:family="paragraph" style:parent-style-name="WW-Domyślnie" style:list-style-name="L3">
      <style:paragraph-properties fo:margin-top="0cm" fo:margin-bottom="0cm" loext:contextual-spacing="false" fo:text-align="justify" style:justify-single-word="false" style:writing-mode="lr-tb">
        <style:tab-stops>
          <style:tab-stop style:position="25.319cm"/>
        </style:tab-stops>
      </style:paragraph-properties>
      <style:text-properties fo:background-color="transparent"/>
    </style:style>
    <style:style style:name="P135" style:family="paragraph" style:parent-style-name="WW-Domyślnie" style:list-style-name="RTF_5f_Num_20_9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879cm"/>
          <style:tab-stop style:position="23.784cm"/>
          <style:tab-stop style:position="26.636cm"/>
        </style:tab-stops>
      </style:paragraph-properties>
      <style:text-properties style:font-name="Times New Roman" fo:font-size="12pt" style:font-size-asian="12pt" style:font-size-complex="12pt"/>
    </style:style>
    <style:style style:name="P136" style:family="paragraph" style:parent-style-name="WW-Domyślnie" style:list-style-name="RTF_5f_Num_20_29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856cm"/>
          <style:tab-stop style:position="2.041cm"/>
          <style:tab-stop style:position="3.718cm"/>
          <style:tab-stop style:position="4.353cm"/>
          <style:tab-stop style:position="4.835cm"/>
          <style:tab-stop style:position="6.322cm"/>
          <style:tab-stop style:position="6.904cm"/>
          <style:tab-stop style:position="43.654cm"/>
          <style:tab-stop style:position="44.91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37" style:family="paragraph" style:parent-style-name="WW-Domyślnie" style:list-style-name="RTF_5f_Num_20_45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fo:background-color="#ffffff" style:font-name-asian="Times New Roman" style:font-size-asian="12pt" style:font-name-complex="Times New Roman" style:font-size-complex="12pt"/>
    </style:style>
    <style:style style:name="P138" style:family="paragraph" style:parent-style-name="WW-Domyślnie" style:list-style-name="RTF_5f_Num_20_45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139" style:family="paragraph" style:parent-style-name="WW-Domyślnie" style:list-style-name="RTF_5f_Num_20_9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879cm"/>
          <style:tab-stop style:position="23.784cm"/>
          <style:tab-stop style:position="26.63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40" style:family="paragraph" style:parent-style-name="WW-Domyślnie" style:list-style-name="RTF_5f_Num_20_29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856cm"/>
          <style:tab-stop style:position="2.041cm"/>
          <style:tab-stop style:position="3.718cm"/>
          <style:tab-stop style:position="4.353cm"/>
          <style:tab-stop style:position="4.835cm"/>
          <style:tab-stop style:position="6.322cm"/>
          <style:tab-stop style:position="6.904cm"/>
          <style:tab-stop style:position="43.654cm"/>
          <style:tab-stop style:position="44.919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1" style:family="paragraph" style:parent-style-name="WW-Domyślnie" style:list-style-name="RTF_5f_Num_20_29">
      <style:paragraph-properties fo:margin-left="0.981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856cm"/>
          <style:tab-stop style:position="2.041cm"/>
          <style:tab-stop style:position="3.718cm"/>
          <style:tab-stop style:position="4.353cm"/>
          <style:tab-stop style:position="4.835cm"/>
          <style:tab-stop style:position="6.322cm"/>
          <style:tab-stop style:position="6.904cm"/>
          <style:tab-stop style:position="43.654cm"/>
          <style:tab-stop style:position="44.919cm"/>
        </style:tab-stops>
      </style:paragraph-properties>
      <style:text-properties fo:color="#000000"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142" style:family="paragraph" style:parent-style-name="WW-Domyślnie" style:list-style-name="RTF_5f_Num_20_23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78cm"/>
          <style:tab-stop style:position="23.283cm"/>
          <style:tab-stop style:position="26.136cm"/>
        </style:tab-stops>
      </style:paragraph-properties>
      <style:text-properties style:font-name="Times New Roman" fo:font-size="12pt" fo:language="pl" fo:country="PL" fo:background-color="#ffff00" style:font-name-asian="Times New Roman" style:font-size-asian="12pt" style:font-name-complex="Times New Roman" style:font-size-complex="12pt"/>
    </style:style>
    <style:style style:name="P143" style:family="paragraph" style:parent-style-name="WW-Domyślnie" style:list-style-name="RTF_5f_Num_20_5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9.156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44" style:family="paragraph" style:parent-style-name="WW-Domyślnie" style:list-style-name="RTF_5f_Num_20_7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5" style:family="paragraph" style:parent-style-name="WW-Domyślnie" style:list-style-name="RTF_5f_Num_20_6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2.47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6" style:family="paragraph" style:parent-style-name="WW-Domyślnie" style:list-style-name="RTF_5f_Num_20_10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47" style:family="paragraph" style:parent-style-name="WW-Domyślnie" style:list-style-name="RTF_5f_Num_20_62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2.475cm"/>
        </style:tab-stops>
      </style:paragraph-properties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148" style:family="paragraph" style:parent-style-name="WW-Domyślnie" style:list-style-name="RTF_5f_Num_20_63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lr-tb">
        <style:tab-stops>
          <style:tab-stop style:position="0.159cm"/>
          <style:tab-stop style:position="19.764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9" style:family="paragraph" style:parent-style-name="WW-Domyślnie" style:list-style-name="RTF_5f_Num_20_63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lr-tb">
        <style:tab-stops>
          <style:tab-stop style:position="19.3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50" style:family="paragraph" style:parent-style-name="WW-Domyślnie" style:list-style-name="RTF_5f_Num_20_11">
      <style:paragraph-properties fo:margin-left="0.616cm" fo:margin-right="0cm" fo:margin-top="0cm" fo:margin-bottom="0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NewRomanPSMT" style:font-size-asian="12pt" style:font-name-complex="Times New Roman" style:font-size-complex="12pt"/>
    </style:style>
    <style:style style:name="P151" style:family="paragraph" style:parent-style-name="WW-Domyślnie" style:list-style-name="RTF_5f_Num_20_11">
      <style:paragraph-properties fo:margin-left="0.616cm" fo:margin-right="0cm" fo:margin-top="0cm" fo:margin-bottom="0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2" style:family="paragraph" style:parent-style-name="WW-Domyślnie" style:list-style-name="RTF_5f_Num_20_37">
      <style:paragraph-properties fo:margin-left="0.61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5.31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3" style:family="paragraph" style:parent-style-name="WW-Domyślnie" style:list-style-name="RTF_5f_Num_20_37">
      <style:paragraph-properties fo:margin-left="0.61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5.319cm"/>
        </style:tab-stops>
      </style:paragraph-properties>
      <style:text-properties style:font-name="Times New Roman" fo:font-size="12pt" style:font-size-asian="12pt" style:font-size-complex="12pt"/>
    </style:style>
    <style:style style:name="P154" style:family="paragraph" style:parent-style-name="WW-Domyślnie" style:list-style-name="RTF_5f_Num_20_37">
      <style:paragraph-properties fo:margin-left="0.61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5.319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5" style:family="paragraph" style:parent-style-name="WW-Domyślnie" style:list-style-name="RTF_5f_Num_20_25">
      <style:paragraph-properties fo:margin-left="0.22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5.70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6" style:family="paragraph" style:parent-style-name="WW-Domyślnie" style:list-style-name="RTF_5f_Num_20_25">
      <style:paragraph-properties fo:margin-left="0.22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5.705cm"/>
        </style:tab-stops>
      </style:paragraph-properties>
    </style:style>
    <style:style style:name="P157" style:family="paragraph" style:parent-style-name="WW-Domyślnie" style:list-style-name="RTF_5f_Num_20_49">
      <style:paragraph-properties fo:margin-left="0.654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571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58" style:family="paragraph" style:parent-style-name="WW-Domyślnie" style:list-style-name="RTF_5f_Num_20_49">
      <style:paragraph-properties fo:margin-left="0.654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571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59" style:family="paragraph" style:parent-style-name="WW-Domyślnie" style:list-style-name="RTF_5f_Num_20_49">
      <style:paragraph-properties fo:margin-left="0.654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571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0" style:family="paragraph" style:parent-style-name="WW-Domyślnie" style:list-style-name="RTF_5f_Num_20_3">
      <style:paragraph-properties fo:margin-left="-0.2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2.475cm"/>
        </style:tab-stops>
      </style:paragraph-properties>
      <style:text-properties fo:color="#000000" style:font-name="Times New Roman" fo:font-size="12pt" fo:language="pl" fo:country="PL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61" style:family="paragraph" style:parent-style-name="WW-Domyślnie" style:list-style-name="RTF_5f_Num_20_3">
      <style:paragraph-properties fo:margin-left="-0.25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 style:font-weight-complex="bold"/>
    </style:style>
    <style:style style:name="P162" style:family="paragraph" style:parent-style-name="WW-Domyślnie" style:list-style-name="RTF_5f_Num_20_17">
      <style:paragraph-properties fo:margin-left="-0.2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2.47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3" style:family="paragraph" style:parent-style-name="WW-Domyślnie" style:list-style-name="RTF_5f_Num_20_46">
      <style:paragraph-properties fo:margin-left="-0.2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4" style:family="paragraph" style:parent-style-name="WW-Domyślnie" style:list-style-name="RTF_5f_Num_20_38">
      <style:paragraph-properties fo:margin-left="-0.2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5" style:family="paragraph" style:parent-style-name="WW-Domyślnie" style:list-style-name="RTF_5f_Num_20_46">
      <style:paragraph-properties fo:margin-left="-0.2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66" style:family="paragraph" style:parent-style-name="WW-Domyślnie" style:list-style-name="RTF_5f_Num_20_36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fo:background-color="transparent" style:font-size-asian="12pt" style:font-name-complex="Times New Roman" style:font-size-complex="12pt"/>
    </style:style>
    <style:style style:name="P167" style:family="paragraph" style:parent-style-name="WW-Domyślnie" style:list-style-name="RTF_5f_Num_20_36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fo:background-color="transparent" style:font-name-asian="Times New Roman" style:font-size-asian="12pt" style:font-name-complex="Times New Roman" style:font-size-complex="12pt"/>
    </style:style>
    <style:style style:name="P168" style:family="paragraph" style:parent-style-name="WW-Domyślnie" style:list-style-name="RTF_5f_Num_20_36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69" style:family="paragraph" style:parent-style-name="WW-Domyślnie" style:list-style-name="RTF_5f_Num_20_57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0" style:family="paragraph" style:parent-style-name="WW-Domyślnie" style:list-style-name="RTF_5f_Num_20_57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171" style:family="paragraph" style:parent-style-name="WW-Domyślnie" style:list-style-name="RTF_5f_Num_20_6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72" style:family="paragraph" style:parent-style-name="WW-Domyślnie" style:list-style-name="RTF_5f_Num_20_6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3d1093" style:font-size-asian="12pt" style:font-size-complex="12pt"/>
    </style:style>
    <style:style style:name="P173" style:family="paragraph" style:parent-style-name="WW-Domyślnie" style:list-style-name="RTF_5f_Num_20_6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d1093" officeooo:paragraph-rsid="0042c34e" style:font-name-asian="Times New Roman" style:font-size-asian="12pt" style:language-asian="ar" style:country-asian="SA" style:font-name-complex="Times New Roman" style:font-size-complex="12pt"/>
    </style:style>
    <style:style style:name="P174" style:family="paragraph" style:parent-style-name="WW-Domyślnie" style:list-style-name="RTF_5f_Num_20_6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42ee78" officeooo:paragraph-rsid="0042ee78" style:font-name-asian="Times New Roman" style:font-size-asian="12pt" style:language-asian="ar" style:country-asian="SA" style:font-name-complex="Times New Roman" style:font-size-complex="12pt"/>
    </style:style>
    <style:style style:name="P175" style:family="paragraph" style:parent-style-name="WW-Domyślnie" style:list-style-name="RTF_5f_Num_20_6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42c34e" officeooo:paragraph-rsid="0042c34e" style:font-name-asian="Times New Roman" style:font-size-asian="12pt" style:language-asian="ar" style:country-asian="SA" style:font-name-complex="Times New Roman" style:font-size-complex="12pt"/>
    </style:style>
    <style:style style:name="P176" style:family="paragraph" style:parent-style-name="WW-Domyślnie" style:list-style-name="RTF_5f_Num_20_6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3d1093" style:font-name-asian="Times New Roman" style:font-size-asian="12pt" style:language-asian="ar" style:country-asian="SA" style:font-name-complex="Times New Roman" style:font-size-complex="12pt"/>
    </style:style>
    <style:style style:name="P177" style:family="paragraph" style:parent-style-name="WW-Domyślnie" style:list-style-name="RTF_5f_Num_20_50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font-weight-complex="bold"/>
    </style:style>
    <style:style style:name="P178" style:family="paragraph" style:parent-style-name="WW-Domyślnie" style:list-style-name="RTF_5f_Num_20_57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32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79" style:family="paragraph" style:parent-style-name="WW-Domyślnie" style:list-style-name="RTF_5f_Num_20_57">
      <style:paragraph-properties fo:margin-left="0.90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9.085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0" style:family="paragraph" style:parent-style-name="WW-Domyślnie" style:list-style-name="RTF_5f_Num_20_16">
      <style:paragraph-properties fo:margin-left="0.48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74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1" style:family="paragraph" style:parent-style-name="WW-Domyślnie" style:list-style-name="RTF_5f_Num_20_36">
      <style:paragraph-properties fo:margin-left="1.15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07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2" style:family="paragraph" style:parent-style-name="WW-Domyślnie" style:list-style-name="RTF_5f_Num_20_36">
      <style:paragraph-properties fo:margin-left="1.155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1.07cm"/>
        </style:tab-stops>
      </style:paragraph-properties>
      <style:text-properties fo:color="#000000" style:font-name="Times New Roman" fo:font-size="12pt" fo:language="pl" fo:country="PL" style:font-name-asian="ArialMT" style:font-size-asian="12pt" style:font-name-complex="Times New Roman" style:font-size-complex="12pt"/>
    </style:style>
    <style:style style:name="P183" style:family="paragraph" style:parent-style-name="WW-Domyślnie" style:list-style-name="RTF_5f_Num_20_21">
      <style:paragraph-properties fo:margin-left="-0.018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8.489cm"/>
        </style:tab-stops>
      </style:paragraph-properties>
      <style:text-properties fo:color="#000000"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4" style:family="paragraph" style:parent-style-name="WW-Domyślnie" style:list-style-name="RTF_5f_Num_20_21">
      <style:paragraph-properties fo:margin-left="-0.018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8.489cm"/>
        </style:tab-stops>
      </style:paragraph-properties>
      <style:text-properties fo:color="#000000" style:font-name="Times New Roman" fo:font-size="12pt" fo:language="pl" fo:country="PL" officeooo:rsid="003eb46b" officeooo:paragraph-rsid="003eb46b" style:font-name-asian="Times New Roman" style:font-size-asian="12pt" style:font-name-complex="Times New Roman" style:font-size-complex="12pt"/>
    </style:style>
    <style:style style:name="P185" style:family="paragraph" style:parent-style-name="WW-Domyślnie" style:list-style-name="RTF_5f_Num_20_21">
      <style:paragraph-properties fo:margin-left="-0.018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8.48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6" style:family="paragraph" style:parent-style-name="WW-Domyślnie" style:list-style-name="RTF_5f_Num_20_52">
      <style:paragraph-properties fo:margin-left="0.482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87" style:family="paragraph" style:parent-style-name="WW-Domyślnie" style:list-style-name="RTF_5f_Num_20_52">
      <style:paragraph-properties fo:margin-left="0.482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8" style:family="paragraph" style:parent-style-name="WW-Domyślnie">
      <style:paragraph-properties fo:margin-left="0.50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189" style:family="paragraph" style:parent-style-name="heading_20_1" style:list-style-name="RTF_5f_Num_20_5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2.86cm"/>
        </style:tab-stops>
      </style:paragraph-properties>
      <style:text-properties fo:color="#000000" fo:font-size="12pt" fo:language="pl" fo:country="PL" style:font-size-asian="12pt" style:font-size-complex="12pt"/>
    </style:style>
    <style:style style:name="P190" style:family="paragraph" style:parent-style-name="Standard" style:list-style-name="WW8Num14">
      <style:paragraph-properties fo:text-align="justify" style:justify-single-word="false"/>
      <style:text-properties fo:color="#000000" style:font-name="Times New Roman" fo:font-size="12pt" fo:language="pl" fo:country="PL" fo:font-style="normal" fo:font-weight="normal" officeooo:rsid="001f0779" officeooo:paragraph-rsid="002ca6b4" style:font-name-asian="Lucida Sans Unicode1" style:font-size-asian="12pt" style:language-asian="ar" style:country-asian="SA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191" style:family="paragraph" style:parent-style-name="Standard" style:list-style-name="WW8Num49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Times New Roman" fo:font-size="12pt" officeooo:rsid="002053d1" officeooo:paragraph-rsid="003fb63e" style:font-name-asian="Lucida Sans Unicode1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92" style:family="paragraph" style:parent-style-name="Standard" style:list-style-name="WW8Num14">
      <style:paragraph-properties fo:margin-top="0cm" fo:margin-bottom="0cm" loext:contextual-spacing="false" fo:text-align="justify" style:justify-single-word="false" fo:orphans="2" fo:widows="2" fo:hyphenation-ladder-count="no-limit"/>
      <style:text-properties style:font-name="Times New Roman" fo:font-size="12pt" officeooo:rsid="002053d1" officeooo:paragraph-rsid="00417d2e" style:font-name-asian="Lucida Sans Unicode1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93" style:family="paragraph" style:parent-style-name="Standard" style:list-style-name="WW8Num14">
      <style:paragraph-properties fo:margin-top="0cm" fo:margin-bottom="0cm" loext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159cm"/>
          <style:tab-stop style:position="1.73cm"/>
        </style:tab-stops>
      </style:paragraph-properties>
      <style:text-properties style:font-name="Times New Roman" fo:font-size="12pt" officeooo:paragraph-rsid="00279129" style:font-size-asian="12pt" style:font-size-complex="12pt" fo:hyphenate="false" fo:hyphenation-remain-char-count="2" fo:hyphenation-push-char-count="2"/>
    </style:style>
    <style:style style:name="P194" style:family="paragraph" style:parent-style-name="Standard" style:list-style-name="WW8Num14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ca6b4" style:font-size-asian="12pt" style:font-size-complex="12pt"/>
    </style:style>
    <style:style style:name="P195" style:family="paragraph" style:parent-style-name="Standard" style:list-style-name="WW8Num52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officeooo:paragraph-rsid="00294368" style:letter-kerning="true" fo:background-color="transparent" style:font-name-asian="Times New Roman" style:font-size-asian="12pt" style:language-asian="ar" style:country-asian="SA" style:font-name-complex="Times New Roman" style:font-size-complex="12pt"/>
    </style:style>
    <style:style style:name="P196" style:family="paragraph" style:parent-style-name="Standard" style:list-style-name="WW8Num11" style:master-page-name="">
      <style:paragraph-properties fo:margin-left="0.7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style:page-number="auto" style:text-autospace="ideograph-alpha" style:vertical-align="auto">
        <style:tab-stops>
          <style:tab-stop style:position="0.159cm"/>
          <style:tab-stop style:position="1.73cm"/>
        </style:tab-stops>
      </style:paragraph-properties>
      <style:text-properties style:font-name="Times New Roman" fo:font-size="12pt" officeooo:paragraph-rsid="001d11c0" style:font-size-asian="12pt" style:font-size-complex="12pt" fo:hyphenate="false" fo:hyphenation-remain-char-count="2" fo:hyphenation-push-char-count="2"/>
    </style:style>
    <style:style style:name="P197" style:family="paragraph" style:parent-style-name="Standard" style:list-style-name="WW8Num49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-0.635cm" style:auto-text-indent="false"/>
      <style:text-properties style:font-name="Times New Roman" fo:font-size="12pt" officeooo:rsid="002053d1" style:font-name-asian="Lucida Sans Unicode1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98" style:family="paragraph" style:parent-style-name="Standard" style:list-style-name="WW8Num13"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/>
      <style:text-properties style:font-name="Times New Roman" fo:font-size="12pt" fo:font-weight="normal" style:font-name-asian="Lucida Sans Unicode1" style:font-size-asian="12pt" style:language-asian="ar" style:country-asian="SA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9" style:family="paragraph" style:parent-style-name="Standard" style:list-style-name="WW8Num13"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/>
      <style:text-properties style:font-name="Times New Roman" fo:font-size="12pt" style:font-name-asian="Lucida Sans Unicode1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200" style:family="paragraph" style:parent-style-name="Standard" style:list-style-name="WW8Num20" style:master-page-name="">
      <style:paragraph-properties fo:margin-left="1.3cm" fo:margin-right="0cm" fo:margin-top="0cm" fo:margin-bottom="0cm" loext:contextual-spacing="false" fo:line-height="100%" fo:text-align="justify" style:justify-single-word="false" fo:text-indent="-0.6cm" style:auto-text-indent="false" style:page-number="auto" style:text-autospace="ideograph-alpha" style:vertical-align="auto"/>
      <style:text-properties style:font-name="Times New Roman" fo:font-size="12pt" officeooo:paragraph-rsid="002d5155" style:font-size-asian="12pt" style:font-size-complex="12pt"/>
    </style:style>
    <style:style style:name="P201" style:family="paragraph" style:parent-style-name="Standard" style:list-style-name="WW8Num5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02" style:family="paragraph" style:parent-style-name="Standard" style:list-style-name="WW8Num38">
      <style:paragraph-properties fo:margin-left="1cm" fo:margin-right="0cm" fo:margin-top="0cm" fo:margin-bottom="0cm" loext:contextual-spacing="false" fo:text-align="justify" style:justify-single-word="false" fo:text-indent="-1cm" style:auto-text-indent="false"/>
      <style:text-properties fo:color="#000000" style:font-name="Times New Roman" fo:font-size="12pt" fo:language="pl" fo:country="PL" style:font-name-asian="TimesNewRomanPSMT" style:font-size-asian="12pt" style:language-asian="pl" style:country-asian="PL" style:font-name-complex="Times New Roman" style:font-size-complex="12pt" style:font-weight-complex="bold"/>
    </style:style>
    <style:style style:name="P203" style:family="paragraph" style:parent-style-name="Standard" style:list-style-name="WW8Num38">
      <style:paragraph-properties fo:margin-left="1cm" fo:margin-right="0cm" fo:margin-top="0cm" fo:margin-bottom="0cm" loext:contextual-spacing="false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204" style:family="paragraph" style:parent-style-name="Text_20_body" style:list-style-name="RTF_5f_Num_20_35">
      <style:paragraph-properties fo:margin-left="1.752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0.635cm"/>
          <style:tab-stop style:position="42.16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205" style:family="paragraph" style:parent-style-name="Text_20_body" style:list-style-name="RTF_5f_Num_20_11">
      <style:paragraph-properties fo:margin-left="0.616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3.041cm"/>
          <style:tab-stop style:position="44.572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" style:family="text">
      <style:text-properties fo:font-weight="normal" officeooo:rsid="000d65f9" style:font-name-asian="Times New Roman3" style:language-asian="pl" style:country-asian="PL" style:font-weight-asian="normal" style:font-name-complex="Times New Roman3" style:font-weight-complex="normal"/>
    </style:style>
    <style:style style:name="T2" style:family="text">
      <style:text-properties fo:font-weight="normal" officeooo:rsid="00478ee9" style:font-name-asian="Times New Roman3" style:language-asian="pl" style:country-asian="PL" style:font-weight-asian="normal" style:font-name-complex="Times New Roman3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fb63e" style:font-weight-asian="normal" style:font-weight-complex="normal"/>
    </style:style>
    <style:style style:name="T5" style:family="text">
      <style:text-properties fo:font-weight="normal" officeooo:rsid="00439487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officeooo:rsid="00478ee9" fo:background-color="transparent" loext:char-shading-value="0" style:font-weight-asian="normal" style:font-weight-complex="normal"/>
    </style:style>
    <style:style style:name="T8" style:family="text">
      <style:text-properties style:font-name="Cambria"/>
    </style:style>
    <style:style style:name="T9" style:family="text">
      <style:text-properties style:font-name="Cambria" fo:language="pl" fo:country="PL" style:font-name-asian="Times New Roman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pl" fo:country="PL" style:font-name-asian="Times New Roman"/>
    </style:style>
    <style:style style:name="T12" style:family="text">
      <style:text-properties style:font-name="Times New Roman" fo:language="pl" fo:country="PL" style:font-name-asian="Times New Roman" style:font-name-complex="Times New Roman"/>
    </style:style>
    <style:style style:name="T13" style:family="text">
      <style:text-properties style:font-name="Times New Roman" fo:language="pl" fo:country="PL" style:font-name-asian="TimesNewRomanPSMT" style:font-name-complex="Times New Roman" style:font-weight-complex="bold"/>
    </style:style>
    <style:style style:name="T14" style:family="text">
      <style:text-properties style:font-name="Times New Roman" fo:language="pl" fo:country="PL" fo:background-color="transparent" loext:char-shading-value="0" style:font-name-asian="Times New Roman" style:font-name-complex="Times New Roman" style:font-style-complex="italic"/>
    </style:style>
    <style:style style:name="T15" style:family="text">
      <style:text-properties style:font-name="Times New Roman" fo:font-weight="bold" style:font-name-asian="Times New Roman" style:font-weight-asian="bold" style:font-weight-complex="bold"/>
    </style:style>
    <style:style style:name="T16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pl" style:country-complex="PL" style:font-weight-complex="bold"/>
    </style:style>
    <style:style style:name="T20" style:family="text">
      <style:text-properties style:font-name="Times New Roman" fo:font-size="12pt" fo:language="pl" fo:country="PL" fo:font-weight="bold" officeooo:rsid="0037c977" style:font-name-asian="Times New Roman" style:font-size-asian="12pt" style:font-weight-asian="bold" style:font-name-complex="Times New Roman" style:font-size-complex="12pt" style:language-complex="pl" style:country-complex="PL" style:font-weight-complex="bold"/>
    </style:style>
    <style:style style:name="T21" style:family="text">
      <style:text-properties style:font-name="Times New Roman" fo:font-size="12pt" fo:language="pl" fo:country="PL" fo:font-weight="bold" fo:background-color="#ffffff" loext:char-shading-value="0" style:font-name-asian="Times New Roman" style:font-size-asian="12pt" style:font-weight-asian="bold" style:font-name-complex="Times New Roman" style:font-size-complex="12pt" style:language-complex="pl" style:country-complex="PL" style:font-weight-complex="bold"/>
    </style:style>
    <style:style style:name="T22" style:family="text">
      <style:text-properties style:font-name="Times New Roman" fo:font-size="12pt" fo:language="pl" fo:country="PL" fo:font-weight="bold" style:font-size-asian="12pt" style:font-weight-asian="bold" style:font-size-complex="12pt" style:language-complex="pl" style:country-complex="PL" style:font-weight-complex="bold"/>
    </style:style>
    <style:style style:name="T23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T24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language="pl" fo:country="PL" fo:font-weight="normal" fo:background-color="#ffffff" loext:char-shading-value="0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T26" style:family="text">
      <style:text-properties style:font-name="Times New Roman" fo:font-size="12pt" fo:language="en" fo:country="US" fo:background-color="transparent" loext:char-shading-value="0" style:font-name-asian="Times New Roman3" style:font-size-asian="12pt" style:font-name-complex="Times New Roman3" style:font-size-complex="12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9" style:family="text">
      <style:text-properties style:font-name="Times New Roman" style:font-name-asian="Times New Roman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background-color="#ffffff" loext:char-shading-value="0"/>
    </style:style>
    <style:style style:name="T32" style:family="text">
      <style:text-properties fo:language="pl" fo:country="PL"/>
    </style:style>
    <style:style style:name="T33" style:family="text">
      <style:text-properties fo:language="pl" fo:country="PL" fo:font-weight="normal" style:font-weight-asian="normal" style:font-weight-complex="normal"/>
    </style:style>
    <style:style style:name="T34" style:family="text">
      <style:text-properties fo:language="pl" fo:country="PL" fo:font-weight="normal" officeooo:rsid="0011d418" style:font-weight-asian="normal" style:font-weight-complex="normal"/>
    </style:style>
    <style:style style:name="T35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36" style:family="text">
      <style:text-properties fo:language="pl" fo:country="PL" fo:font-weight="normal" officeooo:rsid="0011d418" fo:background-color="transparent" loext:char-shading-value="0" style:font-weight-asian="normal" style:font-weight-complex="normal"/>
    </style:style>
    <style:style style:name="T37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language="pl" fo:country="PL" fo:font-style="italic" style:font-name-asian="Times New Roman" style:font-style-asian="italic" style:font-name-complex="Times New Roman" style:font-style-complex="italic"/>
    </style:style>
    <style:style style:name="T39" style:family="text">
      <style:text-properties fo:language="pl" fo:country="PL" fo:font-style="italic" style:font-name-asian="Cambria Math" style:font-style-asian="italic" style:font-name-complex="Cambria Math" style:font-style-complex="italic"/>
    </style:style>
    <style:style style:name="T40" style:family="text">
      <style:text-properties fo:language="pl" fo:country="PL" style:font-name-asian="TimesNewRomanPSMT" style:language-asian="pl" style:country-asian="PL" style:font-name-complex="Times New Roman"/>
    </style:style>
    <style:style style:name="T41" style:family="text">
      <style:text-properties fo:language="pl" fo:country="PL" fo:font-weight="bold" style:font-weight-asian="bold" style:font-weight-complex="bold"/>
    </style:style>
    <style:style style:name="T42" style:family="text">
      <style:text-properties fo:language="pl" fo:country="PL" fo:font-weight="bold" style:font-name-asian="TimesNewRomanPSMT1" style:language-asian="pl" style:country-asian="PL" style:font-weight-asian="bold" style:font-name-complex="Times New Roman"/>
    </style:style>
    <style:style style:name="T43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44" style:family="text">
      <style:text-properties fo:language="pl" fo:country="PL" fo:font-weight="bold" style:font-name-asian="Times New Roman" style:font-weight-asian="bold" style:font-name-complex="Times New Roman" style:font-style-complex="italic" style:font-weight-complex="bold"/>
    </style:style>
    <style:style style:name="T45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46" style:family="text">
      <style:text-properties fo:language="pl" fo:country="PL" fo:font-weight="bold" fo:background-color="transparent" loext:char-shading-value="0" style:font-name-asian="Times New Roman" style:font-weight-asian="bold" style:font-name-complex="Times New Roman" style:font-style-complex="italic" style:font-weight-complex="bold"/>
    </style:style>
    <style:style style:name="T47" style:family="text">
      <style:text-properties fo:language="pl" fo:country="PL" fo:font-weight="bold" officeooo:rsid="00384582" fo:background-color="transparent" loext:char-shading-value="0" style:font-name-asian="Times New Roman" style:font-weight-asian="bold" style:font-name-complex="Times New Roman" style:font-style-complex="italic" style:font-weight-complex="bold"/>
    </style:style>
    <style:style style:name="T48" style:family="text">
      <style:text-properties fo:language="pl" fo:country="PL" style:font-name-asian="Times New Roman" style:font-name-complex="Times New Roman"/>
    </style:style>
    <style:style style:name="T49" style:family="text">
      <style:text-properties fo:language="pl" fo:country="PL" style:font-name-asian="Times New Roman" style:font-name-complex="Times New Roman" style:font-style-complex="italic"/>
    </style:style>
    <style:style style:name="T50" style:family="text">
      <style:text-properties fo:language="pl" fo:country="PL" style:font-name-asian="Times New Roman" style:font-name-complex="Times New Roman3"/>
    </style:style>
    <style:style style:name="T51" style:family="text">
      <style:text-properties fo:language="pl" fo:country="PL" officeooo:rsid="0042ee78" style:font-name-asian="Times New Roman" style:font-name-complex="Times New Roman3"/>
    </style:style>
    <style:style style:name="T52" style:family="text">
      <style:text-properties fo:language="pl" fo:country="PL" style:font-name-asian="Cambria Math" style:font-name-complex="Cambria Math"/>
    </style:style>
    <style:style style:name="T53" style:family="text">
      <style:text-properties fo:language="pl" fo:country="PL" style:text-underline-style="solid" style:text-underline-width="auto" style:text-underline-color="font-color" style:language-complex="pl" style:country-complex="PL"/>
    </style:style>
    <style:style style:name="T54" style:family="text">
      <style:text-properties fo:language="pl" fo:country="PL" style:language-complex="pl" style:country-complex="PL"/>
    </style:style>
    <style:style style:name="T55" style:family="text">
      <style:text-properties fo:language="pl" fo:country="PL" officeooo:rsid="002ca6b4" style:language-complex="pl" style:country-complex="PL"/>
    </style:style>
    <style:style style:name="T56" style:family="text">
      <style:text-properties fo:language="pl" fo:country="PL" style:font-name-asian="TimesNewRomanPSMT1"/>
    </style:style>
    <style:style style:name="T57" style:family="text">
      <style:text-properties fo:language="pl" fo:country="PL" style:font-name-asian="TimesNewRomanPSMT1" style:language-asian="pl" style:country-asian="PL" style:font-name-complex="Times New Roman"/>
    </style:style>
    <style:style style:name="T58" style:family="text">
      <style:text-properties fo:language="pl" fo:country="PL" fo:background-color="transparent" loext:char-shading-value="0" style:font-name-asian="Times New Roman" style:font-name-complex="Times New Roman" style:font-style-complex="italic"/>
    </style:style>
    <style:style style:name="T59" style:family="text">
      <style:text-properties fo:language="pl" fo:country="PL" officeooo:rsid="003eb46b" fo:background-color="transparent" loext:char-shading-value="0" style:font-name-asian="Times New Roman" style:font-name-complex="Times New Roman" style:font-style-complex="italic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31577b" style:font-weight-asian="bold" style:font-weight-complex="bold"/>
    </style:style>
    <style:style style:name="T62" style:family="text">
      <style:text-properties fo:font-weight="bold" officeooo:rsid="0031a8b3" style:font-weight-asian="bold" style:font-weight-complex="bold"/>
    </style:style>
    <style:style style:name="T63" style:family="text">
      <style:text-properties fo:font-weight="bold" officeooo:rsid="0042ee78" style:font-weight-asian="bold" style:font-weight-complex="bold"/>
    </style:style>
    <style:style style:name="T64" style:family="text">
      <style:text-properties fo:font-weight="bold" officeooo:rsid="00439487" style:font-weight-asian="bold" style:font-weight-complex="bold"/>
    </style:style>
    <style:style style:name="T65" style:family="text">
      <style:text-properties fo:font-weight="bold" style:font-weight-asian="bold" style:font-style-complex="italic" style:font-weight-complex="bold"/>
    </style:style>
    <style:style style:name="T66" style:family="text">
      <style:text-properties fo:font-weight="bold" style:font-name-asian="Verdana-Bold" style:font-weight-asian="bold" style:font-weight-complex="bold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fo:font-style="italic" style:font-style-asian="italic" style:font-style-complex="italic" style:font-weight-complex="bold"/>
    </style:style>
    <style:style style:name="T69" style:family="text">
      <style:text-properties fo:font-style="italic" style:font-name-asian="Verdana" style:font-style-asian="italic" style:font-style-complex="italic"/>
    </style:style>
    <style:style style:name="T70" style:family="text">
      <style:text-properties fo:color="#000000"/>
    </style:style>
    <style:style style:name="T71" style:family="text">
      <style:text-properties fo:color="#000000" fo:font-weight="normal" style:font-name-asian="Lucida Sans Unicode" style:font-weight-asian="normal" style:font-weight-complex="normal"/>
    </style:style>
    <style:style style:name="T72" style:family="text">
      <style:text-properties fo:color="#000000" fo:font-weight="normal" style:font-weight-asian="normal" style:font-weight-complex="normal"/>
    </style:style>
    <style:style style:name="T73" style:family="text">
      <style:text-properties fo:color="#000000" fo:font-weight="normal" style:font-name-asian="Times New Roman4" style:font-weight-asian="normal" style:font-name-complex="Times New Roman4" style:font-weight-complex="normal"/>
    </style:style>
    <style:style style:name="T74" style:family="text">
      <style:text-properties fo:color="#000000" fo:font-weight="normal" style:font-name-asian="Times New Roman" style:font-weight-asian="normal" style:font-weight-complex="normal"/>
    </style:style>
    <style:style style:name="T75" style:family="text">
      <style:text-properties fo:color="#000000" style:font-name-asian="Lucida Sans Unicode"/>
    </style:style>
    <style:style style:name="T76" style:family="text">
      <style:text-properties fo:color="#000000" fo:language="pl" fo:country="PL"/>
    </style:style>
    <style:style style:name="T77" style:family="text">
      <style:text-properties fo:color="#000000" fo:language="pl" fo:country="PL" style:font-name-asian="ArialMT" style:font-name-complex="Times New Roman"/>
    </style:style>
    <style:style style:name="T78" style:family="text">
      <style:text-properties fo:color="#000000" fo:language="pl" fo:country="PL" fo:font-weight="bold" style:font-name-asian="Times New Roman" style:font-weight-asian="bold" style:font-name-complex="Times New Roman" style:font-weight-complex="bold"/>
    </style:style>
    <style:style style:name="T79" style:family="text">
      <style:text-properties fo:color="#000000" fo:language="pl" fo:country="PL" fo:font-weight="bold" officeooo:rsid="0042ee78" style:font-name-asian="Times New Roman" style:font-weight-asian="bold" style:font-name-complex="Times New Roman" style:font-weight-complex="bold"/>
    </style:style>
    <style:style style:name="T80" style:family="text">
      <style:text-properties fo:color="#000000" fo:language="pl" fo:country="PL" fo:font-style="normal" fo:font-weight="bold" officeooo:rsid="001d11c0" style:font-name-asian="Lucida Sans Unicode1" style:font-style-asian="normal" style:font-weight-asian="bold" style:font-name-complex="Arial" style:language-complex="pl" style:country-complex="PL" style:font-style-complex="normal" style:font-weight-complex="bold"/>
    </style:style>
    <style:style style:name="T81" style:family="text">
      <style:text-properties fo:color="#000000" fo:language="pl" fo:country="PL" fo:font-style="normal" fo:font-weight="normal" officeooo:rsid="001d11c0" style:font-name-asian="Lucida Sans Unicode1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82" style:family="text">
      <style:text-properties fo:color="#000000" fo:language="pl" fo:country="PL" fo:font-style="normal" style:font-name-asian="Times New Roman" style:font-style-asian="normal" style:font-name-complex="Times New Roman" style:font-style-complex="normal"/>
    </style:style>
    <style:style style:name="T83" style:family="text">
      <style:text-properties fo:color="#000000" fo:language="pl" fo:country="PL" style:font-name-asian="Times New Roman" style:font-name-complex="Times New Roman"/>
    </style:style>
    <style:style style:name="T84" style:family="text">
      <style:text-properties fo:color="#000000" fo:language="pl" fo:country="PL" fo:font-weight="normal" officeooo:rsid="00439487" style:font-name-asian="Times New Roman" style:font-weight-asian="normal" style:font-name-complex="Times New Roman" style:font-weight-complex="normal"/>
    </style:style>
    <style:style style:name="T85" style:family="text">
      <style:text-properties fo:color="#000000" fo:font-weight="bold" style:font-weight-asian="bold"/>
    </style:style>
    <style:style style:name="T86" style:family="text">
      <style:text-properties fo:color="#000000" fo:font-weight="bold" style:font-weight-asian="bold" style:font-weight-complex="bold"/>
    </style:style>
    <style:style style:name="T87" style:family="text">
      <style:text-properties fo:color="#000000" fo:font-weight="bold" officeooo:rsid="00332d4c" style:font-weight-asian="bold" style:font-weight-complex="bold"/>
    </style:style>
    <style:style style:name="T88" style:family="text">
      <style:text-properties fo:color="#000000" fo:font-weight="bold" officeooo:rsid="003eb46b" style:font-weight-asian="bold" style:font-weight-complex="bold"/>
    </style:style>
    <style:style style:name="T89" style:family="text">
      <style:text-properties fo:color="#000000" fo:font-weight="bold" officeooo:rsid="00439487" style:font-weight-asian="bold" style:font-weight-complex="bold"/>
    </style:style>
    <style:style style:name="T90" style:family="text">
      <style:text-properties fo:color="#000000" fo:font-weight="bold" officeooo:rsid="0031577b" style:font-weight-asian="bold" style:font-weight-complex="bold"/>
    </style:style>
    <style:style style:name="T91" style:family="text">
      <style:text-properties fo:color="#000000" fo:font-weight="bold" officeooo:rsid="0031577b" style:font-weight-asian="bold" style:font-weight-complex="bold" fo:background-color="#ffffff"/>
    </style:style>
    <style:style style:name="T92" style:family="text">
      <style:text-properties fo:color="#000000" fo:font-weight="bold" style:font-weight-asian="bold" style:font-weight-complex="bold" fo:background-color="#ffffff"/>
    </style:style>
    <style:style style:name="T93" style:family="text">
      <style:text-properties fo:color="#000000" fo:font-weight="bold" officeooo:rsid="00478ee9" style:font-weight-asian="bold" style:font-weight-complex="bold" fo:background-color="#ffffff"/>
    </style:style>
    <style:style style:name="T94" style:family="text">
      <style:text-properties fo:color="#000000" fo:font-weight="bold" officeooo:rsid="004b8062" style:font-weight-asian="bold" style:font-weight-complex="bold"/>
    </style:style>
    <style:style style:name="T95" style:family="text">
      <style:text-properties fo:color="#000000" fo:font-weight="bold" style:font-name-asian="Times New Roman" style:font-weight-asian="bold" style:font-weight-complex="bold"/>
    </style:style>
    <style:style style:name="T96" style:family="text">
      <style:text-properties fo:color="#000000" fo:font-weight="bold" officeooo:rsid="0031577b" style:font-name-asian="Times New Roman" style:font-weight-asian="bold" style:font-weight-complex="bold"/>
    </style:style>
    <style:style style:name="T97" style:family="text">
      <style:text-properties fo:color="#000000" fo:font-weight="bold" officeooo:rsid="0031577b" style:font-name-asian="Times New Roman" style:font-weight-asian="bold" style:font-weight-complex="bold" fo:background-color="#ffffff"/>
    </style:style>
    <style:style style:name="T98" style:family="text">
      <style:text-properties fo:color="#000000" fo:font-weight="bold" officeooo:rsid="00478ee9" style:font-name-asian="Times New Roman" style:font-weight-asian="bold" style:font-weight-complex="bold"/>
    </style:style>
    <style:style style:name="T99" style:family="text">
      <style:text-properties fo:color="#000000" fo:font-weight="bold" officeooo:rsid="00478ee9" style:font-name-asian="Times New Roman" style:font-weight-asian="bold" style:font-weight-complex="bold" fo:background-color="#ffffff"/>
    </style:style>
    <style:style style:name="T100" style:family="text">
      <style:text-properties fo:color="#000000" fo:font-weight="bold" style:font-name-asian="Times New Roman" style:font-weight-asian="bold" style:font-weight-complex="bold" fo:background-color="#ffffff"/>
    </style:style>
    <style:style style:name="T101" style:family="text">
      <style:text-properties fo:color="#000000" fo:font-weight="bold" style:font-name-asian="Arial-BoldMT" style:font-weight-asian="bold" style:font-weight-complex="bold"/>
    </style:style>
    <style:style style:name="T102" style:family="text">
      <style:text-properties fo:color="#000000" fo:font-weight="bold" style:font-name-asian="Arial-BoldMT" style:font-weight-asian="bold" style:font-weight-complex="bold" fo:background-color="#ffffff"/>
    </style:style>
    <style:style style:name="T103" style:family="text">
      <style:text-properties fo:color="#000000" fo:font-weight="bold" fo:background-color="transparent" loext:char-shading-value="0" style:font-weight-asian="bold" style:font-weight-complex="bold"/>
    </style:style>
    <style:style style:name="T104" style:family="text">
      <style:text-properties fo:color="#000000" fo:font-weight="bold" fo:background-color="#ffff99" loext:char-shading-value="0" style:font-name-asian="Times New Roman" style:font-weight-asian="bold" style:font-weight-complex="bold"/>
    </style:style>
    <style:style style:name="T105" style:family="text">
      <style:text-properties fo:color="#000000" fo:font-weight="bold" officeooo:rsid="0031577b" fo:background-color="#ffff99" loext:char-shading-value="0" style:font-name-asian="Times New Roman" style:font-weight-asian="bold" style:font-weight-complex="bold"/>
    </style:style>
    <style:style style:name="T106" style:family="text">
      <style:text-properties fo:color="#000000" fo:font-weight="bold" officeooo:rsid="00478ee9" fo:background-color="#ffff99" loext:char-shading-value="0" style:font-name-asian="Times New Roman" style:font-weight-asian="bold" style:font-weight-complex="bold"/>
    </style:style>
    <style:style style:name="T107" style:family="text">
      <style:text-properties fo:color="#000000" fo:font-weight="bold" fo:background-color="#ffff99" loext:char-shading-value="0" style:font-name-asian="Arial-BoldMT" style:font-weight-asian="bold" style:font-weight-complex="bold"/>
    </style:style>
    <style:style style:name="T108" style:family="text">
      <style:text-properties fo:color="#000000" fo:font-weight="bold" fo:background-color="#ffff99" loext:char-shading-value="0" style:font-weight-asian="bold" style:font-weight-complex="bold"/>
    </style:style>
    <style:style style:name="T109" style:family="text">
      <style:text-properties fo:color="#000000" fo:font-weight="bold" officeooo:rsid="0031577b" fo:background-color="#ffff99" loext:char-shading-value="0" style:font-weight-asian="bold" style:font-weight-complex="bold"/>
    </style:style>
    <style:style style:name="T110" style:family="text">
      <style:text-properties fo:color="#000000" style:font-name-asian="Times New Roman"/>
    </style:style>
    <style:style style:name="T111" style:family="text">
      <style:text-properties fo:color="#000000" style:font-name-asian="Times New Roman" style:font-weight-complex="bold"/>
    </style:style>
    <style:style style:name="T112" style:family="text">
      <style:text-properties fo:color="#000000" fo:background-color="transparent" loext:char-shading-value="0"/>
    </style:style>
    <style:style style:name="T113" style:family="text">
      <style:text-properties fo:color="#000000" fo:background-color="transparent" loext:char-shading-value="0" style:font-name-asian="Times New Roman"/>
    </style:style>
    <style:style style:name="T114" style:family="text">
      <style:text-properties fo:color="#000000" style:font-name-asian="Verdana" style:font-style-complex="italic"/>
    </style:style>
    <style:style style:name="T115" style:family="text">
      <style:text-properties fo:color="#000000" style:font-name-asian="ArialMT"/>
    </style:style>
    <style:style style:name="T116" style:family="text">
      <style:text-properties fo:color="#000000" style:text-position="-25% 58%" fo:language="pl" fo:country="PL" fo:font-weight="bold" style:font-name-asian="Times New Roman" style:font-weight-asian="bold" style:font-name-complex="Times New Roman" style:font-weight-complex="bold"/>
    </style:style>
    <style:style style:name="T117" style:family="text">
      <style:text-properties fo:color="#000000" style:text-position="-25% 58%" fo:language="pl" fo:country="PL" style:font-name-asian="Times New Roman" style:font-name-complex="Times New Roman"/>
    </style:style>
    <style:style style:name="T118" style:family="text">
      <style:text-properties fo:color="#000000" style:text-position="-25% 58%" fo:language="pl" fo:country="PL" officeooo:rsid="0042ee78" style:font-name-asian="Times New Roman" style:font-name-complex="Times New Roman"/>
    </style:style>
    <style:style style:name="T119" style:family="text">
      <style:text-properties fo:color="#000000" style:text-position="-25% 58%" fo:font-weight="bold" officeooo:rsid="003eb46b" style:font-weight-asian="bold" style:font-weight-complex="bold"/>
    </style:style>
    <style:style style:name="T120" style:family="text">
      <style:text-properties fo:color="#000000" style:font-name="Times New Roman" fo:font-size="12pt" fo:language="pl" fo:country="PL" style:font-name-asian="Times New Roman" style:font-size-asian="12pt" style:font-size-complex="12pt" style:font-weight-complex="bold"/>
    </style:style>
    <style:style style:name="T121" style:family="text">
      <style:text-properties fo:color="#000000" style:font-name="Times New Roman" fo:font-size="12pt" fo:language="pl" fo:country="PL" officeooo:rsid="0039991d" style:font-name-asian="Times New Roman" style:font-size-asian="12pt" style:font-size-complex="12pt" style:font-weight-complex="bold"/>
    </style:style>
    <style:style style:name="T122" style:family="text">
      <style:text-properties fo:color="#000000" style:font-name="Times New Roman" fo:font-size="12pt" fo:language="pl" fo:country="PL" fo:background-color="transparent" loext:char-shading-value="0" style:font-name-asian="Times New Roman" style:font-size-asian="12pt" style:language-asian="pl" style:country-asian="PL" style:font-name-complex="Times New Roman3" style:font-size-complex="12pt" style:font-weight-complex="bold"/>
    </style:style>
    <style:style style:name="T123" style:family="text">
      <style:text-properties fo:color="#000000" style:font-name="Times New Roman" fo:font-size="12pt" fo:language="pl" fo:country="PL" fo:font-weight="normal" fo:background-color="#ffffff" loext:char-shading-value="0" style:font-size-asian="12pt" style:font-weight-asian="normal" style:font-size-complex="12pt" style:font-weight-complex="normal"/>
    </style:style>
    <style:style style:name="T124" style:family="text">
      <style:text-properties fo:color="#000000" style:font-name="Times New Roman" fo:font-size="12pt" fo:language="pl" fo:country="PL" fo:font-weight="normal" officeooo:rsid="00305dd6" fo:background-color="#ffffff" loext:char-shading-value="0" style:font-size-asian="12pt" style:font-weight-asian="normal" style:font-size-complex="12pt" style:font-weight-complex="normal"/>
    </style:style>
    <style:style style:name="T125" style:family="text">
      <style:text-properties fo:color="#000000" style:font-name="Times New Roman" fo:font-size="12pt" fo:language="pl" fo:country="PL" fo:font-weight="normal" officeooo:rsid="0037c977" fo:background-color="#ffffff" loext:char-shading-value="0" style:font-size-asian="12pt" style:font-weight-asian="normal" style:font-size-complex="12pt" style:font-weight-complex="normal"/>
    </style:style>
    <style:style style:name="T126" style:family="text">
      <style:text-properties fo:color="#000000" style:font-name="Times New Roman" fo:font-size="12pt" fo:language="pl" fo:country="PL" fo:font-weight="normal" fo:background-color="#ffffff" loext:char-shading-value="0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T127" style:family="text">
      <style:text-properties fo:color="#000000" style:font-name="Times New Roman" fo:font-size="12pt" fo:language="pl" fo:country="PL" fo:font-weight="normal" officeooo:rsid="002e9d8a" fo:background-color="#ffffff" loext:char-shading-value="0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T128" style:family="text">
      <style:text-properties fo:color="#000000" style:font-name="Times New Roman" fo:font-size="12pt" fo:language="pl" fo:country="PL" fo:font-weight="normal" officeooo:rsid="0037c977" fo:background-color="#ffffff" loext:char-shading-value="0" style:font-name-asian="Times New Roman" style:font-size-asian="12pt" style:font-weight-asian="normal" style:font-name-complex="Times New Roman" style:font-size-complex="12pt" style:language-complex="pl" style:country-complex="PL" style:font-weight-complex="normal"/>
    </style:style>
    <style:style style:name="T129" style:family="text">
      <style:text-properties fo:color="#000000"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130" style:family="text">
      <style:text-properties fo:color="#000000" style:font-name="Times New Roman" style:font-name-asian="Times New Roman"/>
    </style:style>
    <style:style style:name="T131" style:family="text">
      <style:text-properties fo:color="#000000" style:font-name="Times New Roman" fo:font-style="normal" fo:font-weight="bold" style:font-name-asian="Lucida Sans Unicode1" style:font-style-asian="normal" style:font-weight-asian="bold" style:font-name-complex="Arial" style:font-style-complex="normal" style:font-weight-complex="bold"/>
    </style:style>
    <style:style style:name="T132" style:family="text">
      <style:text-properties fo:color="#000000" fo:font-style="normal" fo:font-weight="bold" style:font-name-asian="Times New Roman" style:font-style-asian="normal" style:font-weight-asian="bold" style:font-style-complex="normal" style:font-weight-complex="bold"/>
    </style:style>
    <style:style style:name="T133" style:family="text">
      <style:text-properties fo:color="#000000" fo:font-style="normal" fo:font-weight="bold" style:font-name-asian="ArialMT" style:language-asian="pl" style:country-asian="PL" style:font-style-asian="normal" style:font-weight-asian="bold" style:font-style-complex="normal" style:font-weight-complex="bold"/>
    </style:style>
    <style:style style:name="T134" style:family="text">
      <style:text-properties fo:color="#000000" fo:font-style="normal" fo:font-weight="bold" style:font-name-asian="Arial-BoldMT" style:font-style-asian="normal" style:font-weight-asian="bold" style:font-style-complex="normal" style:font-weight-complex="bold"/>
    </style:style>
    <style:style style:name="T135" style:family="text">
      <style:text-properties fo:color="#000000" fo:font-style="normal" fo:font-weight="bold" style:font-name-asian="Arial-BoldMT1" style:font-style-asian="normal" style:font-weight-asian="bold" style:language-complex="pl" style:country-complex="PL" style:font-style-complex="normal" style:font-weight-complex="bold"/>
    </style:style>
    <style:style style:name="T136" style:family="text">
      <style:text-properties fo:color="#000000" fo:font-style="normal" fo:font-weight="bold" officeooo:rsid="0031577b" style:font-name-asian="Arial-BoldMT1" style:font-style-asian="normal" style:font-weight-asian="bold" style:language-complex="pl" style:country-complex="PL" style:font-style-complex="normal" style:font-weight-complex="bold"/>
    </style:style>
    <style:style style:name="T137" style:family="text">
      <style:text-properties fo:color="#000000" fo:font-style="normal" fo:font-weight="bold" officeooo:rsid="0031577b" style:font-name-asian="Arial-BoldMT1" style:font-style-asian="normal" style:font-weight-asian="bold" style:language-complex="pl" style:country-complex="PL" style:font-style-complex="normal" style:font-weight-complex="bold" fo:background-color="#ffffff"/>
    </style:style>
    <style:style style:name="T138" style:family="text">
      <style:text-properties fo:color="#000000" fo:font-style="normal" fo:font-weight="bold" officeooo:rsid="00478ee9" style:font-name-asian="Arial-BoldMT1" style:font-style-asian="normal" style:font-weight-asian="bold" style:language-complex="pl" style:country-complex="PL" style:font-style-complex="normal" style:font-weight-complex="bold"/>
    </style:style>
    <style:style style:name="T139" style:family="text">
      <style:text-properties fo:color="#000000" fo:font-style="normal" fo:font-weight="bold" officeooo:rsid="00478ee9" style:font-name-asian="Arial-BoldMT1" style:font-style-asian="normal" style:font-weight-asian="bold" style:language-complex="pl" style:country-complex="PL" style:font-style-complex="normal" style:font-weight-complex="bold" fo:background-color="#ffffff"/>
    </style:style>
    <style:style style:name="T140" style:family="text">
      <style:text-properties fo:color="#000000" fo:font-style="normal" fo:font-weight="bold" style:font-name-asian="Arial-BoldMT1" style:font-style-asian="normal" style:font-weight-asian="bold" style:language-complex="pl" style:country-complex="PL" style:font-style-complex="normal" style:font-weight-complex="bold" fo:background-color="#ffffff"/>
    </style:style>
    <style:style style:name="T141" style:family="text">
      <style:text-properties fo:color="#000000" fo:font-style="normal" fo:font-weight="bold" officeooo:rsid="0031577b" style:font-name-asian="Lucida Sans Unicode1" style:font-style-asian="normal" style:font-weight-asian="bold" style:font-name-complex="Arial" style:font-style-complex="normal" style:font-weight-complex="bold"/>
    </style:style>
    <style:style style:name="T142" style:family="text">
      <style:text-properties fo:color="#000000" fo:font-style="normal" fo:font-weight="bold" fo:background-color="#ffff99" loext:char-shading-value="0" style:font-name-asian="Arial-BoldMT1" style:font-style-asian="normal" style:font-weight-asian="bold" style:language-complex="pl" style:country-complex="PL" style:font-style-complex="normal" style:font-weight-complex="bold"/>
    </style:style>
    <style:style style:name="T143" style:family="text">
      <style:text-properties fo:color="#000000" fo:font-style="normal" fo:font-weight="bold" officeooo:rsid="0031577b" fo:background-color="#ffff99" loext:char-shading-value="0" style:font-name-asian="Arial-BoldMT1" style:font-style-asian="normal" style:font-weight-asian="bold" style:language-complex="pl" style:country-complex="PL" style:font-style-complex="normal" style:font-weight-complex="bold"/>
    </style:style>
    <style:style style:name="T144" style:family="text">
      <style:text-properties fo:color="#000000" fo:font-style="normal" fo:font-weight="bold" officeooo:rsid="00478ee9" fo:background-color="#ffff99" loext:char-shading-value="0" style:font-name-asian="Arial-BoldMT1" style:font-style-asian="normal" style:font-weight-asian="bold" style:language-complex="pl" style:country-complex="PL" style:font-style-complex="normal" style:font-weight-complex="bold"/>
    </style:style>
    <style:style style:name="T145" style:family="text">
      <style:text-properties fo:color="#000000" fo:font-style="normal" style:font-name-asian="ArialMT" style:font-style-asian="normal" style:font-style-complex="normal"/>
    </style:style>
    <style:style style:name="T146" style:family="text">
      <style:text-properties fo:color="#000000" fo:font-style="normal" fo:font-weight="normal" style:font-name-asian="Times New Roman" style:font-style-asian="normal" style:font-weight-asian="normal" style:font-style-complex="normal" style:font-weight-complex="normal"/>
    </style:style>
    <style:style style:name="T147" style:family="text">
      <style:text-properties fo:color="#000000" style:text-position="sub 65%" fo:language="pl" fo:country="PL" officeooo:rsid="0042ee78" style:font-name-asian="Times New Roman" style:font-name-complex="Times New Roman"/>
    </style:style>
    <style:style style:name="T148" style:family="text">
      <style:text-properties fo:color="#000000" style:text-position="super 58%" style:text-underline-style="solid" style:text-underline-width="auto" style:text-underline-color="font-color" style:font-name-complex="Times New Roman"/>
    </style:style>
    <style:style style:name="T149" style:family="text">
      <style:text-properties fo:color="#000000" style:text-position="super 58%" style:text-underline-style="solid" style:text-underline-width="auto" style:text-underline-color="font-color" officeooo:rsid="00250b60" style:font-name-complex="Times New Roman"/>
    </style:style>
    <style:style style:name="T150" style:family="text">
      <style:text-properties fo:color="#000000" style:text-position="super 58%" style:text-underline-style="solid" style:text-underline-width="auto" style:text-underline-color="font-color" officeooo:rsid="0026ab17" style:font-name-complex="Times New Roman"/>
    </style:style>
    <style:style style:name="T151" style:family="text">
      <style:text-properties fo:color="#000000" style:text-position="super 58%" style:font-name-complex="Times New Roman"/>
    </style:style>
    <style:style style:name="T152" style:family="text">
      <style:text-properties fo:color="#000000" style:text-position="super 58%" officeooo:rsid="00250b60" style:font-name-complex="Times New Roman"/>
    </style:style>
    <style:style style:name="T153" style:family="text">
      <style:text-properties fo:color="#000000" style:font-name-complex="Times New Roman"/>
    </style:style>
    <style:style style:name="T154" style:family="text">
      <style:text-properties fo:color="#000000" officeooo:rsid="00250b60" style:font-name-complex="Times New Roman"/>
    </style:style>
    <style:style style:name="T155" style:family="text">
      <style:text-properties fo:color="#000000" officeooo:rsid="0026ab17" style:font-name-complex="Times New Roman"/>
    </style:style>
    <style:style style:name="T156" style:family="text">
      <style:text-properties fo:color="#000000" officeooo:rsid="002ca6b4"/>
    </style:style>
    <style:style style:name="T157" style:family="text">
      <style:text-properties fo:color="#000000" officeooo:rsid="002d5155"/>
    </style:style>
    <style:style style:name="T158" style:family="text">
      <style:text-properties fo:color="#000000" officeooo:rsid="0031ded1"/>
    </style:style>
    <style:style style:name="T159" style:family="text">
      <style:text-properties fo:color="#000000" officeooo:rsid="003eb46b"/>
    </style:style>
    <style:style style:name="T160" style:family="text">
      <style:text-properties fo:color="#000000" officeooo:rsid="00439487"/>
    </style:style>
    <style:style style:name="T161" style:family="text">
      <style:text-properties style:font-name-asian="Times New Roman"/>
    </style:style>
    <style:style style:name="T162" style:family="text">
      <style:text-properties style:font-name-asian="Times New Roman" style:font-weight-complex="bold"/>
    </style:style>
    <style:style style:name="T163" style:family="text">
      <style:text-properties style:font-name-asian="Times New Roman" style:language-asian="ar" style:country-asian="SA" style:font-name-complex="Times New Roman"/>
    </style:style>
    <style:style style:name="T164" style:family="text">
      <style:text-properties officeooo:rsid="003d1093" style:font-name-asian="Times New Roman" style:language-asian="ar" style:country-asian="SA" style:font-name-complex="Times New Roman"/>
    </style:style>
    <style:style style:name="T165" style:family="text">
      <style:text-properties style:font-style-complex="italic"/>
    </style:style>
    <style:style style:name="T166" style:family="text">
      <style:text-properties style:font-weight-complex="bold"/>
    </style:style>
    <style:style style:name="T167" style:family="text">
      <style:text-properties style:font-name-asian="TimesNewRomanPSMT"/>
    </style:style>
    <style:style style:name="T168" style:family="text">
      <style:text-properties style:font-name-asian="Verdana" style:font-style-complex="italic"/>
    </style:style>
    <style:style style:name="T169" style:family="text">
      <style:text-properties fo:background-color="#ffffff" loext:char-shading-value="0"/>
    </style:style>
    <style:style style:name="T170" style:family="text">
      <style:text-properties style:text-position="-25% 58%" fo:language="pl" fo:country="PL" fo:font-style="italic" style:font-name-asian="Times New Roman" style:font-style-asian="italic" style:font-name-complex="Times New Roman" style:font-style-complex="italic"/>
    </style:style>
    <style:style style:name="T171" style:family="text">
      <style:text-properties style:text-position="-25% 58%" fo:language="pl" fo:country="PL" style:font-name-asian="Times New Roman" style:font-name-complex="Times New Roman"/>
    </style:style>
    <style:style style:name="T172" style:family="text">
      <style:text-properties style:text-position="-25% 58%" fo:language="pl" fo:country="PL" fo:font-weight="bold" style:font-name-asian="Times New Roman" style:font-weight-asian="bold" style:font-name-complex="Times New Roman" style:font-weight-complex="bold"/>
    </style:style>
    <style:style style:name="T173" style:family="text">
      <style:text-properties style:text-underline-style="solid" style:text-underline-width="auto" style:text-underline-color="font-color"/>
    </style:style>
    <style:style style:name="T17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5" style:family="text">
      <style:text-properties style:text-underline-style="solid" style:text-underline-width="auto" style:text-underline-color="font-color" officeooo:rsid="000d65f9"/>
    </style:style>
    <style:style style:name="T176" style:family="text">
      <style:text-properties fo:color="#00000a" style:font-name="Times New Roman" fo:font-style="normal" fo:font-weight="bold" officeooo:rsid="000e61c0" style:font-name-asian="Lucida Sans Unicode1" style:font-style-asian="normal" style:font-weight-asian="bold" style:font-name-complex="Arial" style:font-style-complex="normal" style:font-weight-complex="bold"/>
    </style:style>
    <style:style style:name="T177" style:family="text">
      <style:text-properties fo:background-color="transparent" loext:char-shading-value="0"/>
    </style:style>
    <style:style style:name="T178" style:family="text">
      <style:text-properties fo:background-color="transparent" loext:char-shading-value="0" style:font-name-asian="Verdana-Bold" style:font-weight-complex="bold"/>
    </style:style>
    <style:style style:name="T179" style:family="text">
      <style:text-properties officeooo:rsid="00384582" fo:background-color="transparent" loext:char-shading-value="0"/>
    </style:style>
    <style:style style:name="T180" style:family="text">
      <style:text-properties officeooo:rsid="0046e643" fo:background-color="transparent" loext:char-shading-value="0"/>
    </style:style>
    <style:style style:name="T181" style:family="text">
      <style:text-properties fo:font-style="normal" fo:font-weight="normal" style:font-style-asian="normal" style:font-weight-asian="normal"/>
    </style:style>
    <style:style style:name="T182" style:family="text">
      <style:text-properties fo:font-style="normal" fo:font-weight="normal" officeooo:rsid="0031a8b3" style:font-style-asian="normal" style:font-weight-asian="normal"/>
    </style:style>
    <style:style style:name="T183" style:family="text">
      <style:text-properties fo:font-style="normal" fo:font-weight="normal" officeooo:rsid="001234f5" style:font-style-asian="normal" style:font-weight-asian="normal"/>
    </style:style>
    <style:style style:name="T184" style:family="text">
      <style:text-properties style:text-position="super 58%"/>
    </style:style>
    <style:style style:name="T185" style:family="text">
      <style:text-properties style:text-position="super 58%" style:text-underline-style="solid" style:text-underline-width="auto" style:text-underline-color="font-color"/>
    </style:style>
    <style:style style:name="T186" style:family="text">
      <style:text-properties style:font-name-asian="Lucida Sans Unicode1" style:language-asian="ar" style:country-asian="SA"/>
    </style:style>
    <style:style style:name="T187" style:family="text">
      <style:text-properties officeooo:rsid="002ca6b4" style:font-name-asian="Lucida Sans Unicode1" style:language-asian="ar" style:country-asian="SA"/>
    </style:style>
    <style:style style:name="T188" style:family="text">
      <style:text-properties officeooo:rsid="00469589" style:font-name-asian="Lucida Sans Unicode1" style:language-asian="ar" style:country-asian="SA"/>
    </style:style>
    <style:style style:name="T189" style:family="text">
      <style:text-properties style:text-position="0% 100%" fo:language="pl" fo:country="PL" style:font-name-asian="Times New Roman CE" style:language-asian="zxx" style:country-asian="none" style:font-name-complex="Times New Roman CE" style:language-complex="ar" style:country-complex="SA"/>
    </style:style>
    <style:style style:name="T190" style:family="text">
      <style:text-properties style:use-window-font-color="true" fo:language="pl" fo:country="PL" fo:font-weight="normal" fo:background-color="transparent" loext:char-shading-value="0" style:font-name-asian="Times New Roman" style:font-weight-asian="normal" style:font-name-complex="Times New Roman" style:language-complex="pl" style:country-complex="PL" style:font-weight-complex="normal"/>
    </style:style>
    <style:style style:name="T191" style:family="text">
      <style:text-properties style:use-window-font-color="true" fo:language="pl" fo:country="PL" fo:font-weight="normal" officeooo:rsid="002e9d8a" fo:background-color="transparent" loext:char-shading-value="0" style:font-name-asian="Times New Roman" style:font-weight-asian="normal" style:font-name-complex="Times New Roman" style:language-complex="pl" style:country-complex="PL" style:font-weight-complex="normal"/>
    </style:style>
    <style:style style:name="T192" style:family="text">
      <style:text-properties style:use-window-font-color="true" fo:language="pl" fo:country="PL" fo:font-weight="normal" officeooo:rsid="00370122" fo:background-color="transparent" loext:char-shading-value="0" style:font-name-asian="Times New Roman" style:font-weight-asian="normal" style:font-name-complex="Times New Roman" style:language-complex="pl" style:country-complex="PL" style:font-weight-complex="normal"/>
    </style:style>
    <style:style style:name="T193" style:family="text">
      <style:text-properties style:use-window-font-color="true" fo:language="pl" fo:country="PL" fo:font-weight="normal" officeooo:rsid="0037c977" fo:background-color="transparent" loext:char-shading-value="0" style:font-name-asian="Times New Roman" style:font-weight-asian="normal" style:font-name-complex="Times New Roman" style:language-complex="pl" style:country-complex="PL" style:font-weight-complex="normal"/>
    </style:style>
    <style:style style:name="T194" style:family="text">
      <style:text-properties style:use-window-font-color="true" fo:language="pl" fo:country="PL" fo:font-weight="normal" officeooo:rsid="00426c47" fo:background-color="transparent" loext:char-shading-value="0" style:font-name-asian="Times New Roman" style:font-weight-asian="normal" style:font-name-complex="Times New Roman" style:language-complex="pl" style:country-complex="PL" style:font-weight-complex="normal"/>
    </style:style>
    <style:style style:name="T195" style:family="text">
      <style:text-properties style:use-window-font-color="true" style:font-name="Times New Roman" fo:font-size="12pt" fo:language="pl" fo:country="PL" fo:font-weight="normal" style:font-name-asian="Times New Roman4" style:font-size-asian="12pt" style:font-weight-asian="normal" style:font-name-complex="Times New Roman4" style:font-size-complex="12pt" style:font-weight-complex="normal"/>
    </style:style>
    <style:style style:name="T196" style:family="text">
      <style:text-properties style:use-window-font-color="true"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7" style:family="text">
      <style:text-properties style:use-window-font-color="true" style:font-name="Times New Roman" fo:font-size="12pt" fo:language="pl" fo:country="PL" fo:font-weight="normal" officeooo:rsid="00384582" style:font-name-asian="Times New Roman" style:font-size-asian="12pt" style:font-weight-asian="normal" style:font-name-complex="Times New Roman" style:font-size-complex="12pt" style:font-weight-complex="normal"/>
    </style:style>
    <style:style style:name="T198" style:family="text">
      <style:text-properties officeooo:rsid="001d11c0"/>
    </style:style>
    <style:style style:name="T199" style:family="text">
      <style:text-properties style:font-name-complex="Arial"/>
    </style:style>
    <style:style style:name="T200" style:family="text">
      <style:text-properties officeooo:rsid="001d11c0" style:font-name-complex="Arial"/>
    </style:style>
    <style:style style:name="T201" style:family="text">
      <style:text-properties officeooo:rsid="002053d1"/>
    </style:style>
    <style:style style:name="T202" style:family="text">
      <style:text-properties officeooo:rsid="00250b60"/>
    </style:style>
    <style:style style:name="T203" style:family="text">
      <style:text-properties officeooo:rsid="0026ab17"/>
    </style:style>
    <style:style style:name="T204" style:family="text">
      <style:text-properties officeooo:rsid="00294368"/>
    </style:style>
    <style:style style:name="T205" style:family="text">
      <style:text-properties officeooo:rsid="002ca6b4"/>
    </style:style>
    <style:style style:name="T206" style:family="text">
      <style:text-properties officeooo:rsid="00305dd6"/>
    </style:style>
    <style:style style:name="T207" style:family="text">
      <style:text-properties officeooo:rsid="0031a8b3"/>
    </style:style>
    <style:style style:name="T208" style:family="text">
      <style:text-properties officeooo:rsid="00370122"/>
    </style:style>
    <style:style style:name="T209" style:family="text">
      <style:text-properties officeooo:rsid="0037c977"/>
    </style:style>
    <style:style style:name="T210" style:family="text">
      <style:text-properties officeooo:rsid="0039991d"/>
    </style:style>
    <style:style style:name="T211" style:family="text">
      <style:text-properties officeooo:rsid="003e4aff"/>
    </style:style>
    <style:style style:name="T212" style:family="text">
      <style:text-properties officeooo:rsid="003eb46b"/>
    </style:style>
    <style:style style:name="T213" style:family="text">
      <style:text-properties officeooo:rsid="003fb63e"/>
    </style:style>
    <style:style style:name="T214" style:family="text">
      <style:text-properties officeooo:rsid="0040523f"/>
    </style:style>
    <style:style style:name="T215" style:family="text">
      <style:text-properties officeooo:rsid="00426c47"/>
    </style:style>
    <style:style style:name="T216" style:family="text">
      <style:text-properties officeooo:rsid="0042c34e"/>
    </style:style>
    <style:style style:name="T217" style:family="text">
      <style:text-properties officeooo:rsid="003d1093"/>
    </style:style>
    <style:style style:name="T218" style:family="text">
      <style:text-properties officeooo:rsid="0042ee78"/>
    </style:style>
    <style:style style:name="T219" style:family="text">
      <style:text-properties officeooo:rsid="00439487"/>
    </style:style>
    <style:style style:name="T220" style:family="text">
      <style:text-properties officeooo:rsid="00478ee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/>
      <text:p text:style-name="P12"><draw:frame draw:style-name="fr2" draw:name="Obraz3" text:anchor-type="as-char" svg:y="-6.576cm" svg:width="16.782cm" svg:height="2.025cm" draw:z-index="1"><draw:image xlink:href="Pictures/100000000000087A000001067FCC04D8.jpg" xlink:type="simple" xlink:show="embed" xlink:actuate="onLoad"/></draw:frame></text:p>
      <text:p text:style-name="P14">Specyfikacja Istotnych Warunków Zamówienia</text:p>
      <text:p text:style-name="P29"/>
      <text:p text:style-name="P29"/>
      <text:p text:style-name="P20"><text:span text:style-name="T175">Nr p</text:span><text:span text:style-name="T173">ostępowani</text:span><text:span text:style-name="T175">a:</text:span> <text:span text:style-name="T220">ZP.271.1.7.2017</text:span></text:p>
      <text:p text:style-name="P20"><text:span text:style-name="T173">Tryb postępowania:</text:span> przetarg nieograniczony</text:p>
      <text:p text:style-name="P35"><text:span text:style-name="T173">Rodzaj zamówienia:</text:span> usługa</text:p>
      <text:p text:style-name="P29"/>
      <text:p text:style-name="P29"/>
      <text:p text:style-name="P29"/>
      <text:p text:style-name="P23">Usługa kompleksowego wyżywienia dla <text:span text:style-name="T198">uczestników projektu</text:span></text:p>
      <text:p text:style-name="P24">Aktywni Seniorzy w Cieszynie</text:p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Marzec 2017</text:p>
      <text:list xml:id="list505800715431198210" text:style-name="RTF_5f_Num_20_51">
        <text:list-item>
          <text:p text:style-name="P89">Zamawiający.</text:p>
        </text:list-item>
      </text:list>
      <text:p text:style-name="P48"><text:span text:style-name="T86"><text:tab/></text:span><text:span text:style-name="T87">Gmina</text:span><text:span text:style-name="T76">, 43-400 Cieszyn </text:span></text:p>
      <text:p text:style-name="P21"/>
      <text:list xml:id="list145034892342368" text:continue-numbering="true" text:style-name="RTF_5f_Num_20_51">
        <text:list-item>
          <text:p text:style-name="P90">Tryb udzielenia zamówienia.</text:p>
        </text:list-item>
      </text:list>
      <text:list xml:id="list3036752526362058429" text:style-name="L1">
        <text:list-item>
          <text:p text:style-name="P94"><text:span text:style-name="T48">Postępowanie </text:span><text:span text:style-name="T77">o udzielenie zamówienia publicznego prowadzone jest w trybie przetargu nieograniczonego, na podstawie przepisów ustawy z dnia 29 stycznia 2004 r. – Prawo zamówień publicznych (tekst jednolity: Dz. U. z 2015 r., poz. 2164 z późn. zm.), zwanej dalej ustawą Pzp.</text:span></text:p>
        </text:list-item>
        <text:list-item>
          <text:p text:style-name="P95">Zgodnie z art. 24aa ustawy Pzp, zamawiający w pierwszej kolejności dokona oceny ofert pod kątem przesłanek odrzucenia oferty (art. 89 ust. 1 ustawy Pzp) oraz kryteriów oceny ofert opisanych w specyfikacji istotnych warunków zamówienia, zwanej dalej SIWZ, po czym dopiero wyłącznie w odniesieniu do wykonawcy, którego oferta zostanie najwyżej oceniona (uplasuje się na najwyższej pozycji rankingowej), zamawiający dokona oceny podmiotowej wykonawcy, tj. zbada oświadczenie wstępne, a następnie będzie żądał przedłożenia dokumentów w trybie art. 26 ust. 2 ustawy Pzp.</text:p>
        </text:list-item>
        <text:list-item>
          <text:p text:style-name="P95"><text:span text:style-name="T10">Jeżeli wykonawca, którego oferta</text:span> zostanie oceniona jako najkorzystniejsza, będzie uchylał się od zawarcia umowy lub nie wniesie wymaganego zabezpieczenia należytego wykonania umowy, zamawiający zbada, czy nie podlega wykluczeniu oraz czy spełnia warunki udziału w postępowaniu wykonawca, który złożył ofertę najwyżej ocenioną spośród pozostałych ofert.</text:p>
        </text:list-item>
      </text:list>
      <text:p text:style-name="P28"/>
      <text:list xml:id="list145034127135083" text:continue-list="list145034892342368" text:style-name="RTF_5f_Num_20_51">
        <text:list-item>
          <text:p text:style-name="P92">Opis przedmiotu zamówienia.</text:p>
        </text:list-item>
      </text:list>
      <text:p text:style-name="P32">Przedmiotem zamówienia jest świadczenie usług <text:span text:style-name="T199">kompleksowego wyżywienia </text:span><text:span text:style-name="T200">uczestników projektu „Aktywni Seniorzy w Cieszynie” <text:s/></text:span><text:span text:style-name="T198">w zakresie wszystkich trzech zadań projektu oraz przerw kawowych.</text:span></text:p>
      <text:p text:style-name="P32"/>
      <text:p text:style-name="P33"><text:span text:style-name="T211">1. </text:span>W ramach zadania pierwszego <text:span text:style-name="T205">5</text:span> uczestnikom programu codziennie, przez 6 miesięcy jego trwania (tj. przez 184 dni) dostarczane będą do domu posiłki tj. dwudaniowy obiad oraz podwieczorek. Przy realizacji pod uwagę należy wziąć zalecenia lekarskie i dietetyczne, które <text:s/>będą powodowały zróżnicowanie posiłków. </text:p>
      <text:p text:style-name="P33"/>
      <text:p text:style-name="P33"><text:span text:style-name="T211">2. </text:span>W ramach zadania drugiego <text:span text:style-name="T205">8</text:span> uczestnikom programu, przez 6 miesięcy jego trwania (tj. przez 145 dni) dostarczane będą do miejsc<text:span text:style-name="T201">a</text:span> opieki dziennej w Domu Spokojnej Starości w Cieszynie posiłki tj. dwudaniowy obiad oraz podwieczorek. P<text:span text:style-name="T201">rzy realizacji po</text:span>d uwagę należy wziąć zalecenia lekarskie i dietetyczne, <text:span text:style-name="T201">które </text:span>będą powodowały zróżnicowanie posiłków. </text:p>
      <text:p text:style-name="P33"/>
      <text:p text:style-name="P33"><text:span text:style-name="T211">3. </text:span>W ramach <text:span text:style-name="T201">zadania trzeciego 13</text:span> uczestnikom programu, przez 6 miesięcy jego trwania (tj. przez 145 dni) dostarczane będą do miejsc<text:span text:style-name="T201">a</text:span> opieki dziennej <text:span text:style-name="T201">u </text:span>w<text:span text:style-name="T201">yłonionego w przetargu realizatora</text:span> posiłki tj. dwudaniowy obiad oraz podwieczorek. P<text:span text:style-name="T201">rzy realizacji p</text:span>od uwagę należy wziąć zalecenia lekarskie i dietetyczne, <text:span text:style-name="T201">które </text:span>będą powodowały zróżnicowanie posiłków. </text:p>
      <text:p text:style-name="P31"><text:soft-page-break/></text:p>
      <text:p text:style-name="P34"><text:span text:style-name="T211">4. </text:span>Na potrzeby realizacji programu usług w miejscu opieki dziennej w DSS przez 6 miesięcy jego trwania (tj. przez 145 dni) oraz podczas zajęć w Szkole Podstawowej nr 4, <text:s/>dostarczane będą artykuły spożywcze m.in. kawa, herbata, cukier, woda mineralna, soki i napoje oraz ciastka i ciasteczka w ilości niezbędnej dla uczestników Artykuły te posłużą do organizacji 2 przerw kawowych w ciągu dnia zajęć oraz dla zaspokojenia pragnienia podczas ćwiczeń usprawniających i podczas wycieczek. <text:s/></text:p>
      <text:p text:style-name="P30"/>
      <text:list xml:id="list431479385008469865" text:style-name="WW8Num11">
        <text:list-item>
          <text:p text:style-name="P196">Zadaniem wykonawcy będzie <text:span text:style-name="T198">dostarczenie</text:span> posiłków <text:span text:style-name="T198">uczestnikom projektu </text:span><text:span text:style-name="T80">„Aktywni Seniorzy w Cieszynie” <text:s/></text:span><text:span text:style-name="T81">w zakresie wszystkich trzech zadań projektu. </text:span>W ramach oferowanej usługi i bez doliczania dodatkowych opłat, Wykonawca zobowiązany będzie <text:span text:style-name="T198">do zapewnienia posiłków dla uczestników w następującej formie</text:span>: </text:p>
        </text:list-item>
      </text:list>
      <text:list xml:id="list5965584964909541735" text:style-name="WW8Num49">
        <text:list-item>
          <text:p text:style-name="P197">dla 5 uczestników zadania nr 1 – posiłki dowożone będą do domów/mieszkań w opakowaniach jednorazowych <text:span text:style-name="T214">(zarówno obiad jak i podwieczorek)</text:span>,</text:p>
        </text:list-item>
        <text:list-item>
          <text:p text:style-name="P191">dla 8 uczestników zadania nr 2 – posilki dowożone będą do Domu Spokojnej Starości w Cieszynie. Obiady w pojemnikach zbiorczych zaś podwieczorki w opakowaniach jednorazowych. <text:span text:style-name="T213">Posiłki serwowane będą w miejscu wskazanym przez pracownika DSS,</text:span></text:p>
        </text:list-item>
        <text:list-item>
          <text:p text:style-name="P191">dla 13 uczestników zadania nr 3 – posilki dowożone będą do miejsca wskazanego przez realizatora zadania (na terenie Cieszyna). Obiady w pojemnikach zbiorczych zaś <text:span text:style-name="T3">podwieczorki w opakowaniach jednorazowych. </text:span><text:span text:style-name="T4">Posiłki serwowane będą w miejscu wskazanym przez realizatora zadania 3.</text:span></text:p>
        </text:list-item>
        <text:list-item>
          <text:p text:style-name="P96">artykuły spożywcze m.in. kawa, herbata, cukier, woda mineralna, soki i napoje oraz ciastka i ciasteczka w ilości niezbędnej dla uczestników <text:span text:style-name="T213">(kawa, herbata, soki bez ograniczeń)</text:span>, dostarczane <text:span text:style-name="T213">codziennie. Serwowanie odbywać się będzie w trakcie dwóch przerw kawowych. </text:span>Dodatkowo wykonawca dostarczy opakowania jednorazowe umożliwiające przygotowanie i zapakowanie prowiantu na planowane dla uczestników programu <text:span text:style-name="T214">wyjścia i </text:span>wycieczki.</text:p>
        </text:list-item>
      </text:list>
      <text:p text:style-name="P50"/>
      <text:list xml:id="list834149540306043322" text:style-name="WW8Num12">
        <text:list-item>
          <text:p text:style-name="P100">Harmonogram <text:span text:style-name="T203">spożywania</text:span> posiłków:</text:p>
        </text:list-item>
      </text:list>
      <text:p text:style-name="P57"/>
      <text:p text:style-name="P60"><text:tab/><text:tab/><text:tab/>Zadanie I<text:tab/><text:tab/>Zadanie II<text:tab/><text:tab/>Zadanie III</text:p>
      <text:p text:style-name="P58"><text:span text:style-name="T202">Obiad<text:tab/><text:tab/><text:tab/>1</text:span><text:span text:style-name="T154">2</text:span><text:span text:style-name="T149">0</text:span><text:span text:style-name="T150">0</text:span><text:span text:style-name="T152"> </text:span><text:span text:style-name="T154">– 1</text:span><text:span text:style-name="T155">3</text:span><text:span text:style-name="T150">0</text:span><text:span text:style-name="T149">0</text:span><text:span text:style-name="T202"><text:tab/><text:tab/>1</text:span><text:span text:style-name="T154">2</text:span><text:span text:style-name="T149">30</text:span><text:span text:style-name="T152"> </text:span><text:span text:style-name="T154">– 1</text:span><text:span text:style-name="T155">3</text:span><text:span text:style-name="T150">0</text:span><text:span text:style-name="T149">0</text:span><text:span text:style-name="T202"><text:tab/><text:tab/>1</text:span><text:span text:style-name="T153">2</text:span><text:span text:style-name="T148">30</text:span><text:span text:style-name="T151"> </text:span><text:span text:style-name="T153">– 1</text:span><text:span text:style-name="T155">3</text:span><text:span text:style-name="T150">0</text:span><text:span text:style-name="T148">0</text:span></text:p>
      <text:p text:style-name="P59"><text:span text:style-name="T153">Podwieczorek:<text:tab/></text:span><text:span text:style-name="T154">1</text:span><text:span text:style-name="T155">4</text:span><text:span text:style-name="T149">30</text:span><text:span text:style-name="T152"> </text:span><text:span text:style-name="T154">– 1</text:span><text:span text:style-name="T155">5</text:span><text:span text:style-name="T149">30</text:span><text:span text:style-name="T153"><text:tab/><text:tab/></text:span><text:span text:style-name="T154">1</text:span><text:span text:style-name="T155">4</text:span><text:span text:style-name="T149">30</text:span><text:span text:style-name="T152"> </text:span><text:span text:style-name="T154">– 1</text:span><text:span text:style-name="T155">5</text:span><text:span text:style-name="T149">30</text:span><text:span text:style-name="T153"> <text:tab/><text:tab/></text:span><text:span text:style-name="T154">1</text:span><text:span text:style-name="T155">4</text:span><text:span text:style-name="T149">30</text:span><text:span text:style-name="T152"> </text:span><text:span text:style-name="T154">– 1</text:span><text:span text:style-name="T155">5</text:span><text:span text:style-name="T149">30</text:span></text:p>
      <text:p text:style-name="P56"/>
      <text:p text:style-name="P51"/>
      <text:list xml:id="list145034195590654" text:continue-numbering="true" text:style-name="WW8Num12">
        <text:list-item>
          <text:p text:style-name="P101">Podstawowe szczegółowe obowiązki wykonawcy:</text:p>
        </text:list-item>
      </text:list>
      <text:list xml:id="list6777924991687616411" text:style-name="WW8Num50">
        <text:list-item>
          <text:p text:style-name="P103">sposób dystrybucji posiłków odbywał się będzie w systemie zapewniającym im najlepszą jakość i temperaturę;</text:p>
        </text:list-item>
        <text:list-item>
          <text:p text:style-name="P104"><text:span text:style-name="T54">wykonawca będzie </text:span>przygotowywał posiłki zgodnie z zaleceniami wydanymi przez <text:soft-page-break/>Instytut Żywienia i Żywności w Warszawie oraz normami na składniki pokarmowe i produkty spożywcze dla chorych i pensjonariuszy w zakładach służby zdrowia i jednostkach pomocy społecznej.</text:p>
        </text:list-item>
        <text:list-item>
          <text:p text:style-name="P104"><text:span text:style-name="T54">wykonawca będzie </text:span>przygotowywał i wydawał posiłki zachowując wymogi sanitarno- epidemiologiczne w zakresie personelu i warunków produkcji oraz weźmie odpowiedzialność za ich przestrzeganie;</text:p>
        </text:list-item>
        <text:list-item>
          <text:p text:style-name="P98"><text:span text:style-name="T54">posiłki dostarczane będą </text:span>na podstawie pisemnego dziennego zapotrzebowania z podziałem na rodzaje diet; zapotrzebowanie składane będzie <text:span text:style-name="T205">W</text:span>ykonawcy przez upoważnionego przedstawiciela zamawiającego do godz. <text:span text:style-name="T205">09</text:span><text:span text:style-name="T185">00</text:span> </text:p>
        </text:list-item>
        <text:list-item>
          <text:p text:style-name="P104"><text:span text:style-name="T186">żywienie </text:span><text:span text:style-name="T187">uczestników</text:span><text:span text:style-name="T186"> </text:span><text:span text:style-name="T188">odbywać się będzie </text:span><text:span text:style-name="T186">na podstawie:</text:span></text:p>
        </text:list-item>
      </text:list>
      <text:list xml:id="list8254478845707928570" text:style-name="WW8Num13">
        <text:list-item>
          <text:p text:style-name="P198">uzgodnionego pomiędzy Zamawiającym a Wykonawcą jadłospisu dekadowego,</text:p>
        </text:list-item>
        <text:list-item>
          <text:p text:style-name="P199"><text:span text:style-name="T3">uzgodnionyc</text:span>h pomiędzy Zamawiającym a Wykonawcą diet,</text:p>
        </text:list-item>
        <text:list-item>
          <text:p text:style-name="P199">posiłki wykonywane będą pod nadzorem dietetyka Wykonawcy,</text:p>
        </text:list-item>
      </text:list>
      <text:p text:style-name="P49"/>
      <text:list xml:id="list145033627800164" text:continue-list="list145034195590654" text:style-name="WW8Num12">
        <text:list-item>
          <text:p text:style-name="P102">Organizacja żywienia.</text:p>
        </text:list-item>
      </text:list>
      <text:list xml:id="list4038782069251641929" text:style-name="WW8Num14">
        <text:list-header>
          <text:p text:style-name="P105">Sposób dostarczania posiłków</text:p>
          <text:p text:style-name="P193"><text:s/></text:p>
        </text:list-header>
        <text:list-item>
          <text:p text:style-name="P192">dla 5 uczestników zadania nr 1 – posiłki dowożone będą do domów/mieszkań w opakowaniach jednorazowych <text:span text:style-name="T214">(zarówno obiad jak i podwieczorek)</text:span>,</text:p>
        </text:list-item>
        <text:list-item>
          <text:p text:style-name="P192">dla 8 uczestników zadania nr 2 – posilki dowożone będą do Domu Spokojnej Starości w Cieszynie. Obiady w pojemnikach zbiorczych zaś podwieczorki w opakowaniach jednorazowych. <text:span text:style-name="T213">Posiłki serwowane będą w miejscu wskazanym przez pracownika DSS,</text:span></text:p>
        </text:list-item>
        <text:list-item>
          <text:p text:style-name="P192">dla 13 uczestników zadania nr 3 – posilki dowożone będą do miejsca wskazanego przez realizatora zadania (na terenie Cieszyna). Obiady w pojemnikach zbiorczych zaś <text:span text:style-name="T3">podwieczorki w opakowaniach jednorazowych. </text:span><text:span text:style-name="T4">Posiłki serwowane będą w miejscu wskazanym przez realizatora zadania 3.</text:span></text:p>
        </text:list-item>
        <text:list-item>
          <text:p text:style-name="P97">artykuły spożywcze m.in. kawa, herbata, cukier, woda mineralna, soki i napoje oraz ciastka i ciasteczka w ilości niezbędnej dla uczestników <text:span text:style-name="T213">(kawa, herbata, soki bez ograniczeń)</text:span>, dostarczane <text:span text:style-name="T213">codziennie. Serwowanie odbywać się będzie w trakcie dwóch przerw kawowych. </text:span>Dodatkowo wykonawca dostarczy opakowania jednorazowe umożliwiające przygotowanie i zapakowanie prowiantu na planowane dla uczestników programu <text:span text:style-name="T214">wyjścia i </text:span>wycieczki.</text:p>
        </text:list-item>
        <text:list-item>
          <text:p text:style-name="P194">Każdorazowa dostawa posiłków musi być potwierdzona przez Wykonawcę dokumentem zawierającym informacje dot. rodzaju i ilości porcji.</text:p>
        </text:list-item>
        <text:list-item>
          <text:p text:style-name="P190">Zamawiający będzie dokonywał odbioru jakościowego i ilościowego dostarczanych posiłków w chwili dostawy, przez wytypowanego przez siebie pracownika, na podstawie dokumentu wystawionego przez Wykonawcę, zawierającego informację jw.</text:p>
        </text:list-item>
      </text:list>
      <text:list xml:id="list1168568368997741688" text:style-name="WW8Num15">
        <text:list-header>
          <text:p text:style-name="P106"/>
        </text:list-header>
      </text:list>
      <text:list xml:id="list145035250773557" text:continue-list="list4038782069251641929" text:style-name="WW8Num14">
        <text:list-header>
          <text:p text:style-name="P105">Zasady przygotowywania posiłków:</text:p>
        </text:list-header>
      </text:list>
      <text:list xml:id="list5098877204062704951" text:style-name="WW8Num16">
        <text:list-item>
          <text:p text:style-name="P107"><text:span text:style-name="T54">Wykonawca </text:span>przygotowywać będzie posiłki z własnych produktów, a Zamawiający będzie miał prawo skontrolować, czy produkty wykorzystywane przez Wykonawcę <text:soft-page-break/>odpowiadają potrzebom żywienia <text:span text:style-name="T205">uczestników</text:span>.</text:p>
        </text:list-item>
        <text:list-item>
          <text:p text:style-name="P107"><text:span text:style-name="T54">Ogólną </text:span>kontrolę ze strony Zamawiającego nad prawidłowością żywienia sprawować będzie właściwy merytorycznie pracownik Zamawiającego. Wykonawca zapewni Zamawiającemu dostęp do wszelkich danych i pomieszczeń niezbędnych do przeprowadzenia kontroli.</text:p>
        </text:list-item>
        <text:list-item>
          <text:p text:style-name="P107"><text:span text:style-name="T54">Jadłospisy </text:span>podlegać będą kontroli Zamawiającego. Wykonawca zobowiązuje się do przedstawiania jadłospisów Zamawiającemu na kolejną dekadę najpóźniej na trzy dni robocze przed terminem obowiązywania jadłospisu.</text:p>
        </text:list-item>
        <text:list-item>
          <text:p text:style-name="P109">Wszelkie posiłki powinny być przygotowywane zgodnie z obowiązującymi normami i przepisami prawa.</text:p>
        </text:list-item>
      </text:list>
      <text:p text:style-name="P46"/>
      <text:list xml:id="list145035241062599" text:continue-list="list145033627800164" text:style-name="WW8Num12">
        <text:list-item>
          <text:p text:style-name="P101">Zasady rozliczeń z tytułu świadczonych usług</text:p>
        </text:list-item>
      </text:list>
      <text:list xml:id="list8470152223330052629" text:style-name="WW8Num17">
        <text:list-item>
          <text:p text:style-name="P110">Należności z tytułu świadczonych przez wykonawcę usług będą wypłacane za okresy miesięczne na podstawie wystawianych faktur.</text:p>
        </text:list-item>
        <text:list-item>
          <text:p text:style-name="P112"><text:span text:style-name="T54">Ustalenie należności za zrealizowane usługi następować będzie na podstawie </text:span><text:span text:style-name="T55">zestawienia codziennych</text:span><text:span text:style-name="T54"> </text:span><text:span text:style-name="T55">dokumentów przekazania posiłków.</text:span><text:span text:style-name="T54"> </text:span><text:span text:style-name="T53">Należność ustalana będzie w następujący sposób:</text:span></text:p>
        </text:list-item>
      </text:list>
      <text:list xml:id="list1429118812361899592" text:style-name="WW8Num18">
        <text:list-item>
          <text:p text:style-name="P108"><text:span text:style-name="T54">Strony ustalają wartość jednego osobodnia żywienia </text:span>według cen oferty ostatecznej, <text:s/>któr<text:span text:style-name="T215">e</text:span> to stawk<text:span text:style-name="T215">i</text:span> będ<text:span text:style-name="T215">ą </text:span>stawk<text:span text:style-name="T215">ami</text:span> niezależn<text:span text:style-name="T215">ymi</text:span> od wymogów żywieniowych dotyczących poszczególnych osób.</text:p>
        </text:list-item>
        <text:list-item>
          <text:p text:style-name="P108"><text:span text:style-name="T54">Całkowita należność za zrealizowane usługi </text:span>równa będzie sumie iloczynów zamówionych osobodni żywienia <text:span text:style-name="T205">w poszczególnych zadaniach </text:span>oraz wartości osobodni żywienia.</text:p>
        </text:list-item>
      </text:list>
      <text:list xml:id="list145033698471696" text:continue-list="list8470152223330052629" text:style-name="WW8Num17">
        <text:list-item>
          <text:p text:style-name="P111">Termin płatności faktury ustala się na ...* dni (*zgodnie z ofertą wykonawcy – kryterium oceny ofert) od dnia jej złożenia. </text:p>
        </text:list-item>
      </text:list>
      <text:p text:style-name="P46"/>
      <text:list xml:id="list145035122176811" text:continue-list="list145035241062599" text:style-name="WW8Num12">
        <text:list-item>
          <text:p text:style-name="P101">Pozostałe informacje:</text:p>
        </text:list-item>
      </text:list>
      <text:list xml:id="list6341806504755284426" text:style-name="WW8Num20">
        <text:list-item>
          <text:p text:style-name="P99"><text:span text:style-name="T70">Wykonawca winien posiadać </text:span><text:span text:style-name="T156">pojazd do transportu posiłków z </text:span><text:span text:style-name="T70">aktualn</text:span><text:span text:style-name="T157">ą</text:span><text:span text:style-name="T70"> </text:span><text:span text:style-name="T157">decyzją </text:span><text:span text:style-name="T70">Państwowej Inspekcji Sanitarnej, <text:s/>dopuszczając</text:span><text:span text:style-name="T158">ą</text:span><text:span text:style-name="T70"> samochód </text:span><text:span text:style-name="T157">jako </text:span><text:span text:style-name="T70">transportując</text:span><text:span text:style-name="T158">y</text:span><text:span text:style-name="T70"> posiłki.</text:span></text:p>
        </text:list-item>
        <text:list-item>
          <text:p text:style-name="P113">Wykonawca winien posiadać aktualny wpis do rejestru zakładów podlegających urzędowej kontroli organów Państwowej Inspekcji Sanitarnej, </text:p>
        </text:list-item>
        <text:list-item>
          <text:p text:style-name="P200">Dostarczane posiłki muszą posiadać odpowiednią temperaturę w chwili odbioru przez mieszkańców DPS, tj.: </text:p>
        </text:list-item>
      </text:list>
      <text:p text:style-name="P69">- gorące zupy – min. 75<text:span text:style-name="T184">o</text:span>C</text:p>
      <text:p text:style-name="P70">- gorące drugie dania – min. 65<text:span text:style-name="T184">o</text:span>C</text:p>
      <text:p text:style-name="P71">- gorące napoje – min. 80<text:span text:style-name="T184">o</text:span>C</text:p>
      <text:p text:style-name="P72">- sałatki i surówki – ok. 4<text:span text:style-name="T184">o</text:span>C</text:p>
      <text:p text:style-name="P18"/>
      <text:list xml:id="list6589455760678117161" text:style-name="RTF_5f_Num_20_39">
        <text:list-item>
          <text:list>
            <text:list-item>
              <text:p text:style-name="P114">Wspólny Słownik Zamówień:</text:p>
            </text:list-item>
          </text:list>
        </text:list-item>
      </text:list>
      <text:p text:style-name="P52">55.32.10.00-6 Usługi przygotowywania posiłków,</text:p>
      <text:p text:style-name="P53">55.52.00.00-1 Usługi dostarczania posiłków</text:p>
      <text:p text:style-name="P54"/>
      <text:list xml:id="list145034737276431" text:continue-numbering="true" text:style-name="RTF_5f_Num_20_39">
        <text:list-item>
          <text:list>
            <text:list-item>
              <text:p text:style-name="P115"><text:span text:style-name="T43"><text:s/></text:span><text:span text:style-name="T190">Ponieważ realizacja </text:span><text:span text:style-name="T191">części </text:span><text:span text:style-name="T190">niniejszego zamówienia musi odbywać się poprzez </text:span><text:soft-page-break/><text:span text:style-name="T190">wykonywanie czynności w warunkach określonych w art. 22 ust. 1 ustawy z dnia 26 czerwca 1974 r. Kodeks pracy – na rzecz wykonawcy lub podwykonawcy, w miejscu i czasie wskazanym przez wykonawcę lub podwykonawcę – zamawiający, zgodnie z art. 29 ust. 3a ustawy Pzp wymaga, aby wykonawca lub podwykonawca zatrudnił osob</text:span><text:span text:style-name="T191">ę</text:span><text:span text:style-name="T190"> na podstawie umowy o pracę do wykonywania czynności: </text:span><text:span text:style-name="T192">przygotowywania, </text:span><text:span text:style-name="T191">dowozu i dystrybucji </text:span><text:span text:style-name="T190">posiłków.</text:span></text:p>
            </text:list-item>
            <text:list-item>
              <text:p text:style-name="P115"><text:span text:style-name="T190"><text:s/></text:span><text:span text:style-name="T192">Zamawiający zgodnie z art. 29 ust 4 ustawy Pzp wymaga by wykonawca do realizacji zamówienia </text:span><text:span text:style-name="T193">przez cały jego okres </text:span><text:span text:style-name="T192">zatrudnił minimum jedną osobę bezrobotn</text:span><text:span text:style-name="T194">ą</text:span><text:span text:style-name="T192"> w rozumieniu ustawy z dnia 20 kwietnia 2004 r. o promocji zatrudnienia i instytucjach rynku pracy w wymiarze min ½ etatu.</text:span></text:p>
            </text:list-item>
            <text:list-item>
              <text:p text:style-name="P116"><text:span text:style-name="T23"><text:s/></text:span><text:span text:style-name="T19">Sposób dokumentowania zatrudnienia osób, o których mowa w art. 29 ust. 3a </text:span><text:span text:style-name="T20">i 4 </text:span><text:span text:style-name="T19">ustawy Pzp</text:span><text:span text:style-name="T21">. </text:span><text:span text:style-name="T25">W</text:span><text:span text:style-name="T126">ykonawca w terminie do 10 dni od dnia zawarcia umowy będzie zobowiązany do przedstawienia zamawiającemu dokumentów potwierdzających zatrudnienie os</text:span><text:span text:style-name="T128">ób</text:span><text:span text:style-name="T126"> wykonujących czynności określone w pkt 3.9 SIWZ, tj.: pisemnego oświadczenia wykonawcy i/lub pisemn</text:span><text:span text:style-name="T127">ego</text:span><text:span text:style-name="T126"> oświadcze</text:span><text:span text:style-name="T127">nia</text:span><text:span text:style-name="T126"> os</text:span><text:span text:style-name="T127">oby</text:span><text:span text:style-name="T126"> zatrudnion</text:span><text:span text:style-name="T127">ej</text:span><text:span text:style-name="T126"> przez wykonawcę potwierdzając</text:span><text:span text:style-name="T127">ego</text:span><text:span text:style-name="T126">, że </text:span><text:span text:style-name="T127">jest</text:span><text:span text:style-name="T126"> zatrudnion</text:span><text:span text:style-name="T127">y</text:span><text:span text:style-name="T126">, przez cały okres realizacji przedmiotu zamówienia, na podstawie umowy o pracę w rozumieniu przepisów ustawy z dnia 26 czerwca 1974 r. – Kodeks pracy z uwzględnieniem minimalnego wynagrodzenia za pracę ustalonego na podstawie art. 2 ust. 3–5 ustawy z dnia 10 października 2002 r. o minimalnym wynagrodzeniu za pracę.</text:span></text:p>
              <text:p text:style-name="P117">Wykonawca w wyżej wskazanym terminie winien jest również przekazać zamawiającemu oświadczenie o zatrudnieniu osoby wskazanej w pkt. 3.10. SIWZ ze wskazaniem czynności, które wykonuje ww osoba.</text:p>
            </text:list-item>
            <text:list-item>
              <text:p text:style-name="P116"><text:span text:style-name="T22">Uprawnienia zamawiającego w zakresie kontroli spełniania przez wykonawcę wymagań, o których mowa w art. 29 ust. 3a ustawy Pzp. </text:span><text:span text:style-name="T123">Zamawiający zastrzega sobie możliwość kontroli zatrudnienia osób wykonujących czynności, o których mowa w pkt 3.9, </text:span><text:span text:style-name="T125">3.10 </text:span><text:span text:style-name="T123">przez cały okres obowiązywania umowy z wykonawcą, <text:s/>w szczególności poprzez wezwanie do okazania dokumentów potwierdzających bieżące opłacanie składek i należnych podatków z tytułu zatrudnienia os</text:span><text:span text:style-name="T124">oby</text:span><text:span text:style-name="T123">. Kontrola może być przeprowadzona bez wcześniejszego uprzedzenia wykonawcy.</text:span></text:p>
            </text:list-item>
            <text:list-item>
              <text:p text:style-name="P118"><text:s/>Sankcje z tytułu niespełnienia wymagań, o których mowa w pkt 3.9-3.1<text:span text:style-name="T209">2 </text:span>SIWZ:</text:p>
            </text:list-item>
          </text:list>
        </text:list-item>
      </text:list>
      <text:list xml:id="list404656253736118115" text:style-name="L2">
        <text:list-item>
          <text:p text:style-name="P119">nieprzedłożenie przez wykonawcę dokumentów, o których mowa w pkt 3.11. <text:span text:style-name="T209">oraz 3.12. </text:span>w terminie wskazanym przez zamawiającego, będzie traktowane jako niewypełnienie obowiązku zatrudnienia pracownik<text:span text:style-name="T206">a</text:span> na podstawie umowy o prace oraz będzie skutkować naliczeniem kary umownej w wysokości <text:span text:style-name="T208">2</text:span>.000 zł, a także zawiadomieniem Państwowej Inspekcji Pracy o podejrzeniu zastąpienia umowy o pracę z osobami wykonującymi pracę na warunkach określonych w art. 22 §1 ustawy Kodeks Pracy, umową cywilnoprawną,</text:p>
        </text:list-item>
        <text:list-item>
          <text:p text:style-name="P120">w przypadku dwukrotnego nie wywiązania się z obowiązków, o których mowa w pkt 3.10 oraz 3.11, zamawiający ma prawo odstąpić od umowy i naliczyć wykonawcy dodatkowo karę umowną za odstąpienie od umowy w wysokości 10% wynagrodzenia umownego brutto.</text:p>
        </text:list-item>
      </text:list>
      <text:p text:style-name="P55"><text:soft-page-break/></text:p>
      <text:list xml:id="list145035229782019" text:continue-list="list145034127135083" text:style-name="RTF_5f_Num_20_51">
        <text:list-item>
          <text:p text:style-name="P90">Termin wykonania zamówienia<text:span text:style-name="T3">:</text:span> 01.0<text:span text:style-name="T207">5</text:span>.2017 – 31<text:span text:style-name="T60">.1</text:span><text:span text:style-name="T62">0</text:span><text:span text:style-name="T60">.2017 r.</text:span></text:p>
        </text:list-item>
      </text:list>
      <text:p text:style-name="P17"/>
      <text:list xml:id="list145035410875114" text:continue-numbering="true" text:style-name="RTF_5f_Num_20_51">
        <text:list-item>
          <text:p text:style-name="P92">Warunki udziału w postępowaniu oraz podstawy wykluczenia.</text:p>
        </text:list-item>
      </text:list>
      <text:list xml:id="list9138583251640980634" text:style-name="RTF_5f_Num_20_9">
        <text:list-item>
          <text:list>
            <text:list-item>
              <text:p text:style-name="P121">O udzielenie zamówienia mogą się ubiegać wykonawcy, którzy:</text:p>
              <text:list>
                <text:list-item>
                  <text:p text:style-name="P126">Nie podlegają wykluczeniu.</text:p>
                </text:list-item>
                <text:list-item>
                  <text:p text:style-name="P126">Spełniają warunki udziału w<text:span text:style-name="T10"> postępowaniu.</text:span></text:p>
                </text:list-item>
              </text:list>
            </text:list-item>
            <text:list-item>
              <text:p text:style-name="P122"><text:span text:style-name="T71">W celu oceny zdolności wykonawcy do należytego wykonania zamówienia</text:span><text:span text:style-name="T75"> </text:span><text:span text:style-name="T71">zamawiający określił następujące warunki udziału w postępowaniu: </text:span></text:p>
              <text:list>
                <text:list-item>
                  <text:p text:style-name="P135">Sytuacja ekonomiczna lub finansowa<text:span text:style-name="T49">. Zamawiający uzna w</text:span><text:span text:style-name="T58">arunek za spełniony, jeżeli wykonawca wykaże, że w zakresie sytuacji ekonomicznej jest ubezpieczony od odpowiedzialności cywilnej w zakresie prowadzonej działalności związanej z przedmiotem zamówienia na sumę gwarancyjną nie mniejszą niż </text:span><text:span text:style-name="T47">1</text:span><text:span text:style-name="T46">00 000 złotych</text:span><text:span text:style-name="T58"> (</text:span><text:span text:style-name="T59">sto</text:span><text:span text:style-name="T58"> ty</text:span><text:span text:style-name="T14">sięcy złotych), </text:span></text:p>
                </text:list-item>
                <text:list-item>
                  <text:p text:style-name="P139"><text:span text:style-name="T44">Zdolność techniczna lub zawodowa</text:span><text:span text:style-name="T38">. </text:span><text:span text:style-name="T49">Zamawiający uzna warunek za spełniony, jeżeli wykonawca wykaże, że wykonał </text:span>nie wcześniej niż w okresie ostatnich trzech lat przed upływem terminu składania ofert, a jeżeli okres prowadzenia działalności jest krótszy – w tym okresie, <text:span text:style-name="T181">co najmniej jedną </text:span><text:span text:style-name="T183">usługę</text:span><text:span text:style-name="T181">, której przedmiotem było </text:span><text:span text:style-name="T182">ciągłe </text:span><text:span text:style-name="T181">żywienie zbiorowe, </text:span><text:span text:style-name="T182">przez okres nie krótszy niż 3 miesiące</text:span><text:span text:style-name="T181">.</text:span></text:p>
                </text:list-item>
              </text:list>
            </text:list-item>
          </text:list>
        </text:list-item>
      </text:list>
      <text:list xml:id="list3802068670966534698" text:style-name="RTF_5f_Num_20_23">
        <text:list-header>
          <text:p text:style-name="P142"/>
        </text:list-header>
      </text:list>
      <text:list xml:id="list145034675061505" text:continue-list="list9138583251640980634" text:style-name="RTF_5f_Num_20_9">
        <text:list-item>
          <text:list>
            <text:list-item>
              <text:p text:style-name="P124"><text:span text:style-name="T16">Podstawy wykluczenia</text:span><text:span text:style-name="T24">. Zamawiający wykluczy z postępowania o udzielenie zamówienia wykonawcę, wobec którego zachodzą okoliczności, o których mowa w art. 24 ust. 1 ustawy Pzp. </text:span><text:span text:style-name="T196">Zamawiający </text:span><text:span text:style-name="T197">nie przewiduje możliwości </text:span><text:span text:style-name="T196">wyklucz</text:span><text:span text:style-name="T197">enia</text:span><text:span text:style-name="T196"> </text:span><text:span text:style-name="T197">wykonawcy</text:span><text:span text:style-name="T196"> w przypadku wystąpienia okoliczności, o których mowa w </text:span><text:span text:style-name="T195">art. 24 ust. 5 ustawy Pzp.</text:span></text:p>
              <text:p text:style-name="P125"><text:s/></text:p>
            </text:list-item>
            <text:list-item>
              <text:p text:style-name="P75"><text:span text:style-name="T10">Wykonawca, który będzie się powoływać na zasoby innych podmiotów, w celu wykazania braku istnienia wobec nich podstaw wykluczeni</text:span>a oraz spełnienia, w zakresie, w jakim powołuje się na ich zasoby, warunków udziału w postępowaniu, zamieszcza informacje o tych podmiotach w oświadczeniu wstępnym, o którym mowa w pkt 6.3 SIWZ.</text:p>
            </text:list-item>
            <text:list-item>
              <text:p text:style-name="P75">Wykonawca, który zamierza powierzyć wykonanie części zamówienia podwykonawcom, w celu wykazania braku istnienia wobec nich podstaw wykluczenia z udziału w postępowaniu, zamieszcza informacje o podwykonawcach w oświadczeniu wstępnym, o którym mowa w pkt 6.3.</text:p>
            </text:list-item>
            <text:list-item>
              <text:p text:style-name="P75">Wykonawca może, w odniesieniu do niniejszego zamówienia lub jego części, w celu potwierdzenia spełniania warunków udziału w postępowaniu polegać na zdolnościach lub sytuacji finansowej innych podmiotów, niezależnie od charakteru prawnego łączących go z nimi stosunków prawnych.</text:p>
            </text:list-item>
            <text:list-item>
              <text:p text:style-name="P75">Wykonawca, który będzie polegał na zdolnościach technicznych lub sytuacji finansowej innych podmiotów, musi udowodnić zamawiającemu, że realizując zamówienie, będzie <text:soft-page-break/>dysponował niezbędnymi zasobami tych podmiotów, w szczególności przedstawiając <text:span text:style-name="T60">pisemne</text:span> <text:span text:style-name="T60">zobowiązanie</text:span> tych podmiotów do oddania mu do dyspozycji niezbędnych zasobów na potrzeby realizacji zamówienia.</text:p>
            </text:list-item>
            <text:list-item>
              <text:p text:style-name="P75">Zamawiający oceni, czy udostępniane wykonawcy przez inne podmioty zdolności lub sytuacja finansowa pozwalają na wykazanie przez wykonawcę spełnienia warunków udziału w postępowaniu oraz zbada, czy nie zachodzą wobec tego podmiotu podstawy wykluczenia, o których mowa w art. 24 ust. 1 pkt 13-22 ustawy Pzp.</text:p>
            </text:list-item>
            <text:list-item>
              <text:p text:style-name="P75">Wykonawca, który polegać będzie na sytuacji finansowej innych podmiotów, odpowiada solidarnie z podmiotem, który zobowiązał się do udostępnienia zasobów, za szkodę poniesioną przez zamawiającego powstałą wskutek nieudostępnienia tych zasobów, chyba że za nieudostępnienie zasobów nie ponosi winy.</text:p>
            </text:list-item>
            <text:list-item>
              <text:p text:style-name="P76">Jeżeli zdolności lub sytuacja finansowa podmiotu, o którym mowa w pkt 5.6, nie będą potwierdzać spełnienia przez wykonawcę warunków udziału w postępowaniu lub będą zachodzić wobec tych podmiotów podstawy wykluczenia, zamawiający będzie żądał, aby wykonawca w terminie określonym przez zamawiającego:</text:p>
            </text:list-item>
          </text:list>
        </text:list-item>
      </text:list>
      <text:list xml:id="list114800044513795676" text:style-name="RTF_5f_Num_20_13">
        <text:list-item>
          <text:p text:style-name="P78">zastąpił ten podmiot innym podmiotem lub podmiotami lub,</text:p>
        </text:list-item>
        <text:list-item>
          <text:p text:style-name="P78">zobowiązał się do osobistego wykonania odpowiedniej części zamówienia, jeżeli wykaże zdolności techniczne lub zawodowe, o których mowa w pkt 5.6.</text:p>
        </text:list-item>
      </text:list>
      <text:list xml:id="list145035692842486" text:continue-list="list145034675061505" text:style-name="RTF_5f_Num_20_9">
        <text:list-item>
          <text:list>
            <text:list-item>
              <text:p text:style-name="P77">W celu oceny, czy wykonawca polegając na zdolnościach lub sytuacji finansowej innych podmiotów na zasadach określonych w art. 22a ustawy Pzp, będzie dysponował niezbędnymi zasobami w stopniu umożliwiającym należyte wykonanie zamówienia <text:span text:style-name="T10">publicznego oraz oceny, czy stosunek łączący wykonawcę z tymi podmiotami gwarantuje rzeczywisty dostęp do ich zasobów, zamawiający żąda złożenia przez wykonawcę dokumentów, które określają w szczególności:</text:span></text:p>
            </text:list-item>
          </text:list>
        </text:list-item>
      </text:list>
      <text:list xml:id="list7720474269681339527" text:style-name="RTF_5f_Num_20_35">
        <text:list-item>
          <text:p text:style-name="P204">zakres dostępnych wykonawcy zasobów innego podmiotu,</text:p>
        </text:list-item>
        <text:list-item>
          <text:p text:style-name="P204">sposób wykorzystania zasobów innego podmiotu, przez wykonawcę, przy wykonywaniu zamówienia publicznego,</text:p>
        </text:list-item>
        <text:list-item>
          <text:p text:style-name="P204">zakres i okres udziału innego podmiotu przy wykonywaniu zamówienia publicznego,</text:p>
        </text:list-item>
        <text:list-item>
          <text:p text:style-name="P204">czy podmiot, na zdolnościach którego wykonawca polega w odniesieniu do warunków udziału w postępowaniu dotyczących wykształcenia, kwalifikacji zawodowych lub doświadczenia, zrealizuje roboty budowlane lub usługi, których wskazane zdolności dotyczą.</text:p>
        </text:list-item>
      </text:list>
      <text:p text:style-name="P36"/>
      <text:list xml:id="list145035228290436" text:continue-list="list145035410875114" text:style-name="RTF_5f_Num_20_51">
        <text:list-item>
          <text:p text:style-name="P93">Wykaz oświadczeń lub dokumentów.</text:p>
        </text:list-item>
      </text:list>
      <text:list xml:id="list1703014509165089327" text:style-name="RTF_5f_Num_20_11">
        <text:list-item>
          <text:list>
            <text:list-item>
              <text:p text:style-name="P123"><text:span text:style-name="T33">Wymagania w zakresie oświadczeń i dokumentów, jakich zamawiający może żądać od wykonawcy, wskazane są w Rozporządzeniu Ministra Rozwoju z dnia 26 lipca 2016 r. <text:s text:c="15"/></text:span><text:span text:style-name="T37">w sprawie rodzajów dokumentów, jakich może żądać zamawiający od wykonawcy <text:s text:c="20"/></text:span><text:soft-page-break/><text:span text:style-name="T37">w postępowaniu o udzielenie zamówienia</text:span><text:span text:style-name="T33">. Wszystkie oświadczenia i dokumenty, muszą co do zakresu i formy odpowiadać wymaganiom określonym w ww. Rozporządzeniu.</text:span></text:p>
            </text:list-item>
            <text:list-item>
              <text:p text:style-name="P123"><text:span text:style-name="T33">W celu zapewnienia odpowiedniego przebiegu postępowania o udzielenie zamówienia, zamawiający może</text:span><text:span text:style-name="T41"> </text:span><text:span text:style-name="T33">wezwać wykonawcę, na każdym etapie postępowania, do złożenia wszystkich lub niektórych oświadczeń lub dokumentów potwierdzających, że wykonawca nie podlega wykluczeniu i spełnia warunki udziału w postępowaniu, a jeżeli będą zachodzić uzasadnione podstawy do uznania, że złożone uprzednio oświadczenia lub dokumenty nie są już aktualne, do złożenia aktualnych oświadczeń lub dokumentów.</text:span></text:p>
            </text:list-item>
            <text:list-item>
              <text:p text:style-name="P123"><text:span text:style-name="T33">Zgodnie z art. 25a ust. 1 ustawy Pzp, </text:span><text:span text:style-name="T32">każdy </text:span><text:span text:style-name="T33">wykonawca ubiegający się o niniejsze zamówienie zobowiązany jest do złożenia </text:span><text:span text:style-name="T32">oświadczenia wstępnego</text:span><text:span text:style-name="T33">, który stanowi wstępne potwierdzenie, że wykonawca nie podlega wykluczeniu oraz spełnia warunki udziału w postępowaniu.</text:span></text:p>
            </text:list-item>
            <text:list-item>
              <text:p text:style-name="P123"><text:span text:style-name="T33">Wykonawca, </text:span><text:span text:style-name="T32">w terminie </text:span>3 dni<text:span text:style-name="T3"> od dnia przekazania informacji, o której mowa w art. 86 ust. 5 ustawy Pzp, </text:span>przekazuje zamawiającemu oświadczenie o przynależności lub braku przynależności do tej samej grupy kapitałowej<text:span text:style-name="T3">, o której mowa w ust. 1 pkt 23 ustawy Pzp. Wraz ze złożeniem oświadczenia, wykonawca może przedstawić dowody, </text:span><text:span text:style-name="T30">że powiązania z innym wykonawcą nie prowadzą do zakłócenia konkurencji w postępowaniu o udzielenie zamówienia.</text:span></text:p>
            </text:list-item>
            <text:list-item>
              <text:p text:style-name="P123"><text:span text:style-name="T33">Zamawiający </text:span><text:span text:style-name="T34">wezwie</text:span><text:span text:style-name="T33"> wykonawcę, którego oferta zostanie najwyżej oceniona, do </text:span><text:span text:style-name="T35">złożenia w terminie </text:span><text:span text:style-name="T36">nie krótszym niż </text:span><text:span text:style-name="T35">5 dni od daty przekazania wezwania, następujących dokumentów </text:span><text:span text:style-name="T45">(aktualnych na dzień ich złożenia)</text:span><text:span text:style-name="T35">:</text:span></text:p>
              <text:list>
                <text:list-item>
                  <text:p text:style-name="P127">W celu potwierdzenia spełnienia warunków udziału w postępowaniu:</text:p>
                </text:list-item>
              </text:list>
            </text:list-item>
          </text:list>
        </text:list-item>
      </text:list>
      <text:list xml:id="list6420539957201292828" text:style-name="RTF_5f_Num_20_22">
        <text:list-item>
          <text:p text:style-name="P129">wykaz usług wykonanych, a w przypadku świadczeń okresowych lub ciągłych również wykonywanych, w okresie ostatnich 3 lat przed upływem terminu składania ofert, a jeżeli okres prowadzenia działalności jest krótszy - w tym okresie, wraz z podaniem ich wartości, przedmiotu, dat wykonania i podmiotów, na rzecz których usługi zostały wykonane, oraz załączeniem dowodów określających czy te usługi zostały wykonane lub są wykonywane należycie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terminu składania ofert</text:p>
        </text:list-item>
        <text:list-item>
          <text:p text:style-name="P130"><text:span text:style-name="T177">dokument potwierdzający, że wykonawca jest ubezpieczony od odpowiedzialności cywilnej w zakresie prowadzonej działalności związanej <text:s text:c="17"/>z przedmiotem zamówienia na sumę gwarancyjną nie mniejszą niż </text:span><text:span text:style-name="T179">1</text:span><text:span text:style-name="T177">00 000 złotych (</text:span><text:span text:style-name="T180">sto</text:span><text:span text:style-name="T177"> tysięcy złotych). Dokument w swej treści powin</text:span>ien zawierać co najmniej następujące informacje:</text:p>
        </text:list-item>
      </text:list>
      <text:list xml:id="list3606730938592080990" text:style-name="RTF_5f_Num_20_8">
        <text:list-item>
          <text:p text:style-name="P91"><text:soft-page-break/>rodzaj ubezpieczenia,</text:p>
        </text:list-item>
        <text:list-item>
          <text:p text:style-name="P91">strony umowy ubezpieczenia – nazwę zakładu ubezpieczeń oraz imię, nazwisko, adres lub nazwę firmy wykonawcy i jej siedzibę,</text:p>
        </text:list-item>
        <text:list-item>
          <text:p text:style-name="P91">przedmiot umowy ubezpieczenia (zakres oraz rodzaj działalności prowadzonej przez wykonawcę i podlegającej ubezpieczeniu),</text:p>
        </text:list-item>
        <text:list-item>
          <text:p text:style-name="P91">oznaczenie serii oraz numeru dokumentu ubezpieczenia,</text:p>
        </text:list-item>
        <text:list-item>
          <text:p text:style-name="P91">okres, na jaki umowa ubezpieczenia została zawarta,</text:p>
        </text:list-item>
        <text:list-item>
          <text:p text:style-name="P91">sumę gwarancyjną ubezpieczenia,</text:p>
        </text:list-item>
        <text:list-item>
          <text:p text:style-name="P91">wysokość składki ubezpieczeniowej.</text:p>
        </text:list-item>
      </text:list>
      <text:list xml:id="list145033785684309" text:continue-list="list1703014509165089327" text:style-name="RTF_5f_Num_20_11">
        <text:list-item>
          <text:list>
            <text:list-item>
              <text:list>
                <text:list-item>
                  <text:p text:style-name="P128"><text:span text:style-name="T210">Zamawiający nie przewiduje wzywania wykonawcy, którego oferta została uznana jako najkorzystniejsza do dostarczenia dokumentów w</text:span> celu wykazania braku podstaw do wykluczenia.</text:p>
                </text:list-item>
              </text:list>
            </text:list-item>
            <text:list-item>
              <text:p text:style-name="P205">W przypadku wskazania przez wykonawcę dostępności oświadczeń lub dokumentów, <text:s text:c="18"/>o których mowa w pkt 6.5.1 w formie elektronicznej pod określonymi adresami internetowymi ogólnodostępnych i bezpłatnych danych, zamawiający pobiera </text:p>
            </text:list-item>
            <text:list-item>
              <text:p text:style-name="P150">W przypadku wątpliwości co do treści dokumentu złożonego przez wykonawcę, zamawiający może zwrócić się do właściwych organów odpowiednio kraju, w którym wykonawca ma siedzibę lub miejsce zamieszkania lub miejsce zamieszkania ma osoba, której dokument dotyczy, o udzielenie niezbędnych informacji dotyczących tego dokumentu.</text:p>
              <text:p text:style-name="P151"/>
            </text:list-item>
          </text:list>
        </text:list-item>
      </text:list>
      <text:list xml:id="list145034654973573" text:continue-list="list145035228290436" text:style-name="RTF_5f_Num_20_51">
        <text:list-item>
          <text:p text:style-name="P189">Informacja o sposobie porozumiewania się zamawiającego z wykonawcami oraz przekazywania oświadczeń lub dokumentów, a także wskazanie osób uprawnionych do porozumiewania się z wykonawcami.</text:p>
        </text:list-item>
      </text:list>
      <text:list xml:id="list8761333663990480130" text:style-name="RTF_5f_Num_20_37">
        <text:list-item>
          <text:list>
            <text:list-item>
              <text:p text:style-name="P154">W niniejszym postępowaniu oświadczenia, wnioski, zawiadomienia oraz inne informacje mogą być przekazywane pisemnie lub środkami komunikacji elektronicznej <text:s text:c="30"/>(z wyłączeniem oferty, która musi zostać złożona na piśmie). W przypadku przekazywania oświadczeń, wniosków, zawiadomień oraz innych informacji środkami komunikacji elektronicznej, każda ze stron na żądanie drugiej niezwłocznie potwierdza fakt ich otrzymania.</text:p>
            </text:list-item>
            <text:list-item>
              <text:p text:style-name="P153"><text:span text:style-name="T48">Os</text:span>obami uprawnionymi przez zamawiającego do kontaktowania się z wykonawcami jest </text:p>
            </text:list-item>
          </text:list>
        </text:list-item>
      </text:list>
      <text:list xml:id="list2526775357935330000" text:style-name="L3">
        <text:list-item>
          <text:p text:style-name="P133"><text:span text:style-name="T28">w zakresie przedmiotu zamówienia: Joanna Kozłowska lub Mieczysław Szczurek</text:span><text:span text:style-name="T129">, tel. 33/8580437, 8580239, 8580422.</text:span></text:p>
        </text:list-item>
        <text:list-item>
          <text:p text:style-name="P134"><text:span text:style-name="T120">w zakresie procedur przetargowych: </text:span><text:span text:style-name="T121">Marcin Rycko</text:span><text:span text:style-name="T120">, tel. 33/479435</text:span><text:span text:style-name="T121">0.</text:span><text:span text:style-name="T27"> </text:span></text:p>
        </text:list-item>
      </text:list>
      <text:list xml:id="list145033646983852" text:continue-list="list8761333663990480130" text:style-name="RTF_5f_Num_20_37">
        <text:list-item>
          <text:list>
            <text:list-item>
              <text:p text:style-name="P152">Korespondencję do zamawiającego (powołując się w tytule na numer referencyjny post<text:span text:style-name="T10">ępowania: </text:span><text:span text:style-name="T220">ZP.271.1.7.2017</text:span><text:span text:style-name="T10">) należy kierować:</text:span></text:p>
            </text:list-item>
          </text:list>
        </text:list-item>
      </text:list>
      <text:list xml:id="list8321325641770431309" text:style-name="RTF_5f_Num_20_25">
        <text:list-item>
          <text:p text:style-name="P155">pisemnie: <text:span text:style-name="T72">Dom Spokojnej Starości w Cieszynie</text:span><text:span text:style-name="T86">,</text:span><text:span text:style-name="T70"> ul. Mickiewicza 13, 43-400 Cieszyn</text:span></text:p>
        </text:list-item>
        <text:list-item>
          <text:p text:style-name="P156"><text:span text:style-name="T16">środkami komunikacji elektronicznej tj.: </text:span><text:span text:style-name="T122">tel. 33/8580437, 8580239, 8580422, fax – wew. 104, e-mail: </text:span><text:a xlink:type="simple" xlink:href="mailto:dss@post.pl" text:style-name="Internet_20_link" text:visited-style-name="Visited_20_Internet_20_Link"><text:span text:style-name="Internet_20_link"><text:span text:style-name="T26">dss@post.pl</text:span></text:span></text:a></text:p>
          <text:p text:style-name="P156"><text:span text:style-name="Internet_20_link"><text:span text:style-name="T26"/></text:span></text:p>
        </text:list-item>
      </text:list>
      <text:list xml:id="list145035306631860" text:continue-list="list145034654973573" text:style-name="RTF_5f_Num_20_51">
        <text:list-item>
          <text:p text:style-name="P143">Wymagania dotyczące wadium. <text:span text:style-name="T178">Zamawiający nie wymaga wniesienia wadium.</text:span></text:p>
        </text:list-item>
      </text:list>
      <text:p text:style-name="P9"><text:soft-page-break/></text:p>
      <text:list xml:id="list760266218426913491" text:style-name="RTF_5f_Num_20_63">
        <text:list-item>
          <text:p text:style-name="P148">Termin związania ofertą wynosi 30 dni.</text:p>
        </text:list-item>
      </text:list>
      <text:p text:style-name="P10"/>
      <text:list xml:id="list145033832037429" text:continue-numbering="true" text:style-name="RTF_5f_Num_20_63">
        <text:list-item>
          <text:p text:style-name="P149">Opis sposobu przygotowania ofert.</text:p>
        </text:list-item>
      </text:list>
      <text:list xml:id="list1297285101868046182" text:style-name="RTF_5f_Num_20_49">
        <text:list-item>
          <text:list>
            <text:list-item>
              <text:p text:style-name="P157"><text:span text:style-name="T10">Wykonawca może złożyć tylko j</text:span>edną ofertę.</text:p>
            </text:list-item>
            <text:list-item>
              <text:p text:style-name="P159">Kompletna oferta musi zawierać:</text:p>
            </text:list-item>
          </text:list>
        </text:list-item>
      </text:list>
      <text:list xml:id="list3805809316899834901" text:style-name="RTF_5f_Num_20_29">
        <text:list-item>
          <text:p text:style-name="P140">wypełniony formularz oferty – według załącznika 1 do SIWZ,</text:p>
        </text:list-item>
        <text:list-item>
          <text:p text:style-name="P136"><text:span text:style-name="T70">oświadczenie wstępne – według załącznika 2 do SIWZ, z tym że </text:span><text:span text:style-name="T86">w przypadku wspólnego ubiegania się o zamówienie przez wykonawców, oświadczenie wstępne składa każdy z wykonawców wspólnie ubiegających się o zamówienie</text:span><text:span text:style-name="T70">,</text:span></text:p>
        </text:list-item>
        <text:list-item>
          <text:p text:style-name="P136"><text:span text:style-name="T70">w przypadku, gdy upoważn</text:span><text:span text:style-name="T112">ienie do podpisania oferty nie wynika bezpośrednio <text:s text:c="16"/>z odpisu z właściwego rejestru, </text:span><text:span text:style-name="T103">pełnomocnictwo</text:span><text:span text:style-name="T112"> złożone w formie oryginału lub kserokopii potwierdzonej notarialnie za zgodność z oryginałem,</text:span></text:p>
        </text:list-item>
        <text:list-item>
          <text:p text:style-name="P141">w przypadku wspólnego ubiegania się o zamówienie przez wykonawców, dokument ustanawiający pełnomocnika do reprezentowania ich w postępowaniu o udzielenie zamówienia albo reprezentowania w postępowaniu i zawarcia umowy w sprawie zamówienia publicznego.</text:p>
        </text:list-item>
      </text:list>
      <text:list xml:id="list145034796157420" text:continue-list="list1297285101868046182" text:style-name="RTF_5f_Num_20_49">
        <text:list-item>
          <text:list>
            <text:list-item>
              <text:p text:style-name="P158"><text:span text:style-name="T29">Z</text:span><text:span text:style-name="T130">aleca się aby oferta była złożona na kolejno ponumerowanych stronach, a numeracja stron powinna rozpoczynać s</text:span><text:span text:style-name="T110">ię od numeru 1, umieszczonego na pierwszej stronie oferty.</text:span></text:p>
            </text:list-item>
            <text:list-item>
              <text:p text:style-name="P158"><text:span text:style-name="T161">K</text:span><text:span text:style-name="T110">ażda zapisana strona oferty powinna być podpisana lub zaparafowana przez osobę lub osoby upoważnione do podpisywania oferty. Wszelkie poprawki lub zmiany w treści oferty muszą być parafowane własnoręcznie przez osobę upoważnioną do podpisywania oferty.</text:span></text:p>
            </text:list-item>
            <text:list-item>
              <text:p text:style-name="P158"><text:span text:style-name="T161">W</text:span><text:span text:style-name="T114">ykonawca jest świadomy, że na podstawie ustawy z dnia 6 czerwca 1997 r. Kodeks karny,</text:span><text:span text:style-name="T168"> art. 297 §1: „</text:span><text:span text:style-name="T69">kto, w celu uzyskania dla siebie lub kogo innego, od 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</text:span><text:span text:style-name="T168">”.</text:span></text:p>
            </text:list-item>
          </text:list>
        </text:list-item>
      </text:list>
      <text:p text:style-name="P27"/>
      <text:list xml:id="list2017139998290137290" text:style-name="RTF_5f_Num_20_3">
        <text:list-item>
          <text:p text:style-name="P160">Miejsce oraz termin składania i otwarcia ofert.</text:p>
        </text:list-item>
      </text:list>
      <text:list xml:id="list1205877868822295720" text:style-name="RTF_5f_Num_20_36">
        <text:list-item>
          <text:list>
            <text:list-item>
              <text:p text:style-name="P166"><text:span text:style-name="T110">Oferty należy składać w siedzibie zamawiającego: </text:span><text:span text:style-name="T74">Dom Spokojnej Starości w Cieszynie</text:span><text:span text:style-name="T95">,</text:span><text:span text:style-name="T110"> ul. Mickiewicza 13, 43-400 Cieszyn</text:span><text:span text:style-name="T113"> – sekretariat.</text:span></text:p>
            </text:list-item>
            <text:list-item>
              <text:p text:style-name="P166"><text:span text:style-name="T110">Termin składania ofert upływa w dniu </text:span><text:span text:style-name="T97">0</text:span><text:span text:style-name="T99">7</text:span><text:span text:style-name="T100">.</text:span><text:span text:style-name="T97">04</text:span><text:span text:style-name="T100">.201</text:span><text:span text:style-name="T97">7</text:span><text:span text:style-name="T102"> r.</text:span><text:span text:style-name="T100"> </text:span><text:span text:style-name="T111">o godz.</text:span><text:span text:style-name="T95">11:00:00.</text:span></text:p>
            </text:list-item>
            <text:list-item>
              <text:p text:style-name="P166"><text:span text:style-name="T161">Ofertę </text:span><text:span text:style-name="T115">należy złożyć w trwale zamkniętym, nienaruszonym opakowaniu (kopercie) </text:span><text:soft-page-break/><text:span text:style-name="T115">zaadresowanym na zamawiającego tj. </text:span><text:span text:style-name="T95">Dom Spokojnej Starości w Cieszynie, ul. Mickiewicza 13, 43-400 Cieszyn</text:span><text:span text:style-name="T133"> i oznaczonym w następujący sposób</text:span><text:span text:style-name="T145">: </text:span><text:span text:style-name="T134">„Oferta – </text:span><text:span text:style-name="T131">Świadczenie usług w zakresie dostarczania posiłków </text:span><text:span text:style-name="T141">w ramach projektu „Aktywni Seniorzy w Cieszynie”</text:span><text:span text:style-name="T176"> w 2017 roku</text:span><text:span text:style-name="T146">.</text:span><text:span text:style-name="T132"> </text:span><text:span text:style-name="T135">Nie otwierać przed dniem </text:span><text:span text:style-name="T137">0</text:span><text:span text:style-name="T139">7</text:span><text:span text:style-name="T140">.</text:span><text:span text:style-name="T137">04</text:span><text:span text:style-name="T140">.201</text:span><text:span text:style-name="T137">7</text:span><text:span text:style-name="T140"> r.,</text:span><text:span text:style-name="T135"> godz. 13.00” </text:span><text:span text:style-name="T134">”</text:span><text:span text:style-name="T101"> </text:span><text:span text:style-name="T110">lub podobnym napisem dostatecznie wyróżniającym ofertę spośród innej korespondencji wpływającej do zamawiającego</text:span><text:span text:style-name="T115">.</text:span></text:p>
            </text:list-item>
            <text:list-item>
              <text:p text:style-name="P167"><text:span text:style-name="T70">Otwarcie ofert odbędzie się w dniu </text:span><text:span text:style-name="T91">0</text:span><text:span text:style-name="T93">7</text:span><text:span text:style-name="T92">.</text:span><text:span text:style-name="T91">04</text:span><text:span text:style-name="T92">.201</text:span><text:span text:style-name="T91">7</text:span><text:span text:style-name="T92"> r. o godz. 13:00</text:span><text:span text:style-name="T70"> w Domu Spokojnej Starości w Cieszynie, ul. Mickiewicza 13, pokój nr 102A.</text:span></text:p>
            </text:list-item>
            <text:list-item>
              <text:p text:style-name="P168">Otwarcie ofert jest jawne.</text:p>
            </text:list-item>
            <text:list-item>
              <text:p text:style-name="P168">Bezpośrednio przed otwarciem ofert zamawiający poda kwotę, jaką zamierza przeznaczyć na sfinansowanie zamówienia.</text:p>
            </text:list-item>
            <text:list-item>
              <text:p text:style-name="P168">Podczas otwarcia ofert zamawiający poda do wiadomości nazwy (firmy) oraz adresy wykonawców, a także informacje dotyczące ceny oraz okresu gwarancji zawartych <text:s text:c="17"/>w ofertach.</text:p>
            </text:list-item>
            <text:list-item>
              <text:p text:style-name="P168">Niezwłocznie po otwarciu ofert zamawiający <text:span text:style-name="T174">zamieści na stronie internetowe</text:span><text:span text:style-name="T173">j</text:span> informacje dotyczące:</text:p>
            </text:list-item>
          </text:list>
        </text:list-item>
      </text:list>
      <text:list xml:id="list4447495165162144784" text:style-name="RTF_5f_Num_20_16">
        <text:list-item>
          <text:p text:style-name="P180">kwoty, jaką zamierza przeznaczyć na sfinansowanie zamówienia,</text:p>
        </text:list-item>
        <text:list-item>
          <text:p text:style-name="P180">firm oraz adresów wykonawców, którzy złożyli oferty w terminie,</text:p>
        </text:list-item>
        <text:list-item>
          <text:p text:style-name="P180">ceny oraz okresu gwarancji zawart<text:span text:style-name="T10">ych w ofertach. </text:span></text:p>
        </text:list-item>
      </text:list>
      <text:list xml:id="list145034002355410" text:continue-list="list1205877868822295720" text:style-name="RTF_5f_Num_20_36">
        <text:list-item>
          <text:list>
            <text:list-item>
              <text:p text:style-name="P181">Badanie i ocena ofert prowadzona będzie bez udziału wykonawców i osób trzecich.</text:p>
            </text:list-item>
            <text:list-item>
              <text:p text:style-name="P182">Zamawiający nie ponosi odpowiedzialności za:</text:p>
            </text:list-item>
          </text:list>
        </text:list-item>
      </text:list>
      <text:list xml:id="list2456758813764619955" text:style-name="RTF_5f_Num_20_54">
        <text:list-item>
          <text:p text:style-name="P79">złożenie przez wykonawcę oferty po terminie składania ofert,</text:p>
        </text:list-item>
        <text:list-item>
          <text:p text:style-name="P79">złożenie oferty w miejscu innym, <text:span text:style-name="T168">niż określony w pkt 11.1,</text:span></text:p>
        </text:list-item>
        <text:list-item>
          <text:p text:style-name="P80">złożenie oferty nieopisanej w sposób określony w pkt 11.3 – uniemożliwiający identyfikację oferty, lub postępowania, którego dotyczy.</text:p>
        </text:list-item>
      </text:list>
      <text:p text:style-name="P11"/>
      <text:list xml:id="list145035572237492" text:continue-list="list2017139998290137290" text:style-name="RTF_5f_Num_20_3">
        <text:list-item>
          <text:p text:style-name="P161"><text:span text:style-name="T85">Opis sposobu obliczenia ceny oferty</text:span><text:span text:style-name="T70">.</text:span></text:p>
        </text:list-item>
      </text:list>
      <text:list xml:id="list8389606648080371877" text:style-name="RTF_5f_Num_20_60">
        <text:list-item>
          <text:list>
            <text:list-item>
              <text:p text:style-name="P171"><text:span text:style-name="T40"><text:s/>Cena o</text:span><text:span text:style-name="T57">ferty jest </text:span><text:span text:style-name="T42">ceną maksymalną</text:span><text:span text:style-name="T57">, w związku z czym przyjmujący zamówienie nie może żądać podwyższenia wynagrodzenia, chociażby w czasie zawarcia umowy nie można było przewidzieć rozmiaru lub kosztów usługi.</text:span></text:p>
            </text:list-item>
            <text:list-item>
              <text:p text:style-name="P171"><text:span text:style-name="T56">Cena </text:span>brutto oferty powinna być podana cyfrowo i słownie. W przypadku wystąpienia różnicy za cenę oferty uznaje się cenę podaną słownie. Cena powinna zawierać <text:span text:style-name="T166">obowiązujący podatek VAT. </text:span>Cena podana w ofercie powinna być ceną kompletną i ostateczną po uwzględnieniu wszystkich kosztów związanych z realizacją przedmiotu zamówienia.</text:p>
            </text:list-item>
            <text:list-item>
              <text:p text:style-name="P172">Cenę <text:span text:style-name="T163">oferty należy obliczyć zgodnie z poniższ</text:span><text:span text:style-name="T164">ą</text:span><text:span text:style-name="T163"> formuł</text:span><text:span text:style-name="T164">ą</text:span><text:span text:style-name="T163">:</text:span></text:p>
              <text:p text:style-name="P173"><text:span text:style-name="T218">K1</text:span> = 184 x 5 x C1 + 145 x 8 x C2 + 145 x 13 x C3 + <text:span text:style-name="T216">145 x </text:span>Wk gdzie:</text:p>
              <text:p text:style-name="P174">K1 – cena całkowita oferty,</text:p>
              <text:p text:style-name="P175">C1 – cena osobodnia w zadaniu 1,</text:p>
              <text:p text:style-name="P175">C2 – cena osobodnia w zadaniu 2,</text:p>
              <text:p text:style-name="P175">C3 – cena osobodnia w zadaniu 3,</text:p>
              <text:p text:style-name="P175">Wk – wartość jednego dnia przerw kawowych.<text:span text:style-name="T217"><text:tab/><text:tab/><text:tab/></text:span></text:p>
              <text:p text:style-name="P176"><text:soft-page-break/><text:s/></text:p>
            </text:list-item>
          </text:list>
        </text:list-item>
      </text:list>
      <text:list xml:id="list4643227329880422897" text:style-name="WW8Num52">
        <text:list-header>
          <text:p text:style-name="P195">Dzienna stawka żywieniowa obejmuje koszty: przygotowania (wytworzenia) posiłków, transportu, dostarczania, wydania posiłków, zagospodarowania odpadów oraz wsadu do kotła</text:p>
          <text:p text:style-name="P201"/>
        </text:list-header>
      </text:list>
      <text:list xml:id="list868389351231223715" text:style-name="WW8Num38">
        <text:list-item>
          <text:p text:style-name="P202">Ceny jednostkowe określone przez wykonawcę zostaną ustalone na okres ważności umowy i nie będą podlegały zmianom.</text:p>
        </text:list-item>
        <text:list-item>
          <text:p text:style-name="P203"><text:span text:style-name="T13">Zgodnie z</text:span><text:span text:style-name="T12"> art. 87 ust. 2 ustawy Pzp, zamawiający poprawi w ofercie:</text:span></text:p>
        </text:list-item>
      </text:list>
      <text:list xml:id="list2687141612299594195" text:style-name="RTF_5f_Num_20_7">
        <text:list-item>
          <text:p text:style-name="P144">oczywiste omyłki pisarskie,</text:p>
        </text:list-item>
        <text:list-item>
          <text:p text:style-name="P144">oczywiste omyłki rachunkowe, z uwzględnieniem konsekwencji rachunkowych dokonanych poprawek,</text:p>
        </text:list-item>
        <text:list-item>
          <text:p text:style-name="P144">inne omyłki polegające na niezgodności oferty ze SIWZ,</text:p>
        </text:list-item>
      </text:list>
      <text:p text:style-name="P45">niezwłocznie zawiadamiając o tym wykonawcę, którego oferta została poprawiona.</text:p>
      <text:p text:style-name="P8"/>
      <text:list xml:id="list427063686367823100" text:style-name="RTF_5f_Num_20_38">
        <text:list-item>
          <text:p text:style-name="P164">Opis kryteriów, którymi zamawiający będzie się kierował przy wyborze oferty, wraz z p<text:span text:style-name="T10">odaniem wag tych kryteriów i sposobu oceny ofert.</text:span></text:p>
        </text:list-item>
      </text:list>
      <text:list xml:id="list8859344853862011838" text:style-name="RTF_5f_Num_20_50">
        <text:list-item>
          <text:list>
            <text:list-item>
              <text:p text:style-name="P177">Do wyboru najkorzystniejszej oferty zamawiający przyjął następujące kryteria, przypisując im odpowiednią wagę punktową:</text:p>
            </text:list-item>
          </text:list>
        </text:list-item>
      </text:list>
      <text:p text:style-name="P26"/>
      <text:list xml:id="list855734881420923572" text:style-name="RTF_5f_Num_20_59">
        <text:list-header>
          <text:p text:style-name="P81"><text:span text:style-name="T84">a) </text:span><text:span text:style-name="T78">cena </text:span>całkowita oferty brutto[<text:span text:style-name="T78">K</text:span><text:span text:style-name="T116">1</text:span>]: <text:span text:style-name="T78">60 pkt</text:span>.</text:p>
        </text:list-header>
      </text:list>
      <text:p text:style-name="P47"><draw:frame draw:style-name="fr1" draw:name="grafika2" text:anchor-type="as-char" svg:width="4.921cm" svg:height="1.111cm" draw:z-index="0"><draw:image xlink:href="Pictures/10000000000000BA0000002AF2658F76.png" xlink:type="simple" xlink:show="embed" xlink:actuate="onLoad"/></draw:frame><text:span text:style-name="T39">, </text:span><text:span text:style-name="T52">gdzie</text:span></text:p>
      <text:p text:style-name="P47"><text:span text:style-name="T38">K</text:span><text:span text:style-name="T170">1</text:span><text:span text:style-name="T48"> – kryterium cena</text:span></text:p>
      <text:p text:style-name="P47"><text:span text:style-name="T38">C</text:span><text:span text:style-name="T170">n</text:span><text:span text:style-name="T48"> – najniższa cena całkowita brutto</text:span></text:p>
      <text:p text:style-name="P47"><text:span text:style-name="T38">C</text:span><text:span text:style-name="T170">b</text:span><text:span text:style-name="T171"> </text:span><text:span text:style-name="T48">– cena oferty badanej</text:span></text:p>
      <text:p text:style-name="P19"/>
      <text:list xml:id="list145034047590961" text:continue-numbering="true" text:style-name="RTF_5f_Num_20_59">
        <text:list-header>
          <text:p text:style-name="P82"><text:span text:style-name="T219">b)</text:span><text:span text:style-name="T64"> </text:span><text:span text:style-name="T60">termin płatności</text:span> [<text:span text:style-name="T43">K</text:span><text:span text:style-name="T172">2</text:span>]: <text:span text:style-name="T61">2</text:span><text:span text:style-name="T63">0</text:span><text:span text:style-name="T43"> pkt - </text:span><text:span text:style-name="T189">W</text:span><text:span text:style-name="T50">ykonawca zobowiązany jest wskazać w formularzu oferty – załącznik 1 do SIWZ, proponowany termin płatności nie krótszy niż </text:span><text:span text:style-name="T51">7</text:span><text:span text:style-name="T50"> dni. Liczba przyznanych punktów dla poszczególnych ofert będzie obliczona przy założeniach:</text:span></text:p>
        </text:list-header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4">Termin płatności</text:p>
          </table:table-cell>
          <table:table-cell table:style-name="Tabela5.B1" office:value-type="string">
            <text:p text:style-name="P62">Liczba punktów</text:p>
          </table:table-cell>
        </table:table-row>
        <table:table-row table:style-name="Tabela5.1">
          <table:table-cell table:style-name="Tabela5.A1" office:value-type="string">
            <text:p text:style-name="P63"><text:span text:style-name="T204">7</text:span> dni</text:p>
          </table:table-cell>
          <table:table-cell table:style-name="Tabela5.B2" office:value-type="float" office:value="10">
            <text:p text:style-name="P64">1<text:span text:style-name="T211">0</text:span></text:p>
          </table:table-cell>
        </table:table-row>
        <table:table-row table:style-name="Tabela5.1">
          <table:table-cell table:style-name="Tabela5.A1" office:value-type="string">
            <text:p text:style-name="P63"><text:span text:style-name="T204">14</text:span> dni</text:p>
          </table:table-cell>
          <table:table-cell table:style-name="Tabela5.B2" office:value-type="float" office:value="20">
            <text:p text:style-name="P64">2<text:span text:style-name="T211">0</text:span></text:p>
          </table:table-cell>
        </table:table-row>
      </table:table>
      <text:p text:style-name="P61"/>
      <text:list xml:id="list145034443093977" text:continue-numbering="true" text:style-name="RTF_5f_Num_20_59">
        <text:list-header>
          <text:p text:style-name="P83">Termin płatności nie może być krótszy niż <text:span text:style-name="T204">7</text:span> dni (w przypadku zaoferowania krótszego okresu, oferta podlegać będzie odrzuceniu na podstawie art. 89 ust. 1 pkt 2 ustawy Pzp). Jeżeli Wykonawca poda okres dłuższy niż <text:span text:style-name="T204">14</text:span> dni, zamawiający do obliczenia punktów przyjmie maksymalny termin płatności, tj.: <text:span text:style-name="T204">14</text:span> dni. Jeżeli wykonawca poda pośredni termin płatności od podlegającego punktacji, zamawiający w celu obliczenia punktów będzie zaokrąglać termin w dół do okresu podlegającego punktacji (np. przy zaoferowanym okresie <text:span text:style-name="T204">1</text:span>0 dni do <text:soft-page-break/>obliczenia punktów przyjęty będzie termin <text:span text:style-name="T204">7</text:span> dni).</text:p>
        </text:list-header>
      </text:list>
      <text:list xml:id="list5480134076377989326" text:style-name="L4">
        <text:list-header>
          <text:p text:style-name="P73"><text:span text:style-name="T5">c)</text:span><text:span text:style-name="T64"> </text:span><text:span text:style-name="T60">jakość </text:span><text:span text:style-name="T78">[K</text:span><text:span text:style-name="T116">3</text:span><text:span text:style-name="T78">]: </text:span><text:span text:style-name="T79">10</text:span><text:span text:style-name="T78"> pkt</text:span> <text:span text:style-name="T73">– ocena tego kryterium dokonana zostanie w następujący sposób:</text:span></text:p>
        </text:list-header>
      </text:list>
      <text:list xml:id="list5248308308993100453" text:style-name="L5">
        <text:list-item>
          <text:list>
            <text:list-item>
              <text:list>
                <text:list-header>
                  <text:p text:style-name="P74"><text:s/></text:p>
                </text:list-header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6">Posiadanie certyfikatu bądź zaświadczenia, potwierdzającego, że wykonawca posiada (uzyskał) licencję gotowego posiłku <text:s/>– wystawionego nie wcześniej niż <text:span text:style-name="T211">6</text:span> miesi<text:span text:style-name="T218">ęcy</text:span> przed upływem terminu składania ofert.</text:p>
          </table:table-cell>
          <table:table-cell table:style-name="Tabela3.B1" office:value-type="string">
            <text:p text:style-name="P65">Liczba punktów</text:p>
          </table:table-cell>
        </table:table-row>
        <table:table-row>
          <table:table-cell table:style-name="Tabela3.A2" office:value-type="string">
            <text:p text:style-name="P42">NIE</text:p>
          </table:table-cell>
          <table:table-cell table:style-name="Tabela3.B2" office:value-type="float" office:value="0">
            <text:p text:style-name="P67">0</text:p>
          </table:table-cell>
        </table:table-row>
        <table:table-row>
          <table:table-cell table:style-name="Tabela3.A2" office:value-type="string">
            <text:p text:style-name="P42">TAK – należy dołączyć do oferty</text:p>
          </table:table-cell>
          <table:table-cell table:style-name="Tabela3.B2" office:value-type="float" office:value="10">
            <text:p text:style-name="P68">10</text:p>
          </table:table-cell>
        </table:table-row>
      </table:table>
      <text:p text:style-name="P43"/>
      <text:p text:style-name="P40"/>
      <text:list xml:id="list145035396589864" text:continue-list="list6341806504755284426" text:style-name="WW8Num20">
        <text:list-header>
          <text:p text:style-name="P131"><text:span text:style-name="T160">d)</text:span><text:span text:style-name="T89"> </text:span><text:span text:style-name="T88">Drugi środek transportu/dostawy posiłków [K</text:span><text:span text:style-name="T119">4</text:span><text:span text:style-name="T88">]: 10 pkt</text:span><text:span text:style-name="T159"> . </text:span><text:span text:style-name="T70">Wykonawca </text:span><text:span text:style-name="T159">otrzyma w niniejszym kryterium 10 punktów w przypadku zadeklarowania w formularzu ofertowym iż dysponuje drugim dodatkowym</text:span><text:span text:style-name="T70"> </text:span><text:span text:style-name="T156">pojazd</text:span><text:span text:style-name="T159">em</text:span><text:span text:style-name="T156"> do transportu posiłków z </text:span><text:span text:style-name="T70">aktualn</text:span><text:span text:style-name="T157">ą</text:span><text:span text:style-name="T70"> </text:span><text:span text:style-name="T157">decyzją </text:span><text:span text:style-name="T70">Państwowej Inspekcji Sanitarnej, <text:s/>dopuszczając</text:span><text:span text:style-name="T158">ą</text:span><text:span text:style-name="T70"> samochód </text:span><text:span text:style-name="T157">jako </text:span><text:span text:style-name="T70">transportując</text:span><text:span text:style-name="T158">y</text:span><text:span text:style-name="T70"> posiłki.</text:span></text:p>
        </text:list-header>
      </text:list>
      <text:p text:style-name="P38"/>
      <text:p text:style-name="P39"><text:span text:style-name="T212">Ł</text:span><text:span text:style-name="T48">ączna ilość punktów </text:span><text:span text:style-name="T82">[K]</text:span><text:span text:style-name="T83"> wyliczona zostanie zgodnie z formułą:</text:span> <text:span text:style-name="T83">K = K</text:span><text:span text:style-name="T117">1 </text:span><text:span text:style-name="T48">+ </text:span><text:span text:style-name="T83">K</text:span><text:span text:style-name="T117">2 </text:span><text:span text:style-name="T118"><text:s text:c="3"/></text:span><text:span text:style-name="T83">K</text:span><text:span text:style-name="T118">3</text:span><text:span text:style-name="T117"> </text:span><text:s/>+ <text:span text:style-name="T83">K</text:span><text:span text:style-name="T147">4</text:span><text:span text:style-name="T117"> </text:span>= … [pkt]</text:p>
      <text:list xml:id="list145034616155650" text:continue-list="list8859344853862011838" text:style-name="RTF_5f_Num_20_50">
        <text:list-item>
          <text:list>
            <text:list-item>
              <text:p text:style-name="P84">Wykonawca może uzyskać maksymalnie <text:span text:style-name="T60">100 pkt</text:span>.</text:p>
            </text:list-item>
            <text:list-item>
              <text:p text:style-name="P85">Sposób oceny ofert:</text:p>
              <text:list>
                <text:list-item>
                  <text:p text:style-name="P86">Zamawiający w pierwszej kolejności dokona oceny ofert pod kątem przesłanek odrzucenia oferty (art. 89 ust. 1 ustawy Pzp) oraz kryteriów oceny ofert opisanych w pkt 13.1 SIWZ, a następnie sporządzi ranking ofert.</text:p>
                </text:list-item>
                <text:list-item>
                  <text:p text:style-name="P87"><text:span text:style-name="T166">Wyłącznie w odniesieniu do wykonawcy, którego oferta zostanie najwyżej oceniona (uplasuje się na najwyższej pozycji rankingowej), zamawiający dokona oceny podmiotowej wykonawcy, tj. zbada </text:span><text:span text:style-name="T68">oświadczenie wstępne</text:span><text:span text:style-name="T166">, a następnie może żądać przedłożenia dokumentów w trybie art. 26 ust. 2 ustawy Pzp.</text:span></text:p>
                </text:list-item>
                <text:list-item>
                  <text:p text:style-name="P88">Zamawiający udzieli zamówienia wykonawcy, o którym mowa w pkt 13.3.2, jeżeli w wyznaczonym przez zamawiającego terminie, nie krótszym niż 5 dni, wykonawca złoży dokumenty, z których wynikać będzie, że <text:span text:style-name="T212">s</text:span>pełnia warunki udziału w postępowaniu.</text:p>
                </text:list-item>
              </text:list>
            </text:list-item>
          </text:list>
        </text:list-item>
      </text:list>
      <text:p text:style-name="P6"/>
      <text:list xml:id="list1057033625509277703" text:style-name="RTF_5f_Num_20_17">
        <text:list-item>
          <text:p text:style-name="P162"><text:span text:style-name="T86">Informacja o formalnościach, jakie powinny zostać dopełnione po wyborze oferty w celu zawarcia umowy w sprawie zamówienia publicznego</text:span><text:span text:style-name="T70">.</text:span></text:p>
        </text:list-item>
      </text:list>
      <text:list xml:id="list5525721979398444253" text:style-name="RTF_5f_Num_20_57">
        <text:list-item>
          <text:list>
            <text:list-item>
              <text:p text:style-name="P169">Umowa zostanie zawarta w wyznaczonym przez zamawiającego terminie i miejscu.</text:p>
            </text:list-item>
            <text:list-item>
              <text:p text:style-name="P170"><text:span text:style-name="T110">Zamawiający zawiera umowę </text:span><text:span text:style-name="T167">w sprawie zamówienia publicznego, z zastrzeżeniem <text:s text:c="15"/>art. 183 ustawy Pzp, w terminie nie krótszym niż 5 dni od dnia przesłania zawiadomienia o wyborze najkorzystniejszej oferty, jeżeli zawiadomienie to zostało </text:span><text:soft-page-break/><text:span text:style-name="T167">przesłane przy użyciu środków komunikacji elektronicznej, albo 10 dni – jeżeli zostało przesłane w inny sposób.</text:span></text:p>
            </text:list-item>
            <text:list-item>
              <text:p text:style-name="P178">Wykonawca, którego oferta zostanie wybrana jako najkorzystniejsza, zobowiązany będzie przed podpisaniem umowy, do dostarczenia:</text:p>
            </text:list-item>
          </text:list>
        </text:list-item>
      </text:list>
      <text:list xml:id="list4423420771811290150" text:style-name="RTF_5f_Num_20_21">
        <text:list-item>
          <text:p text:style-name="P183">dokumentów potwierdzających upoważnienie do podpisania umowy,</text:p>
        </text:list-item>
        <text:list-item>
          <text:p text:style-name="P184">kalkulacji cen dla poszczególnych zadań,</text:p>
        </text:list-item>
        <text:list-item>
          <text:p text:style-name="P185">numeru konta bankowego, na który dokonywane będą płatności,</text:p>
        </text:list-item>
      </text:list>
      <text:list xml:id="list145035152822838" text:continue-list="list5525721979398444253" text:style-name="RTF_5f_Num_20_57">
        <text:list-item>
          <text:list>
            <text:list-item>
              <text:p text:style-name="P179">W przypadku wspólnego ubiegania się o zamówienie wykonawców, muszą oni przed podpisaniem umowy przedstawić umowę regulującą współpracę tych wykonawców (tzw. umowę konsorcjum).</text:p>
            </text:list-item>
          </text:list>
        </text:list-item>
      </text:list>
      <text:p text:style-name="P16"><text:tab/></text:p>
      <text:list xml:id="list1476646319700063607" text:style-name="RTF_5f_Num_20_62">
        <text:list-item>
          <text:p text:style-name="P147"><text:span text:style-name="T60">Wymagania dotyczące zabezpieczenia należytego wykonania umowy</text:span>.</text:p>
        </text:list-item>
      </text:list>
      <text:p text:style-name="P41">Zamawiający nie wymaga zabezpieczenia należytego wykonania umowy.</text:p>
      <text:p text:style-name="P7"/>
      <text:list xml:id="list145035599404944" text:continue-numbering="true" text:style-name="RTF_5f_Num_20_62">
        <text:list-item>
          <text:p text:style-name="P145"><text:span text:style-name="T86">Zamawiający wymaga od wykonawcy, aby zawarł z nim umowę w sprawie zamówienia publicznego na warunkach określonych we wzorze umowy, stanowiącym załącznik </text:span><text:span text:style-name="T94">5</text:span><text:span text:style-name="T86"> do SIWZ. </text:span>Zamawiający <text:span text:style-name="T169">przewiduje możliwość dokonywania zmian postanowień zawartej umo</text:span><text:span text:style-name="T31">wy w stosunku do treści oferty, na podstawie której dokonano wyboru wykonawcy, w zakresie, jaki określony jest w art. 144 ustawy Pzp. Ponadto, zgodnie z art. 144 ust. 1 pkt 1 ustawy Pzp, zamawiający określa/przewiduje co najmniej następujący zakres zmian:</text:span></text:p>
        </text:list-item>
      </text:list>
      <text:list xml:id="list437103352416274903" text:style-name="RTF_5f_Num_20_45">
        <text:list-item>
          <text:p text:style-name="P137">wstrzymanie realizacji usługi z przyczyn leżących po stronie zamawiającego,</text:p>
        </text:list-item>
        <text:list-item>
          <text:p text:style-name="P138">ustawowe zmiany stawki podatku od towarów i usług (VAT),</text:p>
        </text:list-item>
        <text:list-item>
          <text:p text:style-name="P138">zmiana powszechnie obowiązujących przepisów prawa w zakresie mającym wpływ na realizację zamówienia,</text:p>
        </text:list-item>
        <text:list-item>
          <text:p text:style-name="P137">z przyczyn niezależnych lub niemożliwych do przewidzenia przez zamawiającego <text:s text:c="30"/>i Wykonawcę.</text:p>
        </text:list-item>
      </text:list>
      <text:p text:style-name="P13"/>
      <text:list xml:id="list7864465749598652733" text:style-name="RTF_5f_Num_20_46">
        <text:list-item>
          <text:p text:style-name="P163"><text:span text:style-name="T60">Informacje o podwykonawcach</text:span>.</text:p>
        </text:list-item>
      </text:list>
      <text:list xml:id="list8783990021691253548" text:style-name="RTF_5f_Num_20_52">
        <text:list-item>
          <text:p text:style-name="P186"><text:span text:style-name="T16">Wykonawca </text:span><text:span text:style-name="T17">zobowiązany jest do wskazania części zamówienia, których wykonanie zamierza powierzyć podwykonawcom, i </text:span><text:span text:style-name="T18">podania firm podwykonawców</text:span><text:span text:style-name="T17">.</text:span></text:p>
        </text:list-item>
        <text:list-item>
          <text:p text:style-name="P187">Wykonawca zobowiązany jest, zgodnie z art. 36b ust. 1a ustawy Pzp, przed przystąpieniem do wykonania zamówienia, do podania nazw albo imion i nazwisk oraz danych kontaktowych podwykonawców, o ile będą już znane, oraz osób do kontaktu <text:s text:c="16"/>z <text:s text:c="2"/>podwykonawcami. </text:p>
        </text:list-item>
        <text:list-item>
          <text:p text:style-name="P187">Obowiązkiem wykonawcy jest zawiadamianie zamawiającego o wszelkich zmianach danych, o których mowa w pkt 17.2, w trakcie realizacji zamówienia, a także do przekazywania informacji na temat nowych podwykonawców, którym w późniejszym okresie zamierza powierzyć realizację zamówienia lub jego części.</text:p>
        </text:list-item>
        <text:list-item>
          <text:p text:style-name="P187">Jeżeli zmiana albo rezygnacja z podwykonawcy dotyczyć będzie podmiotu, na którego zasoby wykonawca powoływał się, na zasadach określonych w art. 22a ust. 1 ustawy Pzp, w celu wykazania spełnienia warunków udziału w postępowaniu, wykonawca jest obowiązany wykazać zamawiającemu, że proponowany inny <text:soft-page-break/>podwykonawca lub wykonawca samodzielnie spełnia je w stopniu nie mniejszym niż podwykonawca, na którego zasoby wykonawca powoływał się w trakcie postępowania o udzielenie zamówienia. </text:p>
        </text:list-item>
        <text:list-item>
          <text:p text:style-name="P187">Jeżeli powierzenie podwykonawcy wykonania części zamówienia nastąpi w trakcie jego realizacji, wykonawca na żądanie zamawiającego musi przedstawić oświadczenie potwierdzające brak podstaw do wykluczenia wobec tego podwykonawcy.</text:p>
        </text:list-item>
        <text:list-item>
          <text:p text:style-name="P187">Jeżeli zamawiający stwierdzi, że wobec danego podwykonawcy zachodzą podstawy wykluczenia, wykonawca obowiązany jest zastąpić tego podwykonawcę lub zrezygnować z powierzenia wykonania części zamówienia podwykonawcy.</text:p>
        </text:list-item>
        <text:list-item>
          <text:p text:style-name="P187">Wymagania określone w pkt 17.5 oraz 17.6 mają zastosowanie wobec dalszych podwykonawców.</text:p>
        </text:list-item>
        <text:list-item>
          <text:p text:style-name="P187">Powierzenie wykonania części zamówienia podwykonawcom nie zwalnia wykonawcy <text:s text:c="15"/>z odpowiedzialności za należyte wykonanie tego zamówienia.</text:p>
        </text:list-item>
        <text:list-item>
          <text:p text:style-name="P187">Informacje o podwykonawcach wykonawca zamieszcza w <text:span text:style-name="T60">oświadczeniu wstępnym</text:span>, stanowiącym załącznik 2 do SIWZ.</text:p>
        </text:list-item>
      </text:list>
      <text:p text:style-name="P26"/>
      <text:list xml:id="list145034259393477" text:continue-list="list7864465749598652733" text:style-name="RTF_5f_Num_20_46">
        <text:list-item>
          <text:p text:style-name="P165"><text:span text:style-name="T66">Pouczenie o środkach ochrony prawnej</text:span><text:span text:style-name="T162">.</text:span></text:p>
        </text:list-item>
      </text:list>
      <text:p text:style-name="P26">Środki ochrony prawnej, jakie przysługują wykonawcy, a także innemu podmiotowi, jeżeli ma lub miał interes w uzyskaniu niniejszego zamówienia oraz poniósł lub może ponieść szkodę w wyniku naruszenia przez zmawiającego przepisów ustawy Pzp, wskazane zostały w <text:span text:style-name="T60">Dziale VI ustawy Pzp.</text:span></text:p>
      <text:p text:style-name="P6"/>
      <text:list xml:id="list145034823387801" text:continue-numbering="true" text:style-name="RTF_5f_Num_20_46">
        <text:list-item>
          <text:p text:style-name="P163"><text:span text:style-name="T60">Pozostałe informacje</text:span>.</text:p>
        </text:list-item>
      </text:list>
      <text:p text:style-name="P37">Zamawiający nie przewiduje:</text:p>
      <text:list xml:id="list2429548862069557709" text:style-name="RTF_5f_Num_20_10">
        <text:list-item>
          <text:p text:style-name="P146">udzielenia zamówień uzupełniających,</text:p>
        </text:list-item>
        <text:list-item>
          <text:p text:style-name="P146">zawarcia umowy ramowej,</text:p>
        </text:list-item>
        <text:list-item>
          <text:p text:style-name="P146">składania ofert wariantowych,</text:p>
        </text:list-item>
        <text:list-item>
          <text:p text:style-name="P146">rozliczenia w walutach obcych,</text:p>
        </text:list-item>
        <text:list-item>
          <text:p text:style-name="P146">aukcji elektronicznej,</text:p>
        </text:list-item>
        <text:list-item>
          <text:p text:style-name="P146">dynamicznego systemu zakupów,</text:p>
        </text:list-item>
        <text:list-item>
          <text:p text:style-name="P146">zwrotu kosztów udziału w postępowaniu.</text:p>
        </text:list-item>
      </text:list>
      <text:p text:style-name="P15"/>
      <text:list xml:id="list145034835351636" text:continue-list="list145034823387801" text:style-name="RTF_5f_Num_20_46">
        <text:list-item>
          <text:p text:style-name="P163"><text:span text:style-name="T60">Wykaz załączników do SIWZ</text:span>.</text:p>
        </text:list-item>
      </text:list>
      <text:p text:style-name="P26">Załącznik 1 – formularz oferty</text:p>
      <text:p text:style-name="P26">Załącznik 2 – oświadczenie wstępne</text:p>
      <text:p text:style-name="P26">Załącznik 3 – grupa kapitałowa</text:p>
      <text:p text:style-name="P26">Załącznik 4 – wykaz usług</text:p>
      <text:p text:style-name="P26"><text:span text:style-name="T6">Załącznik </text:span><text:span text:style-name="T7">5</text:span><text:span text:style-name="T6"> – wzór umo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1" svg:font-family="'Courier New'" style:font-family-generic="modern"/>
    <style:font-face style:name="Arial-BoldMT" svg:font-family="Arial-BoldMT" style:font-family-generic="roman"/>
    <style:font-face style:name="OpenSymbol1" svg:font-family="OpenSymbol, 'Arial Unicode MS'" style:font-family-generic="roman"/>
    <style:font-face style:name="StarSymbol" svg:font-family="StarSymbol, 'Arial Unicode MS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4" svg:font-family="'Times New Roman', 'Times New Roman'" style:font-family-generic="roman"/>
    <style:font-face style:name="TimesNewRoman,Bold" svg:font-family="'TimesNewRoman,Bold'" style:font-family-generic="roman"/>
    <style:font-face style:name="TimesNewRomanPSMT" svg:font-family="TimesNewRomanPSMT" style:font-family-generic="roman"/>
    <style:font-face style:name="Verdana-Bold" svg:font-family="Verdana-Bold, 'Times New Roman'" style:font-family-generic="roman"/>
    <style:font-face style:name="ArialMT" svg:font-family="ArialMT, 'Arial Unicode M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imesNewRomanPSMT1" svg:font-family="TimesNewRomanPSMT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1cm" style:type="right"/>
        </style:tab-stops>
      </style:paragraph-properties>
    </style:style>
    <style:style style:name="Text_20_body" style:display-name="Text body" style:family="paragraph" style:parent-style-name="WW-Domyślnie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WW-Domyślnie" style:class="index"/>
    <style:style style:name="heading_20_1" style:display-name="heading 1" style:family="paragraph" style:parent-style-name="WW-Domyślnie" style:next-style-name="WW-Domyślnie" style:list-style-name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Domyślnie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ideograph-alpha" style:vertical-align="auto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list-style-name="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WW-Domyślnie" style:next-style-name="WW-Domyślnie" style:list-style-name="">
      <style:paragraph-properties style:line-height-at-least="0.212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WW-Domyślnie" style:next-style-name="WW-Domyślnie" style:list-style-name="">
      <style:paragraph-properties fo:margin-left="0.501cm" fo:margin-right="0cm" fo:margin-top="0cm" fo:margin-bottom="0cm" loext:contextual-spacing="false" style:line-height-at-least="0.212cm" fo:text-align="justify" style:justify-single-word="false" fo:text-indent="-0.466cm" style:auto-text-indent="false" fo:keep-with-next="always">
        <style:tab-stops>
          <style:tab-stop style:position="0cm"/>
          <style:tab-stop style:position="17.03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list-style-name="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header" style:family="paragraph" style:parent-style-name="WW-Domyślnie" style:next-style-name="Text_20_body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Char_20_Char" style:display-name="Char Char" style:family="paragraph" style:parent-style-name="WW-Domyślnie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Znak_20_Znak" style:display-name="Znak Znak" style:family="paragraph" style:parent-style-name="WW-Domyślnie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" style:display-name="Balloon Text" style:family="paragraph" style:parent-style-name="WW-Domyślnie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nnotation_20_text" style:display-name="annotation text" style:family="paragraph" style:parent-style-name="WW-Domyślnie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Pøíruèka_20_-_20_Základní_20_styl" style:display-name="Pøíruèka - Základní styl" style:family="paragraph" style:parent-style-name="WW-Domyślnie">
      <style:paragraph-properties fo:margin-top="0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_20_Char_20_Char_20_Char_20_Znak_20_Znak_20_Char_20_Znak_20_Znak_20_Char_20_Znak_20_Znak" style:display-name="Char Char Char Char Znak Znak Char Znak Znak Char Znak Znak" style:family="paragraph" style:parent-style-name="WW-Domyślnie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WW-Domyślnie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WW-Domyślnie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WW-Domyślnie" style:next-style-name="Subtitle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language="pl" fo:country="PL" fo:font-weight="bold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ubtitle" style:family="paragraph" style:parent-style-name="WW-Domyślnie" style:next-style-name="WW-Domyślnie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odstawowy_20_31" style:display-name="Tekst podstawowy 31" style:family="paragraph" style:parent-style-name="WW-Domyślnie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Tekst_20_podstawowy_20_2" style:display-name="WW-Tekst podstawowy 2" style:family="paragraph" style:parent-style-name="WW-Domyślnie">
      <style:paragraph-properties style:line-height-at-least="0.212cm" fo:text-align="justify" style:justify-single-word="false"/>
      <style:text-properties fo:font-weight="bold" style:font-weight-asian="bold" style:font-weight-complex="bold"/>
    </style:style>
    <style:style style:name="WW-Tekst_20_podstawowy_20_wcięty_20_3" style:display-name="WW-Tekst podstawowy wcięty 3" style:family="paragraph" style:parent-style-name="WW-Domyślnie">
      <style:paragraph-properties fo:margin-left="1.251cm" fo:margin-right="0cm" fo:margin-top="0cm" fo:margin-bottom="0cm" loext:contextual-spacing="false" style:line-height-at-least="0.212cm" fo:text-align="justify" style:justify-single-word="false" fo:text-indent="-1.251cm" style:auto-text-indent="false">
        <style:tab-stops/>
      </style:paragraph-properties>
    </style:style>
    <style:style style:name="ust" style:family="paragraph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" style:family="paragraph" style:parent-style-name="WW-Domyślnie">
      <style:paragraph-properties fo:margin-top="0.106cm" fo:margin-bottom="0.106cm" loext:contextual-spacing="false" fo:text-align="justify" style:justify-single-word="false"/>
    </style:style>
    <style:style style:name="Table" style:family="paragraph" style:parent-style-name="Caption" style:class="extra"/>
    <style:style style:name="Standard_20__28_user_29_" style:display-name="Standard (user)" style:family="paragraph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lockquote" style:family="paragraph" style:parent-style-name="WW-Domyślnie">
      <style:paragraph-properties fo:margin-left="0.635cm" fo:margin-right="0.635cm" fo:margin-top="0.176cm" fo:margin-bottom="0.176cm" loext:contextual-spacing="false" fo:text-indent="0cm" style:auto-text-indent="false"/>
      <style:text-properties fo:language="en" fo:country="US"/>
    </style:style>
    <style:style style:name="Footnote" style:family="paragraph" style:parent-style-name="WW-Domyślnie" style:class="extra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>
        <style:tab-stops>
          <style:tab-stop style:position="0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loext:contextual-spacing="false" fo:line-height="100%"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4_20_2" style:display-name="RTF_Num 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2" style:display-name="RTF_Num 9 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TF_5f_Num_20_9_20_3" style:display-name="RTF_Num 9 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RTF_5f_Num_20_9_20_4" style:display-name="RTF_Num 9 4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5" style:display-name="RTF_Num 9 5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6" style:display-name="RTF_Num 9 6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7" style:display-name="RTF_Num 9 7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8" style:display-name="RTF_Num 9 8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9_20_9" style:display-name="RTF_Num 9 9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2" style:display-name="RTF_Num 11 2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3" style:display-name="RTF_Num 11 3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4" style:display-name="RTF_Num 11 4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5" style:display-name="RTF_Num 11 5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6" style:display-name="RTF_Num 11 6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7" style:display-name="RTF_Num 11 7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8" style:display-name="RTF_Num 11 8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_20_9" style:display-name="RTF_Num 11 9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2" style:display-name="RTF_Num 1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3" style:display-name="RTF_Num 1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5" style:display-name="RTF_Num 1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6" style:display-name="RTF_Num 1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8" style:display-name="RTF_Num 1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_20_9" style:display-name="RTF_Num 1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2" style:display-name="RTF_Num 1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3" style:display-name="RTF_Num 1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4" style:display-name="RTF_Num 1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5" style:display-name="RTF_Num 1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6" style:display-name="RTF_Num 1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7" style:display-name="RTF_Num 1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8" style:display-name="RTF_Num 1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9" style:display-name="RTF_Num 1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2" style:display-name="RTF_Num 1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3" style:display-name="RTF_Num 1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4" style:display-name="RTF_Num 1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5" style:display-name="RTF_Num 1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6" style:display-name="RTF_Num 1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7" style:display-name="RTF_Num 1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8" style:display-name="RTF_Num 1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6_20_9" style:display-name="RTF_Num 1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3" style:display-name="RTF_Num 1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4" style:display-name="RTF_Num 1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5" style:display-name="RTF_Num 1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6" style:display-name="RTF_Num 1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7" style:display-name="RTF_Num 1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8" style:display-name="RTF_Num 1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9" style:display-name="RTF_Num 1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2" style:display-name="RTF_Num 2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3" style:display-name="RTF_Num 2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4" style:display-name="RTF_Num 2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5" style:display-name="RTF_Num 2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6" style:display-name="RTF_Num 2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7" style:display-name="RTF_Num 2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8" style:display-name="RTF_Num 2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9" style:display-name="RTF_Num 2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22_20_2" style:display-name="RTF_Num 2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3" style:display-name="RTF_Num 2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4" style:display-name="RTF_Num 2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5" style:display-name="RTF_Num 2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6" style:display-name="RTF_Num 2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7" style:display-name="RTF_Num 2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8" style:display-name="RTF_Num 2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9" style:display-name="RTF_Num 2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1" style:display-name="RTF_Num 2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2" style:display-name="RTF_Num 2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3" style:display-name="RTF_Num 2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4" style:display-name="RTF_Num 2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5" style:display-name="RTF_Num 2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6" style:display-name="RTF_Num 2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7" style:display-name="RTF_Num 2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8" style:display-name="RTF_Num 2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3_20_9" style:display-name="RTF_Num 2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2" style:display-name="RTF_Num 2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3" style:display-name="RTF_Num 2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4" style:display-name="RTF_Num 2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5" style:display-name="RTF_Num 2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6" style:display-name="RTF_Num 2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7" style:display-name="RTF_Num 2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8" style:display-name="RTF_Num 2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9" style:display-name="RTF_Num 2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1" style:display-name="RTF_Num 2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2" style:display-name="RTF_Num 2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3" style:display-name="RTF_Num 2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4" style:display-name="RTF_Num 2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5" style:display-name="RTF_Num 2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6" style:display-name="RTF_Num 2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7" style:display-name="RTF_Num 2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8" style:display-name="RTF_Num 2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7_20_9" style:display-name="RTF_Num 2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1_20_2" style:display-name="RTF_Num 3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3" style:display-name="RTF_Num 3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4" style:display-name="RTF_Num 3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5" style:display-name="RTF_Num 3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6" style:display-name="RTF_Num 3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7" style:display-name="RTF_Num 3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8" style:display-name="RTF_Num 3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9" style:display-name="RTF_Num 3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1" style:display-name="RTF_Num 3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2" style:display-name="RTF_Num 3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3_20_2" style:display-name="RTF_Num 3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3" style:display-name="RTF_Num 3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4" style:display-name="RTF_Num 3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5" style:display-name="RTF_Num 3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6" style:display-name="RTF_Num 3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7" style:display-name="RTF_Num 3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8" style:display-name="RTF_Num 3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9" style:display-name="RTF_Num 3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1" style:display-name="RTF_Num 3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2" style:display-name="RTF_Num 3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3" style:display-name="RTF_Num 3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4" style:display-name="RTF_Num 3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5" style:display-name="RTF_Num 3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6" style:display-name="RTF_Num 3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7" style:display-name="RTF_Num 3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8" style:display-name="RTF_Num 3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9" style:display-name="RTF_Num 3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7_20_1" style:display-name="RTF_Num 37 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2" style:display-name="RTF_Num 37 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3" style:display-name="RTF_Num 37 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4" style:display-name="RTF_Num 37 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5" style:display-name="RTF_Num 37 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6" style:display-name="RTF_Num 37 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7" style:display-name="RTF_Num 37 7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8" style:display-name="RTF_Num 37 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7_20_9" style:display-name="RTF_Num 37 9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RTF_5f_Num_20_38_20_1" style:display-name="RTF_Num 38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8_20_2" style:display-name="RTF_Num 3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3" style:display-name="RTF_Num 3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4" style:display-name="RTF_Num 3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5" style:display-name="RTF_Num 3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6" style:display-name="RTF_Num 3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7" style:display-name="RTF_Num 3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8" style:display-name="RTF_Num 3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8_20_9" style:display-name="RTF_Num 3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1" style:display-name="RTF_Num 3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2" style:display-name="RTF_Num 39 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9_20_3" style:display-name="RTF_Num 39 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9_20_4" style:display-name="RTF_Num 3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5" style:display-name="RTF_Num 3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6" style:display-name="RTF_Num 3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7" style:display-name="RTF_Num 3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8" style:display-name="RTF_Num 3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9_20_9" style:display-name="RTF_Num 3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1" style:display-name="RTF_Num 4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2" style:display-name="RTF_Num 4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3" style:display-name="RTF_Num 4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4" style:display-name="RTF_Num 4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5" style:display-name="RTF_Num 4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6" style:display-name="RTF_Num 4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7" style:display-name="RTF_Num 4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8" style:display-name="RTF_Num 4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0_20_9" style:display-name="RTF_Num 4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2" style:display-name="RTF_Num 42 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2_20_3" style:display-name="RTF_Num 42 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5" style:display-name="RTF_Num 42 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2_20_6" style:display-name="RTF_Num 42 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8" style:display-name="RTF_Num 42 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2_20_9" style:display-name="RTF_Num 42 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3_20_1" style:display-name="RTF_Num 4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2" style:display-name="RTF_Num 4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3" style:display-name="RTF_Num 4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4" style:display-name="RTF_Num 4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5" style:display-name="RTF_Num 4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6" style:display-name="RTF_Num 4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7" style:display-name="RTF_Num 4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8" style:display-name="RTF_Num 4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9" style:display-name="RTF_Num 4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4_20_1" style:display-name="RTF_Num 4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2" style:display-name="RTF_Num 44 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4_20_3" style:display-name="RTF_Num 44 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4_20_4" style:display-name="RTF_Num 4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5" style:display-name="RTF_Num 44 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4_20_6" style:display-name="RTF_Num 44 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4_20_7" style:display-name="RTF_Num 4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8" style:display-name="RTF_Num 44 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4_20_9" style:display-name="RTF_Num 44 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TF_5f_Num_20_45_20_1" style:display-name="RTF_Num 4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2" style:display-name="RTF_Num 4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3" style:display-name="RTF_Num 4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4" style:display-name="RTF_Num 4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5" style:display-name="RTF_Num 4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6" style:display-name="RTF_Num 4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7" style:display-name="RTF_Num 4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8" style:display-name="RTF_Num 4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5_20_9" style:display-name="RTF_Num 4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1" style:display-name="RTF_Num 46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46_20_2" style:display-name="RTF_Num 4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3" style:display-name="RTF_Num 4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4" style:display-name="RTF_Num 4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5" style:display-name="RTF_Num 4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6" style:display-name="RTF_Num 4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7" style:display-name="RTF_Num 4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8" style:display-name="RTF_Num 4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6_20_9" style:display-name="RTF_Num 4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2" style:display-name="RTF_Num 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3" style:display-name="RTF_Num 4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7_20_4" style:display-name="RTF_Num 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5" style:display-name="RTF_Num 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6" style:display-name="RTF_Num 4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7_20_7" style:display-name="RTF_Num 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8" style:display-name="RTF_Num 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9" style:display-name="RTF_Num 4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2" style:display-name="RTF_Num 4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3" style:display-name="RTF_Num 4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8_20_4" style:display-name="RTF_Num 4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5" style:display-name="RTF_Num 4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6" style:display-name="RTF_Num 4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8_20_7" style:display-name="RTF_Num 4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8" style:display-name="RTF_Num 4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9" style:display-name="RTF_Num 4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9_20_1" style:display-name="RTF_Num 4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2" style:display-name="RTF_Num 4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3" style:display-name="RTF_Num 4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4" style:display-name="RTF_Num 4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5" style:display-name="RTF_Num 4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6" style:display-name="RTF_Num 4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7" style:display-name="RTF_Num 4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8" style:display-name="RTF_Num 4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9_20_9" style:display-name="RTF_Num 4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0_20_1" style:display-name="RTF_Num 50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2" style:display-name="RTF_Num 50 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50_20_3" style:display-name="RTF_Num 50 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50_20_4" style:display-name="RTF_Num 50 4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5" style:display-name="RTF_Num 50 5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6" style:display-name="RTF_Num 50 6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7" style:display-name="RTF_Num 50 7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8" style:display-name="RTF_Num 50 8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0_20_9" style:display-name="RTF_Num 50 9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1_20_1" style:display-name="RTF_Num 51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1_20_2" style:display-name="RTF_Num 5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3" style:display-name="RTF_Num 5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4" style:display-name="RTF_Num 5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5" style:display-name="RTF_Num 5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6" style:display-name="RTF_Num 5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7" style:display-name="RTF_Num 5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8" style:display-name="RTF_Num 5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1_20_9" style:display-name="RTF_Num 5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1" style:display-name="RTF_Num 52 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52_20_2" style:display-name="RTF_Num 5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3" style:display-name="RTF_Num 5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4" style:display-name="RTF_Num 5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5" style:display-name="RTF_Num 5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6" style:display-name="RTF_Num 5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7" style:display-name="RTF_Num 5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8" style:display-name="RTF_Num 5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2_20_9" style:display-name="RTF_Num 5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1" style:display-name="RTF_Num 5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2" style:display-name="RTF_Num 5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3" style:display-name="RTF_Num 5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4" style:display-name="RTF_Num 5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5" style:display-name="RTF_Num 5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6" style:display-name="RTF_Num 5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7" style:display-name="RTF_Num 5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8" style:display-name="RTF_Num 5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3_20_9" style:display-name="RTF_Num 5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1" style:display-name="RTF_Num 5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2" style:display-name="RTF_Num 5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3" style:display-name="RTF_Num 5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4" style:display-name="RTF_Num 5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5" style:display-name="RTF_Num 5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6" style:display-name="RTF_Num 5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7" style:display-name="RTF_Num 5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8" style:display-name="RTF_Num 5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4_20_9" style:display-name="RTF_Num 5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1" style:display-name="RTF_Num 55 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TF_5f_Num_20_55_20_2" style:display-name="RTF_Num 55 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55_20_3" style:display-name="RTF_Num 5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4" style:display-name="RTF_Num 5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5" style:display-name="RTF_Num 5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6" style:display-name="RTF_Num 5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7" style:display-name="RTF_Num 5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8" style:display-name="RTF_Num 5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5_20_9" style:display-name="RTF_Num 5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1" style:display-name="RTF_Num 5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2" style:display-name="RTF_Num 5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3" style:display-name="RTF_Num 5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4" style:display-name="RTF_Num 5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5" style:display-name="RTF_Num 5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6" style:display-name="RTF_Num 5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7" style:display-name="RTF_Num 5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8" style:display-name="RTF_Num 5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6_20_9" style:display-name="RTF_Num 5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1" style:display-name="RTF_Num 57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2" style:display-name="RTF_Num 5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3" style:display-name="RTF_Num 5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4" style:display-name="RTF_Num 5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5" style:display-name="RTF_Num 5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6" style:display-name="RTF_Num 5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7" style:display-name="RTF_Num 5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8" style:display-name="RTF_Num 5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7_20_9" style:display-name="RTF_Num 5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8_20_1" style:display-name="RTF_Num 58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8_20_2" style:display-name="RTF_Num 58 2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3" style:display-name="RTF_Num 58 3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4" style:display-name="RTF_Num 58 4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5" style:display-name="RTF_Num 58 5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6" style:display-name="RTF_Num 58 6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7" style:display-name="RTF_Num 58 7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8" style:display-name="RTF_Num 58 8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8_20_9" style:display-name="RTF_Num 58 9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 style:font-style-complex="normal" style:font-weight-complex="normal"/>
    </style:style>
    <style:style style:name="RTF_5f_Num_20_59_20_1" style:display-name="RTF_Num 59 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59_20_2" style:display-name="RTF_Num 5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3" style:display-name="RTF_Num 5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4" style:display-name="RTF_Num 5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5" style:display-name="RTF_Num 5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6" style:display-name="RTF_Num 5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7" style:display-name="RTF_Num 5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8" style:display-name="RTF_Num 5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9_20_9" style:display-name="RTF_Num 5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0_20_1" style:display-name="RTF_Num 60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2" style:display-name="RTF_Num 60 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3" style:display-name="RTF_Num 60 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4" style:display-name="RTF_Num 60 4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5" style:display-name="RTF_Num 60 5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6" style:display-name="RTF_Num 60 6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7" style:display-name="RTF_Num 60 7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8" style:display-name="RTF_Num 60 8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0_20_9" style:display-name="RTF_Num 60 9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61_20_1" style:display-name="RTF_Num 6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2" style:display-name="RTF_Num 6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3" style:display-name="RTF_Num 6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4" style:display-name="RTF_Num 6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5" style:display-name="RTF_Num 6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6" style:display-name="RTF_Num 6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7" style:display-name="RTF_Num 6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8" style:display-name="RTF_Num 6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1_20_9" style:display-name="RTF_Num 6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1" style:display-name="RTF_Num 62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62_20_2" style:display-name="RTF_Num 6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3" style:display-name="RTF_Num 6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4" style:display-name="RTF_Num 6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5" style:display-name="RTF_Num 6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6" style:display-name="RTF_Num 6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7" style:display-name="RTF_Num 6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8" style:display-name="RTF_Num 6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2_20_9" style:display-name="RTF_Num 6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1" style:display-name="RTF_Num 63 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TF_5f_Num_20_63_20_2" style:display-name="RTF_Num 6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3" style:display-name="RTF_Num 6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4" style:display-name="RTF_Num 6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5" style:display-name="RTF_Num 6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6" style:display-name="RTF_Num 6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7" style:display-name="RTF_Num 6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8" style:display-name="RTF_Num 6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3_20_9" style:display-name="RTF_Num 6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1" style:display-name="RTF_Num 6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2" style:display-name="RTF_Num 6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3" style:display-name="RTF_Num 6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4" style:display-name="RTF_Num 6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5" style:display-name="RTF_Num 6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6" style:display-name="RTF_Num 6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7" style:display-name="RTF_Num 6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8" style:display-name="RTF_Num 6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4_20_9" style:display-name="RTF_Num 64 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z1" style:family="text">
      <style:text-properties style:font-name="OpenSymbol1" fo:font-family="OpenSymbol, 'Arial Unicode MS'" style:font-family-generic="roman" fo:font-size="9pt" style:font-name-asian="OpenSymbol1" style:font-family-asian="OpenSymbol, 'Arial Unicode MS'" style:font-family-generic-asian="roman" style:font-size-asian="9pt" style:font-name-complex="OpenSymbol1" style:font-family-complex="OpenSymbol, 'Arial Unicode MS'" style:font-family-generic-complex="roman" style:font-size-complex="9pt"/>
    </style:style>
    <style:style style:name="WW8Num14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OpenSymbol1" fo:font-family="OpenSymbol, 'Arial Unicode MS'" style:font-family-generic="roman" fo:font-size="9pt" style:font-name-asian="OpenSymbol1" style:font-family-asian="OpenSymbol, 'Arial Unicode MS'" style:font-family-generic-asian="roman" style:font-size-asian="9pt" style:font-name-complex="OpenSymbol1" style:font-family-complex="OpenSymbol, 'Arial Unicode MS'" style:font-family-generic-complex="roman" style:font-size-complex="9pt"/>
    </style:style>
    <style:style style:name="WW8Num15z1" style:family="text">
      <style:text-properties fo:font-weight="normal" style:font-weight-asian="normal" style:font-weight-complex="norma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17z0" style:family="text">
      <style:text-properties style:font-name="Times New Roman" fo:font-family="'Times New Roman'" style:font-family-generic="roman" style:font-pitch="variable" fo:font-size="10.5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0.5pt" style:font-weight-complex="norma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20z0" style:family="text">
      <style:text-properties fo:font-weight="normal" style:font-weight-asian="normal" style:font-weight-complex="norma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34z0" style:family="text">
      <style:text-properties fo:font-weight="normal" style:font-weight-asian="normal" style:font-weight-complex="norma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36z0" style:family="text">
      <style:text-properties fo:font-weight="normal" style:font-weight-asian="normal" style:font-weight-complex="normal"/>
    </style:style>
    <style:style style:name="WW8Num36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z1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3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8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0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1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font-weight="normal" style:font-weight-asian="normal" style:font-weight-complex="norma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swiss" style:font-pitch="variable" fo:language="cs" fo:country="CZ" style:font-name-asian="Arial" style:font-family-asian="Arial" style:font-family-generic-asian="swiss" style:font-pitch-asian="variable" style:language-asian="zxx" style:country-asian="none" style:font-name-complex="Arial" style:font-family-complex="Arial" style:font-family-generic-complex="swiss" style:font-pitch-complex="variable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swiss" style:font-pitch="variable" fo:language="cs" fo:country="CZ" style:font-name-asian="Arial" style:font-family-asian="Arial" style:font-family-generic-asian="swiss" style:font-pitch-asian="variable" style:language-asian="zxx" style:country-asian="none" style:font-name-complex="Arial" style:font-family-complex="Arial" style:font-family-generic-complex="swiss" style:font-pitch-complex="variable"/>
    </style:style>
    <style:style style:name="_a3__b9_cze_20_internetowe" style:display-name="£¹cze internetowe" style:family="text" style:parent-style-name="Default_20_Paragraph_20_Font">
      <style:text-properties fo:color="#0f97a2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_b3__20_Znak" style:display-name="Tytu³ Znak" style:family="text" style:parent-style-name="Default_20_Paragraph_20_Font">
      <style:text-properties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fo:language="cs" fo:country="CZ" style:font-name-asian="Cambria" style:font-family-asian="Cambria" style:font-family-generic-asian="roman" style:font-pitch-asian="variable" style:font-size-asian="12pt" style:language-asian="zxx" style:country-asian="none" style:font-name-complex="Cambria" style:font-family-complex="Cambria" style:font-family-generic-complex="roman" style:font-pitch-complex="variable" style:font-size-complex="12pt"/>
    </style:style>
    <style:style style:name="WW8Num28z0" style:family="text">
      <style:text-properties style:font-name="StarSymbol" fo:font-family="StarSymbol, 'Arial Unicode MS'" style:font-family-generic="roman" style:font-name-asian="StarSymbol" style:font-family-asian="StarSymbol, 'Arial Unicode MS'" style:font-family-generic-asian="roman" style:font-name-complex="StarSymbol" style:font-family-complex="StarSymbol, 'Arial Unicode MS'" style:font-family-generic-complex="roman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4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8z1" style:family="text">
      <style:text-properties style:font-name="OpenSymbol1" fo:font-family="OpenSymbol, 'Arial Unicode MS'" style:font-family-generic="roman" fo:font-size="9pt" style:font-name-asian="OpenSymbol1" style:font-family-asian="OpenSymbol, 'Arial Unicode MS'" style:font-family-generic-asian="roman" style:font-size-asian="9pt" style:font-name-complex="OpenSymbol1" style:font-family-complex="OpenSymbol, 'Arial Unicode MS'" style:font-family-generic-complex="roman" style:font-size-complex="9pt"/>
    </style:style>
    <style:style style:name="WW8Num4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3z1" style:family="text">
      <style:text-properties style:font-name="OpenSymbol1" fo:font-family="OpenSymbol, 'Arial Unicode MS'" style:font-family-generic="roman" fo:font-size="9pt" style:font-name-asian="OpenSymbol1" style:font-family-asian="OpenSymbol, 'Arial Unicode MS'" style:font-family-generic-asian="roman" style:font-size-asian="9pt" style:font-name-complex="OpenSymbol1" style:font-family-complex="OpenSymbol, 'Arial Unicode MS'" style:font-family-generic-complex="roman" style:font-size-complex="9pt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Line_20_numbering" style:display-name="Line numbering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6% 58%"/>
    </style:style>
    <style:style style:name="Tekst_20_przypisu_20_koñcowego_20_Znak" style:display-name="Tekst przypisu koñcowego Znak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 style:font-family-complex="'Times New Roman'" style:font-family-generic-complex="roman" style:font-pitch-complex="variable"/>
    </style:style>
    <style:style style:name="Placeholder_20_Text" style:display-name="Placeholder Text" style:family="text" style:parent-style-name="Default_20_Paragraph_20_Font">
      <style:text-properties fo:color="#808080" style:font-name-complex="Times New Roman" style:font-family-complex="'Times New Roman'" style:font-family-generic-complex="roman" style:font-pitch-complex="variable"/>
    </style:style>
    <style:style style:name="Nagłówek_20_2_20_Znak" style:display-name="Nagłówek 2 Znak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1" fo:font-family="'Courier New'" style:font-family-generic="modern" style:font-name-complex="Courier New2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3z1" style:family="text">
      <style:text-properties fo:color="#000000" fo:font-size="12pt" style:font-size-asian="12pt" style:font-size-complex="12pt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11">
        <style:list-level-properties text:min-label-width="0.635cm"/>
      </text:list-level-style-number>
      <text:list-level-style-number text:level="2" text:style-name="RTF_5f_Num_20_3_20_2" style:num-suffix="." style:num-format="1" text:start-value="10">
        <style:list-level-properties text:space-before="1.27cm" text:min-label-width="0.635cm"/>
      </text:list-level-style-number>
      <text:list-level-style-number text:level="3" text:style-name="RTF_5f_Num_20_3_20_3" style:num-suffix="." style:num-format="1" text:start-value="10">
        <style:list-level-properties text:space-before="1.905cm" text:min-label-width="0.635cm"/>
      </text:list-level-style-number>
      <text:list-level-style-number text:level="4" text:style-name="RTF_5f_Num_20_3_20_4" style:num-suffix="." style:num-format="1" text:start-value="10">
        <style:list-level-properties text:space-before="2.54cm" text:min-label-width="0.635cm"/>
      </text:list-level-style-number>
      <text:list-level-style-number text:level="5" text:style-name="RTF_5f_Num_20_3_20_5" style:num-suffix="." style:num-format="1" text:start-value="10">
        <style:list-level-properties text:space-before="3.175cm" text:min-label-width="0.635cm"/>
      </text:list-level-style-number>
      <text:list-level-style-number text:level="6" text:style-name="RTF_5f_Num_20_3_20_6" style:num-suffix="." style:num-format="1" text:start-value="10">
        <style:list-level-properties text:space-before="3.81cm" text:min-label-width="0.635cm"/>
      </text:list-level-style-number>
      <text:list-level-style-number text:level="7" text:style-name="RTF_5f_Num_20_3_20_7" style:num-suffix="." style:num-format="1" text:start-value="10">
        <style:list-level-properties text:space-before="4.445cm" text:min-label-width="0.635cm"/>
      </text:list-level-style-number>
      <text:list-level-style-number text:level="8" text:style-name="RTF_5f_Num_20_3_20_8" style:num-suffix="." style:num-format="1" text:start-value="10">
        <style:list-level-properties text:space-before="5.08cm" text:min-label-width="0.635cm"/>
      </text:list-level-style-number>
      <text:list-level-style-number text:level="9" text:style-name="RTF_5f_Num_20_3_20_9" style:num-suffix="." style:num-format="1" text:start-value="10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84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3.156cm" text:min-label-width="0.635cm"/>
      </text:list-level-style-number>
      <text:list-level-style-number text:level="3" text:style-name="RTF_5f_Num_20_4_20_3" style:num-suffix="." style:num-format="i">
        <style:list-level-properties text:space-before="4.743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5.696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6.966cm" text:min-label-width="0.635cm"/>
      </text:list-level-style-number>
      <text:list-level-style-number text:level="6" text:style-name="RTF_5f_Num_20_4_20_6" style:num-suffix="." style:num-format="i">
        <style:list-level-properties text:space-before="8.553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9.506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0.776cm" text:min-label-width="0.635cm"/>
      </text:list-level-style-number>
      <text:list-level-style-number text:level="9" text:style-name="RTF_5f_Num_20_4_20_9" style:num-suffix="." style:num-format="i">
        <style:list-level-properties text:space-before="12.3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 text:start-value="16">
        <style:list-level-properties text:min-label-width="0.847cm"/>
      </text:list-level-style-number>
      <text:list-level-style-number text:level="2" text:style-name="RTF_5f_Num_20_5_20_2" style:num-suffix="." style:num-format="1" text:display-levels="2">
        <style:list-level-properties text:min-label-width="0.847cm"/>
      </text:list-level-style-number>
      <text:list-level-style-number text:level="3" text:style-name="RTF_5f_Num_20_5_20_3" style:num-suffix="." style:num-format="1" text:display-levels="3">
        <style:list-level-properties text:min-label-width="1.27cm"/>
      </text:list-level-style-number>
      <text:list-level-style-number text:level="4" text:style-name="RTF_5f_Num_20_5_20_4" style:num-suffix="." style:num-format="1" text:display-levels="4">
        <style:list-level-properties text:min-label-width="1.27cm"/>
      </text:list-level-style-number>
      <text:list-level-style-number text:level="5" text:style-name="RTF_5f_Num_20_5_20_5" style:num-suffix="." style:num-format="1" text:display-levels="5">
        <style:list-level-properties text:min-label-width="1.905cm"/>
      </text:list-level-style-number>
      <text:list-level-style-number text:level="6" text:style-name="RTF_5f_Num_20_5_20_6" style:num-suffix="." style:num-format="1" text:display-levels="6">
        <style:list-level-properties text:min-label-width="1.905cm"/>
      </text:list-level-style-number>
      <text:list-level-style-number text:level="7" text:style-name="RTF_5f_Num_20_5_20_7" style:num-suffix="." style:num-format="1" text:display-levels="7">
        <style:list-level-properties text:min-label-width="2.54cm"/>
      </text:list-level-style-number>
      <text:list-level-style-number text:level="8" text:style-name="RTF_5f_Num_20_5_20_8" style:num-suffix="." style:num-format="1" text:display-levels="8">
        <style:list-level-properties text:min-label-width="2.54cm"/>
      </text:list-level-style-number>
      <text:list-level-style-number text:level="9" text:style-name="RTF_5f_Num_20_5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6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6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6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6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6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6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6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7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7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7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text:bullet-char="">
        <style:list-level-properties text:space-before="3.635cm" text:min-label-width="0.635cm"/>
        <style:text-properties style:font-name="Symbol"/>
      </text:list-level-style-bullet>
      <text:list-level-style-bullet text:level="2" text:style-name="RTF_5f_Num_20_8_20_2" text:bullet-char="o">
        <style:list-level-properties text:space-before="4.905cm" text:min-label-width="0.635cm"/>
        <style:text-properties style:font-name="Courier New"/>
      </text:list-level-style-bullet>
      <text:list-level-style-bullet text:level="3" text:style-name="RTF_5f_Num_20_8_20_3" text:bullet-char="">
        <style:list-level-properties text:space-before="6.175cm" text:min-label-width="0.635cm"/>
        <style:text-properties style:font-name="Wingdings"/>
      </text:list-level-style-bullet>
      <text:list-level-style-bullet text:level="4" text:style-name="RTF_5f_Num_20_8_20_4" text:bullet-char="">
        <style:list-level-properties text:space-before="7.445cm" text:min-label-width="0.635cm"/>
        <style:text-properties style:font-name="Symbol"/>
      </text:list-level-style-bullet>
      <text:list-level-style-bullet text:level="5" text:style-name="RTF_5f_Num_20_8_20_5" text:bullet-char="o">
        <style:list-level-properties text:space-before="8.715cm" text:min-label-width="0.635cm"/>
        <style:text-properties style:font-name="Courier New"/>
      </text:list-level-style-bullet>
      <text:list-level-style-bullet text:level="6" text:style-name="RTF_5f_Num_20_8_20_6" text:bullet-char="">
        <style:list-level-properties text:space-before="9.985cm" text:min-label-width="0.635cm"/>
        <style:text-properties style:font-name="Wingdings"/>
      </text:list-level-style-bullet>
      <text:list-level-style-bullet text:level="7" text:style-name="RTF_5f_Num_20_8_20_7" text:bullet-char="">
        <style:list-level-properties text:space-before="11.255cm" text:min-label-width="0.635cm"/>
        <style:text-properties style:font-name="Symbol"/>
      </text:list-level-style-bullet>
      <text:list-level-style-bullet text:level="8" text:style-name="RTF_5f_Num_20_8_20_8" text:bullet-char="o">
        <style:list-level-properties text:space-before="12.525cm" text:min-label-width="0.635cm"/>
        <style:text-properties style:font-name="Courier New"/>
      </text:list-level-style-bullet>
      <text:list-level-style-bullet text:level="9" text:style-name="RTF_5f_Num_20_8_20_9" text:bullet-char="">
        <style:list-level-properties text:space-before="13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 text:start-value="5">
        <style:list-level-properties text:min-label-width="0.635cm"/>
      </text:list-level-style-number>
      <text:list-level-style-number text:level="2" text:style-name="RTF_5f_Num_20_9_20_2" style:num-suffix="." style:num-format="1" text:display-levels="2">
        <style:list-level-properties text:min-label-width="0.635cm"/>
      </text:list-level-style-number>
      <text:list-level-style-number text:level="3" text:style-name="RTF_5f_Num_20_9_20_3" style:num-suffix="." style:num-format="1" text:display-levels="3">
        <style:list-level-properties text:min-label-width="1.27cm"/>
      </text:list-level-style-number>
      <text:list-level-style-number text:level="4" text:style-name="RTF_5f_Num_20_9_20_4" style:num-suffix="." style:num-format="1" text:display-levels="4">
        <style:list-level-properties text:min-label-width="1.27cm"/>
      </text:list-level-style-number>
      <text:list-level-style-number text:level="5" text:style-name="RTF_5f_Num_20_9_20_5" style:num-suffix="." style:num-format="1" text:display-levels="5">
        <style:list-level-properties text:min-label-width="1.905cm"/>
      </text:list-level-style-number>
      <text:list-level-style-number text:level="6" text:style-name="RTF_5f_Num_20_9_20_6" style:num-suffix="." style:num-format="1" text:display-levels="6">
        <style:list-level-properties text:min-label-width="1.905cm"/>
      </text:list-level-style-number>
      <text:list-level-style-number text:level="7" text:style-name="RTF_5f_Num_20_9_20_7" style:num-suffix="." style:num-format="1" text:display-levels="7">
        <style:list-level-properties text:min-label-width="2.54cm"/>
      </text:list-level-style-number>
      <text:list-level-style-number text:level="8" text:style-name="RTF_5f_Num_20_9_20_8" style:num-suffix="." style:num-format="1" text:display-levels="8">
        <style:list-level-properties text:min-label-width="2.54cm"/>
      </text:list-level-style-number>
      <text:list-level-style-number text:level="9" text:style-name="RTF_5f_Num_20_9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0.84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3.406cm" text:min-label-width="0.635cm"/>
      </text:list-level-style-number>
      <text:list-level-style-number text:level="3" text:style-name="RTF_5f_Num_20_10_20_3" style:num-suffix="." style:num-format="i">
        <style:list-level-properties text:space-before="4.993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946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7.216cm" text:min-label-width="0.635cm"/>
      </text:list-level-style-number>
      <text:list-level-style-number text:level="6" text:style-name="RTF_5f_Num_20_10_20_6" style:num-suffix="." style:num-format="i">
        <style:list-level-properties text:space-before="8.803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756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1.026cm" text:min-label-width="0.635cm"/>
      </text:list-level-style-number>
      <text:list-level-style-number text:level="9" text:style-name="RTF_5f_Num_20_10_20_9" style:num-suffix="." style:num-format="i">
        <style:list-level-properties text:space-before="12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 text:start-value="6">
        <style:list-level-properties text:min-label-width="0.635cm"/>
      </text:list-level-style-number>
      <text:list-level-style-number text:level="2" text:style-name="RTF_5f_Num_20_11_20_2" style:num-suffix="." style:num-format="1" text:display-levels="2">
        <style:list-level-properties text:min-label-width="0.635cm"/>
      </text:list-level-style-number>
      <text:list-level-style-number text:level="3" text:style-name="RTF_5f_Num_20_11_20_3" style:num-suffix="." style:num-format="1" text:display-levels="3">
        <style:list-level-properties text:min-label-width="1.27cm"/>
      </text:list-level-style-number>
      <text:list-level-style-number text:level="4" text:style-name="RTF_5f_Num_20_11_20_4" style:num-suffix="." style:num-format="1" text:display-levels="4">
        <style:list-level-properties text:min-label-width="1.27cm"/>
      </text:list-level-style-number>
      <text:list-level-style-number text:level="5" text:style-name="RTF_5f_Num_20_11_20_5" style:num-suffix="." style:num-format="1" text:display-levels="5">
        <style:list-level-properties text:min-label-width="1.905cm"/>
      </text:list-level-style-number>
      <text:list-level-style-number text:level="6" text:style-name="RTF_5f_Num_20_11_20_6" style:num-suffix="." style:num-format="1" text:display-levels="6">
        <style:list-level-properties text:min-label-width="1.905cm"/>
      </text:list-level-style-number>
      <text:list-level-style-number text:level="7" text:style-name="RTF_5f_Num_20_11_20_7" style:num-suffix="." style:num-format="1" text:display-levels="7">
        <style:list-level-properties text:min-label-width="2.54cm"/>
      </text:list-level-style-number>
      <text:list-level-style-number text:level="8" text:style-name="RTF_5f_Num_20_11_20_8" style:num-suffix="." style:num-format="1" text:display-levels="8">
        <style:list-level-properties text:min-label-width="2.54cm"/>
      </text:list-level-style-number>
      <text:list-level-style-number text:level="9" text:style-name="RTF_5f_Num_20_11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text:bullet-char="">
        <style:list-level-properties text:space-before="2.136cm" text:min-label-width="0.635cm"/>
        <style:text-properties style:font-name="Symbol"/>
      </text:list-level-style-bullet>
      <text:list-level-style-bullet text:level="2" text:style-name="RTF_5f_Num_20_12_20_2" text:bullet-char="o">
        <style:list-level-properties text:space-before="3.406cm" text:min-label-width="0.635cm"/>
        <style:text-properties style:font-name="Courier New"/>
      </text:list-level-style-bullet>
      <text:list-level-style-bullet text:level="3" text:style-name="RTF_5f_Num_20_12_20_3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RTF_5f_Num_20_12_20_4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RTF_5f_Num_20_12_20_5" text:bullet-char="o">
        <style:list-level-properties text:space-before="7.216cm" text:min-label-width="0.635cm"/>
        <style:text-properties style:font-name="Courier New"/>
      </text:list-level-style-bullet>
      <text:list-level-style-bullet text:level="6" text:style-name="RTF_5f_Num_20_12_20_6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RTF_5f_Num_20_12_20_7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RTF_5f_Num_20_12_20_8" text:bullet-char="o">
        <style:list-level-properties text:space-before="11.026cm" text:min-label-width="0.635cm"/>
        <style:text-properties style:font-name="Courier New"/>
      </text:list-level-style-bullet>
      <text:list-level-style-bullet text:level="9" text:style-name="RTF_5f_Num_20_12_20_9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space-before="1.136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13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946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13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756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13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)" style:num-format="a" style:num-letter-sync="true">
        <style:list-level-properties text:space-before="1.997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3.267cm" text:min-label-width="0.635cm"/>
      </text:list-level-style-number>
      <text:list-level-style-number text:level="3" text:style-name="RTF_5f_Num_20_14_20_3" style:num-suffix="." style:num-format="i">
        <style:list-level-properties text:space-before="4.854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807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7.077cm" text:min-label-width="0.635cm"/>
      </text:list-level-style-number>
      <text:list-level-style-number text:level="6" text:style-name="RTF_5f_Num_20_14_20_6" style:num-suffix="." style:num-format="i">
        <style:list-level-properties text:space-before="8.664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9.617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887cm" text:min-label-width="0.635cm"/>
      </text:list-level-style-number>
      <text:list-level-style-number text:level="9" text:style-name="RTF_5f_Num_20_14_20_9" style:num-suffix="." style:num-format="i">
        <style:list-level-properties text:space-before="12.47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">
        <style:list-level-properties text:space-before="2.886cm" text:min-label-width="0.635cm"/>
        <style:text-properties style:font-name="Symbol"/>
      </text:list-level-style-bullet>
      <text:list-level-style-bullet text:level="2" text:style-name="RTF_5f_Num_20_15_20_2" text:bullet-char="o">
        <style:list-level-properties text:space-before="4.156cm" text:min-label-width="0.635cm"/>
        <style:text-properties style:font-name="Courier New"/>
      </text:list-level-style-bullet>
      <text:list-level-style-bullet text:level="3" text:style-name="RTF_5f_Num_20_15_20_3" text:bullet-char="">
        <style:list-level-properties text:space-before="5.426cm" text:min-label-width="0.635cm"/>
        <style:text-properties style:font-name="Wingdings"/>
      </text:list-level-style-bullet>
      <text:list-level-style-bullet text:level="4" text:style-name="RTF_5f_Num_20_15_20_4" text:bullet-char="">
        <style:list-level-properties text:space-before="6.696cm" text:min-label-width="0.635cm"/>
        <style:text-properties style:font-name="Symbol"/>
      </text:list-level-style-bullet>
      <text:list-level-style-bullet text:level="5" text:style-name="RTF_5f_Num_20_15_20_5" text:bullet-char="o">
        <style:list-level-properties text:space-before="7.966cm" text:min-label-width="0.635cm"/>
        <style:text-properties style:font-name="Courier New"/>
      </text:list-level-style-bullet>
      <text:list-level-style-bullet text:level="6" text:style-name="RTF_5f_Num_20_15_20_6" text:bullet-char="">
        <style:list-level-properties text:space-before="9.236cm" text:min-label-width="0.635cm"/>
        <style:text-properties style:font-name="Wingdings"/>
      </text:list-level-style-bullet>
      <text:list-level-style-bullet text:level="7" text:style-name="RTF_5f_Num_20_15_20_7" text:bullet-char="">
        <style:list-level-properties text:space-before="10.506cm" text:min-label-width="0.635cm"/>
        <style:text-properties style:font-name="Symbol"/>
      </text:list-level-style-bullet>
      <text:list-level-style-bullet text:level="8" text:style-name="RTF_5f_Num_20_15_20_8" text:bullet-char="o">
        <style:list-level-properties text:space-before="11.776cm" text:min-label-width="0.635cm"/>
        <style:text-properties style:font-name="Courier New"/>
      </text:list-level-style-bullet>
      <text:list-level-style-bullet text:level="9" text:style-name="RTF_5f_Num_20_15_20_9" text:bullet-char="">
        <style:list-level-properties text:space-before="13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136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16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946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16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756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16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 text:start-value="14">
        <style:list-level-properties text:min-label-width="0.635cm"/>
      </text:list-level-style-number>
      <text:list-level-style-number text:level="2" text:style-name="RTF_5f_Num_20_17_20_2" style:num-suffix="." style:num-format="1" text:start-value="13">
        <style:list-level-properties text:space-before="1.27cm" text:min-label-width="0.635cm"/>
      </text:list-level-style-number>
      <text:list-level-style-number text:level="3" text:style-name="RTF_5f_Num_20_17_20_3" style:num-suffix="." style:num-format="1" text:start-value="13">
        <style:list-level-properties text:space-before="1.905cm" text:min-label-width="0.635cm"/>
      </text:list-level-style-number>
      <text:list-level-style-number text:level="4" text:style-name="RTF_5f_Num_20_17_20_4" style:num-suffix="." style:num-format="1" text:start-value="13">
        <style:list-level-properties text:space-before="2.54cm" text:min-label-width="0.635cm"/>
      </text:list-level-style-number>
      <text:list-level-style-number text:level="5" text:style-name="RTF_5f_Num_20_17_20_5" style:num-suffix="." style:num-format="1" text:start-value="13">
        <style:list-level-properties text:space-before="3.175cm" text:min-label-width="0.635cm"/>
      </text:list-level-style-number>
      <text:list-level-style-number text:level="6" text:style-name="RTF_5f_Num_20_17_20_6" style:num-suffix="." style:num-format="1" text:start-value="13">
        <style:list-level-properties text:space-before="3.81cm" text:min-label-width="0.635cm"/>
      </text:list-level-style-number>
      <text:list-level-style-number text:level="7" text:style-name="RTF_5f_Num_20_17_20_7" style:num-suffix="." style:num-format="1" text:start-value="13">
        <style:list-level-properties text:space-before="4.445cm" text:min-label-width="0.635cm"/>
      </text:list-level-style-number>
      <text:list-level-style-number text:level="8" text:style-name="RTF_5f_Num_20_17_20_8" style:num-suffix="." style:num-format="1" text:start-value="13">
        <style:list-level-properties text:space-before="5.08cm" text:min-label-width="0.635cm"/>
      </text:list-level-style-number>
      <text:list-level-style-number text:level="9" text:style-name="RTF_5f_Num_20_17_20_9" style:num-suffix="." style:num-format="1" text:start-value="13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text:bullet-char="">
        <style:list-level-properties text:space-before="2.992cm" text:min-label-width="0.635cm"/>
        <style:text-properties style:font-name="Symbol"/>
      </text:list-level-style-bullet>
      <text:list-level-style-bullet text:level="2" text:style-name="RTF_5f_Num_20_19_20_2" text:bullet-char="o">
        <style:list-level-properties text:space-before="4.262cm" text:min-label-width="0.635cm"/>
        <style:text-properties style:font-name="Courier New"/>
      </text:list-level-style-bullet>
      <text:list-level-style-bullet text:level="3" text:style-name="RTF_5f_Num_20_19_20_3" text:bullet-char="">
        <style:list-level-properties text:space-before="5.532cm" text:min-label-width="0.635cm"/>
        <style:text-properties style:font-name="Wingdings"/>
      </text:list-level-style-bullet>
      <text:list-level-style-bullet text:level="4" text:style-name="RTF_5f_Num_20_19_20_4" text:bullet-char="">
        <style:list-level-properties text:space-before="6.802cm" text:min-label-width="0.635cm"/>
        <style:text-properties style:font-name="Symbol"/>
      </text:list-level-style-bullet>
      <text:list-level-style-bullet text:level="5" text:style-name="RTF_5f_Num_20_19_20_5" text:bullet-char="o">
        <style:list-level-properties text:space-before="8.072cm" text:min-label-width="0.635cm"/>
        <style:text-properties style:font-name="Courier New"/>
      </text:list-level-style-bullet>
      <text:list-level-style-bullet text:level="6" text:style-name="RTF_5f_Num_20_19_20_6" text:bullet-char="">
        <style:list-level-properties text:space-before="9.342cm" text:min-label-width="0.635cm"/>
        <style:text-properties style:font-name="Wingdings"/>
      </text:list-level-style-bullet>
      <text:list-level-style-bullet text:level="7" text:style-name="RTF_5f_Num_20_19_20_7" text:bullet-char="">
        <style:list-level-properties text:space-before="10.612cm" text:min-label-width="0.635cm"/>
        <style:text-properties style:font-name="Symbol"/>
      </text:list-level-style-bullet>
      <text:list-level-style-bullet text:level="8" text:style-name="RTF_5f_Num_20_19_20_8" text:bullet-char="o">
        <style:list-level-properties text:space-before="11.882cm" text:min-label-width="0.635cm"/>
        <style:text-properties style:font-name="Courier New"/>
      </text:list-level-style-bullet>
      <text:list-level-style-bullet text:level="9" text:style-name="RTF_5f_Num_20_19_20_9" text:bullet-char="">
        <style:list-level-properties text:space-before="13.15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0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20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20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20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20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20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20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20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text:bullet-char="">
        <style:list-level-properties text:space-before="1.665cm" text:min-label-width="0.635cm"/>
        <style:text-properties style:font-name="Symbol"/>
      </text:list-level-style-bullet>
      <text:list-level-style-bullet text:level="2" text:style-name="RTF_5f_Num_20_21_20_2" text:bullet-char="o">
        <style:list-level-properties text:space-before="2.935cm" text:min-label-width="0.635cm"/>
        <style:text-properties style:font-name="Courier New"/>
      </text:list-level-style-bullet>
      <text:list-level-style-bullet text:level="3" text:style-name="RTF_5f_Num_20_21_20_3" text:bullet-char="">
        <style:list-level-properties text:space-before="4.205cm" text:min-label-width="0.635cm"/>
        <style:text-properties style:font-name="Wingdings"/>
      </text:list-level-style-bullet>
      <text:list-level-style-bullet text:level="4" text:style-name="RTF_5f_Num_20_21_20_4" text:bullet-char="">
        <style:list-level-properties text:space-before="5.475cm" text:min-label-width="0.635cm"/>
        <style:text-properties style:font-name="Symbol"/>
      </text:list-level-style-bullet>
      <text:list-level-style-bullet text:level="5" text:style-name="RTF_5f_Num_20_21_20_5" text:bullet-char="o">
        <style:list-level-properties text:space-before="6.745cm" text:min-label-width="0.635cm"/>
        <style:text-properties style:font-name="Courier New"/>
      </text:list-level-style-bullet>
      <text:list-level-style-bullet text:level="6" text:style-name="RTF_5f_Num_20_21_20_6" text:bullet-char="">
        <style:list-level-properties text:space-before="8.015cm" text:min-label-width="0.635cm"/>
        <style:text-properties style:font-name="Wingdings"/>
      </text:list-level-style-bullet>
      <text:list-level-style-bullet text:level="7" text:style-name="RTF_5f_Num_20_21_20_7" text:bullet-char="">
        <style:list-level-properties text:space-before="9.285cm" text:min-label-width="0.635cm"/>
        <style:text-properties style:font-name="Symbol"/>
      </text:list-level-style-bullet>
      <text:list-level-style-bullet text:level="8" text:style-name="RTF_5f_Num_20_21_20_8" text:bullet-char="o">
        <style:list-level-properties text:space-before="10.555cm" text:min-label-width="0.635cm"/>
        <style:text-properties style:font-name="Courier New"/>
      </text:list-level-style-bullet>
      <text:list-level-style-bullet text:level="9" text:style-name="RTF_5f_Num_20_21_20_9" text:bullet-char="">
        <style:list-level-properties text:space-before="11.8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a" style:num-letter-sync="true">
        <style:list-level-properties text:space-before="1.251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22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946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22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756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22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text:style-name="RTF_5f_Num_20_2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3_20_4" style:num-suffix="." style:num-format="1">
        <style:list-level-properties text:space-before="4.445cm" text:min-label-width="0.635cm"/>
      </text:list-level-style-number>
      <text:list-level-style-number text:level="5" text:style-name="RTF_5f_Num_20_2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3_20_7" style:num-suffix="." style:num-format="1">
        <style:list-level-properties text:space-before="8.255cm" text:min-label-width="0.635cm"/>
      </text:list-level-style-number>
      <text:list-level-style-number text:level="8" text:style-name="RTF_5f_Num_20_2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a" style:num-letter-sync="true">
        <style:list-level-properties text:space-before="3.136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4.406cm" text:min-label-width="0.635cm"/>
      </text:list-level-style-number>
      <text:list-level-style-number text:level="3" text:style-name="RTF_5f_Num_20_24_20_3" style:num-suffix="." style:num-format="i">
        <style:list-level-properties text:space-before="5.993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6.946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8.216cm" text:min-label-width="0.635cm"/>
      </text:list-level-style-number>
      <text:list-level-style-number text:level="6" text:style-name="RTF_5f_Num_20_24_20_6" style:num-suffix="." style:num-format="i">
        <style:list-level-properties text:space-before="9.803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10.756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12.026cm" text:min-label-width="0.635cm"/>
      </text:list-level-style-number>
      <text:list-level-style-number text:level="9" text:style-name="RTF_5f_Num_20_24_20_9" style:num-suffix="." style:num-format="i">
        <style:list-level-properties text:space-before="13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)" style:num-format="a" style:num-letter-sync="true">
        <style:list-level-properties text:space-before="1.136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25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946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25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756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25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text:style-name="RTF_5f_Num_20_27_20_1" style:num-suffix=")" style:num-format="a" style:num-letter-sync="true">
        <style:list-level-properties text:space-before="1.997cm" text:min-label-width="0.635cm"/>
      </text:list-level-style-number>
      <text:list-level-style-number text:level="2" text:style-name="RTF_5f_Num_20_27_20_2" style:num-suffix="." style:num-format="a" style:num-letter-sync="true">
        <style:list-level-properties text:space-before="3.267cm" text:min-label-width="0.635cm"/>
      </text:list-level-style-number>
      <text:list-level-style-number text:level="3" text:style-name="RTF_5f_Num_20_27_20_3" style:num-suffix="." style:num-format="i">
        <style:list-level-properties text:space-before="4.854cm" text:min-label-width="0.318cm" fo:text-align="end"/>
      </text:list-level-style-number>
      <text:list-level-style-number text:level="4" text:style-name="RTF_5f_Num_20_27_20_4" style:num-suffix="." style:num-format="1">
        <style:list-level-properties text:space-before="5.807cm" text:min-label-width="0.635cm"/>
      </text:list-level-style-number>
      <text:list-level-style-number text:level="5" text:style-name="RTF_5f_Num_20_27_20_5" style:num-suffix="." style:num-format="a" style:num-letter-sync="true">
        <style:list-level-properties text:space-before="7.077cm" text:min-label-width="0.635cm"/>
      </text:list-level-style-number>
      <text:list-level-style-number text:level="6" text:style-name="RTF_5f_Num_20_27_20_6" style:num-suffix="." style:num-format="i">
        <style:list-level-properties text:space-before="8.664cm" text:min-label-width="0.318cm" fo:text-align="end"/>
      </text:list-level-style-number>
      <text:list-level-style-number text:level="7" text:style-name="RTF_5f_Num_20_27_20_7" style:num-suffix="." style:num-format="1">
        <style:list-level-properties text:space-before="9.617cm" text:min-label-width="0.635cm"/>
      </text:list-level-style-number>
      <text:list-level-style-number text:level="8" text:style-name="RTF_5f_Num_20_27_20_8" style:num-suffix="." style:num-format="a" style:num-letter-sync="true">
        <style:list-level-properties text:space-before="10.887cm" text:min-label-width="0.635cm"/>
      </text:list-level-style-number>
      <text:list-level-style-number text:level="9" text:style-name="RTF_5f_Num_20_27_20_9" style:num-suffix="." style:num-format="i">
        <style:list-level-properties text:space-before="12.47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bullet text:level="1" text:style-name="RTF_5f_Num_20_28_20_1" text:bullet-char="">
        <style:list-level-properties text:space-before="0.635cm" text:min-label-width="0.635cm"/>
        <style:text-properties style:font-name="Symbol"/>
      </text:list-level-style-bullet>
      <text:list-level-style-number text:level="2" text:style-name="RTF_5f_Num_20_28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28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28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28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28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28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28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28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text:style-name="RTF_5f_Num_20_29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9_20_4" style:num-suffix="." style:num-format="1">
        <style:list-level-properties text:space-before="4.445cm" text:min-label-width="0.635cm"/>
      </text:list-level-style-number>
      <text:list-level-style-number text:level="5" text:style-name="RTF_5f_Num_20_2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9_20_7" style:num-suffix="." style:num-format="1">
        <style:list-level-properties text:space-before="8.255cm" text:min-label-width="0.635cm"/>
      </text:list-level-style-number>
      <text:list-level-style-number text:level="8" text:style-name="RTF_5f_Num_20_2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text:style-name="RTF_5f_Num_20_30_20_1" style:num-suffix=")" style:num-format="a" style:num-letter-sync="true">
        <style:list-level-properties text:space-before="1.886cm" text:min-label-width="0.635cm"/>
      </text:list-level-style-number>
      <text:list-level-style-number text:level="2" text:style-name="RTF_5f_Num_20_30_20_2" style:num-suffix="." style:num-format="a" style:num-letter-sync="true">
        <style:list-level-properties text:space-before="3.156cm" text:min-label-width="0.635cm"/>
      </text:list-level-style-number>
      <text:list-level-style-number text:level="3" text:style-name="RTF_5f_Num_20_30_20_3" style:num-suffix="." style:num-format="i">
        <style:list-level-properties text:space-before="4.743cm" text:min-label-width="0.318cm" fo:text-align="end"/>
      </text:list-level-style-number>
      <text:list-level-style-number text:level="4" text:style-name="RTF_5f_Num_20_30_20_4" style:num-suffix="." style:num-format="1">
        <style:list-level-properties text:space-before="5.696cm" text:min-label-width="0.635cm"/>
      </text:list-level-style-number>
      <text:list-level-style-number text:level="5" text:style-name="RTF_5f_Num_20_30_20_5" style:num-suffix="." style:num-format="a" style:num-letter-sync="true">
        <style:list-level-properties text:space-before="6.966cm" text:min-label-width="0.635cm"/>
      </text:list-level-style-number>
      <text:list-level-style-number text:level="6" text:style-name="RTF_5f_Num_20_30_20_6" style:num-suffix="." style:num-format="i">
        <style:list-level-properties text:space-before="8.553cm" text:min-label-width="0.318cm" fo:text-align="end"/>
      </text:list-level-style-number>
      <text:list-level-style-number text:level="7" text:style-name="RTF_5f_Num_20_30_20_7" style:num-suffix="." style:num-format="1">
        <style:list-level-properties text:space-before="9.506cm" text:min-label-width="0.635cm"/>
      </text:list-level-style-number>
      <text:list-level-style-number text:level="8" text:style-name="RTF_5f_Num_20_30_20_8" style:num-suffix="." style:num-format="a" style:num-letter-sync="true">
        <style:list-level-properties text:space-before="10.776cm" text:min-label-width="0.635cm"/>
      </text:list-level-style-number>
      <text:list-level-style-number text:level="9" text:style-name="RTF_5f_Num_20_30_20_9" style:num-suffix="." style:num-format="i">
        <style:list-level-properties text:space-before="12.3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text:style-name="RTF_5f_Num_20_31_20_1" style:num-prefix="8" style:num-format="1">
        <style:list-level-properties text:space-before="1.136cm" text:min-label-width="0.635cm"/>
      </text:list-level-style-number>
      <text:list-level-style-number text:level="2" text:style-name="RTF_5f_Num_20_31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31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31_20_4" style:num-suffix="." style:num-format="1">
        <style:list-level-properties text:space-before="4.946cm" text:min-label-width="0.635cm"/>
      </text:list-level-style-number>
      <text:list-level-style-number text:level="5" text:style-name="RTF_5f_Num_20_31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31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31_20_7" style:num-suffix="." style:num-format="1">
        <style:list-level-properties text:space-before="8.756cm" text:min-label-width="0.635cm"/>
      </text:list-level-style-number>
      <text:list-level-style-number text:level="8" text:style-name="RTF_5f_Num_20_31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31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text:style-name="RTF_5f_Num_20_32_20_1" style:num-suffix=")" style:num-format="a" style:num-letter-sync="true">
        <style:list-level-properties text:space-before="1.737cm" text:min-label-width="0.635cm"/>
      </text:list-level-style-number>
      <text:list-level-style-number text:level="2" text:style-name="RTF_5f_Num_20_32_20_2" style:num-suffix="." style:num-format="a" style:num-letter-sync="true">
        <style:list-level-properties text:space-before="3.007cm" text:min-label-width="0.635cm"/>
      </text:list-level-style-number>
      <text:list-level-style-number text:level="3" text:style-name="RTF_5f_Num_20_32_20_3" style:num-suffix="." style:num-format="i">
        <style:list-level-properties text:space-before="4.594cm" text:min-label-width="0.318cm" fo:text-align="end"/>
      </text:list-level-style-number>
      <text:list-level-style-number text:level="4" text:style-name="RTF_5f_Num_20_32_20_4" style:num-suffix="." style:num-format="1">
        <style:list-level-properties text:space-before="5.547cm" text:min-label-width="0.635cm"/>
      </text:list-level-style-number>
      <text:list-level-style-number text:level="5" text:style-name="RTF_5f_Num_20_32_20_5" style:num-suffix="." style:num-format="a" style:num-letter-sync="true">
        <style:list-level-properties text:space-before="6.817cm" text:min-label-width="0.635cm"/>
      </text:list-level-style-number>
      <text:list-level-style-number text:level="6" text:style-name="RTF_5f_Num_20_32_20_6" style:num-suffix="." style:num-format="i">
        <style:list-level-properties text:space-before="8.404cm" text:min-label-width="0.318cm" fo:text-align="end"/>
      </text:list-level-style-number>
      <text:list-level-style-number text:level="7" text:style-name="RTF_5f_Num_20_32_20_7" style:num-suffix="." style:num-format="1">
        <style:list-level-properties text:space-before="9.357cm" text:min-label-width="0.635cm"/>
      </text:list-level-style-number>
      <text:list-level-style-number text:level="8" text:style-name="RTF_5f_Num_20_32_20_8" style:num-suffix="." style:num-format="a" style:num-letter-sync="true">
        <style:list-level-properties text:space-before="10.627cm" text:min-label-width="0.635cm"/>
      </text:list-level-style-number>
      <text:list-level-style-number text:level="9" text:style-name="RTF_5f_Num_20_32_20_9" style:num-suffix="." style:num-format="i">
        <style:list-level-properties text:space-before="12.2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text:style-name="RTF_5f_Num_20_33_20_1" style:num-suffix=")" style:num-format="a" style:num-letter-sync="true">
        <style:list-level-properties text:space-before="1.866cm" text:min-label-width="0.635cm"/>
      </text:list-level-style-number>
      <text:list-level-style-number text:level="2" text:style-name="RTF_5f_Num_20_33_20_2" style:num-suffix="." style:num-format="a" style:num-letter-sync="true">
        <style:list-level-properties text:space-before="3.136cm" text:min-label-width="0.635cm"/>
      </text:list-level-style-number>
      <text:list-level-style-number text:level="3" text:style-name="RTF_5f_Num_20_33_20_3" style:num-suffix="." style:num-format="i">
        <style:list-level-properties text:space-before="4.723cm" text:min-label-width="0.318cm" fo:text-align="end"/>
      </text:list-level-style-number>
      <text:list-level-style-number text:level="4" text:style-name="RTF_5f_Num_20_33_20_4" style:num-suffix="." style:num-format="1">
        <style:list-level-properties text:space-before="5.676cm" text:min-label-width="0.635cm"/>
      </text:list-level-style-number>
      <text:list-level-style-number text:level="5" text:style-name="RTF_5f_Num_20_33_20_5" style:num-suffix="." style:num-format="a" style:num-letter-sync="true">
        <style:list-level-properties text:space-before="6.946cm" text:min-label-width="0.635cm"/>
      </text:list-level-style-number>
      <text:list-level-style-number text:level="6" text:style-name="RTF_5f_Num_20_33_20_6" style:num-suffix="." style:num-format="i">
        <style:list-level-properties text:space-before="8.533cm" text:min-label-width="0.318cm" fo:text-align="end"/>
      </text:list-level-style-number>
      <text:list-level-style-number text:level="7" text:style-name="RTF_5f_Num_20_33_20_7" style:num-suffix="." style:num-format="1">
        <style:list-level-properties text:space-before="9.486cm" text:min-label-width="0.635cm"/>
      </text:list-level-style-number>
      <text:list-level-style-number text:level="8" text:style-name="RTF_5f_Num_20_33_20_8" style:num-suffix="." style:num-format="a" style:num-letter-sync="true">
        <style:list-level-properties text:space-before="10.756cm" text:min-label-width="0.635cm"/>
      </text:list-level-style-number>
      <text:list-level-style-number text:level="9" text:style-name="RTF_5f_Num_20_33_20_9" style:num-suffix="." style:num-format="i">
        <style:list-level-properties text:space-before="12.34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text:style-name="RTF_5f_Num_20_3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3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4_20_3" style:num-suffix="." style:num-format="a" style:num-letter-sync="true">
        <style:list-level-properties text:space-before="3.175cm" text:min-label-width="0.635cm"/>
      </text:list-level-style-number>
      <text:list-level-style-number text:level="4" text:style-name="RTF_5f_Num_20_34_20_4" style:num-suffix="." style:num-format="a" style:num-letter-sync="true">
        <style:list-level-properties text:space-before="4.445cm" text:min-label-width="0.635cm"/>
      </text:list-level-style-number>
      <text:list-level-style-number text:level="5" text:style-name="RTF_5f_Num_20_3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4_20_6" style:num-suffix="." style:num-format="a" style:num-letter-sync="true">
        <style:list-level-properties text:space-before="6.985cm" text:min-label-width="0.635cm"/>
      </text:list-level-style-number>
      <text:list-level-style-number text:level="7" text:style-name="RTF_5f_Num_20_34_20_7" style:num-suffix="." style:num-format="a" style:num-letter-sync="true">
        <style:list-level-properties text:space-before="8.255cm" text:min-label-width="0.635cm"/>
      </text:list-level-style-number>
      <text:list-level-style-number text:level="8" text:style-name="RTF_5f_Num_20_3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4_20_9" style:num-suffix="." style:num-format="a" style:num-letter-sync="true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text:style-name="RTF_5f_Num_20_35_20_1" style:num-suffix=")" style:num-format="a" style:num-letter-sync="true">
        <style:list-level-properties text:space-before="0.409cm" text:min-label-width="0.635cm"/>
      </text:list-level-style-number>
      <text:list-level-style-bullet text:level="2" text:style-name="RTF_5f_Num_20_35_20_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35_20_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35_20_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35_20_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35_20_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35_20_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35_20_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35_20_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text:style-name="RTF_5f_Num_20_36_20_1" style:num-suffix="." style:num-format="1" text:start-value="11">
        <style:list-level-properties text:min-label-width="0.847cm"/>
      </text:list-level-style-number>
      <text:list-level-style-number text:level="2" text:style-name="RTF_5f_Num_20_36_20_2" style:num-suffix="." style:num-format="1" text:display-levels="2">
        <style:list-level-properties text:space-before="-0.251cm" text:min-label-width="0.847cm"/>
      </text:list-level-style-number>
      <text:list-level-style-number text:level="3" text:style-name="RTF_5f_Num_20_36_20_3" style:num-suffix="." style:num-format="1" text:display-levels="3">
        <style:list-level-properties text:space-before="-0.501cm" text:min-label-width="1.27cm"/>
      </text:list-level-style-number>
      <text:list-level-style-number text:level="4" text:style-name="RTF_5f_Num_20_36_20_4" style:num-suffix="." style:num-format="1" text:display-levels="4">
        <style:list-level-properties text:space-before="-0.751cm" text:min-label-width="1.27cm"/>
      </text:list-level-style-number>
      <text:list-level-style-number text:level="5" text:style-name="RTF_5f_Num_20_36_20_5" style:num-suffix="." style:num-format="1" text:display-levels="5">
        <style:list-level-properties text:space-before="-1.002cm" text:min-label-width="1.905cm"/>
      </text:list-level-style-number>
      <text:list-level-style-number text:level="6" text:style-name="RTF_5f_Num_20_36_20_6" style:num-suffix="." style:num-format="1" text:display-levels="6">
        <style:list-level-properties text:space-before="-1.252cm" text:min-label-width="1.905cm"/>
      </text:list-level-style-number>
      <text:list-level-style-number text:level="7" text:style-name="RTF_5f_Num_20_36_20_7" style:num-suffix="." style:num-format="1" text:display-levels="7">
        <style:list-level-properties text:space-before="-1.503cm" text:min-label-width="2.54cm"/>
      </text:list-level-style-number>
      <text:list-level-style-number text:level="8" text:style-name="RTF_5f_Num_20_36_20_8" style:num-suffix="." style:num-format="1" text:display-levels="8">
        <style:list-level-properties text:space-before="-1.753cm" text:min-label-width="2.54cm"/>
      </text:list-level-style-number>
      <text:list-level-style-number text:level="9" text:style-name="RTF_5f_Num_20_36_20_9" style:num-suffix="." style:num-format="1" text:display-levels="9">
        <style:list-level-properties text:space-before="-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text:style-name="RTF_5f_Num_20_37_20_1" style:num-suffix="." style:num-format="1" text:start-value="7">
        <style:list-level-properties text:min-label-width="0.635cm"/>
      </text:list-level-style-number>
      <text:list-level-style-number text:level="2" text:style-name="RTF_5f_Num_20_37_20_2" style:num-suffix="." style:num-format="1" text:display-levels="2">
        <style:list-level-properties text:min-label-width="0.635cm"/>
      </text:list-level-style-number>
      <text:list-level-style-number text:level="3" text:style-name="RTF_5f_Num_20_37_20_3" style:num-suffix="." style:num-format="1" text:display-levels="3">
        <style:list-level-properties text:min-label-width="1.27cm"/>
      </text:list-level-style-number>
      <text:list-level-style-number text:level="4" text:style-name="RTF_5f_Num_20_37_20_4" style:num-suffix="." style:num-format="1" text:display-levels="4">
        <style:list-level-properties text:min-label-width="1.27cm"/>
      </text:list-level-style-number>
      <text:list-level-style-number text:level="5" text:style-name="RTF_5f_Num_20_37_20_5" style:num-suffix="." style:num-format="1" text:display-levels="5">
        <style:list-level-properties text:min-label-width="1.905cm"/>
      </text:list-level-style-number>
      <text:list-level-style-number text:level="6" text:style-name="RTF_5f_Num_20_37_20_6" style:num-suffix="." style:num-format="1" text:display-levels="6">
        <style:list-level-properties text:min-label-width="1.905cm"/>
      </text:list-level-style-number>
      <text:list-level-style-number text:level="7" text:style-name="RTF_5f_Num_20_37_20_7" style:num-suffix="." style:num-format="1" text:display-levels="7">
        <style:list-level-properties text:min-label-width="2.54cm"/>
      </text:list-level-style-number>
      <text:list-level-style-number text:level="8" text:style-name="RTF_5f_Num_20_37_20_8" style:num-suffix="." style:num-format="1" text:display-levels="8">
        <style:list-level-properties text:min-label-width="2.54cm"/>
      </text:list-level-style-number>
      <text:list-level-style-number text:level="9" text:style-name="RTF_5f_Num_20_37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text:style-name="RTF_5f_Num_20_38_20_1" style:num-suffix="." style:num-format="1" text:start-value="13">
        <style:list-level-properties text:min-label-width="0.635cm"/>
      </text:list-level-style-number>
      <text:list-level-style-number text:level="2" text:style-name="RTF_5f_Num_20_38_20_2" style:num-suffix="." style:num-format="1" text:start-value="12">
        <style:list-level-properties text:space-before="1.27cm" text:min-label-width="0.635cm"/>
      </text:list-level-style-number>
      <text:list-level-style-number text:level="3" text:style-name="RTF_5f_Num_20_38_20_3" style:num-suffix="." style:num-format="1" text:start-value="12">
        <style:list-level-properties text:space-before="1.905cm" text:min-label-width="0.635cm"/>
      </text:list-level-style-number>
      <text:list-level-style-number text:level="4" text:style-name="RTF_5f_Num_20_38_20_4" style:num-suffix="." style:num-format="1" text:start-value="12">
        <style:list-level-properties text:space-before="2.54cm" text:min-label-width="0.635cm"/>
      </text:list-level-style-number>
      <text:list-level-style-number text:level="5" text:style-name="RTF_5f_Num_20_38_20_5" style:num-suffix="." style:num-format="1" text:start-value="12">
        <style:list-level-properties text:space-before="3.175cm" text:min-label-width="0.635cm"/>
      </text:list-level-style-number>
      <text:list-level-style-number text:level="6" text:style-name="RTF_5f_Num_20_38_20_6" style:num-suffix="." style:num-format="1" text:start-value="12">
        <style:list-level-properties text:space-before="3.81cm" text:min-label-width="0.635cm"/>
      </text:list-level-style-number>
      <text:list-level-style-number text:level="7" text:style-name="RTF_5f_Num_20_38_20_7" style:num-suffix="." style:num-format="1" text:start-value="12">
        <style:list-level-properties text:space-before="4.445cm" text:min-label-width="0.635cm"/>
      </text:list-level-style-number>
      <text:list-level-style-number text:level="8" text:style-name="RTF_5f_Num_20_38_20_8" style:num-suffix="." style:num-format="1" text:start-value="12">
        <style:list-level-properties text:space-before="5.08cm" text:min-label-width="0.635cm"/>
      </text:list-level-style-number>
      <text:list-level-style-number text:level="9" text:style-name="RTF_5f_Num_20_38_20_9" style:num-suffix="." style:num-format="1" text:start-value="12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text:style-name="RTF_5f_Num_20_39_20_1" style:num-suffix="." style:num-format="1" text:start-value="3">
        <style:list-level-properties text:min-label-width="0.635cm"/>
      </text:list-level-style-number>
      <text:list-level-style-number text:level="2" text:style-name="RTF_5f_Num_20_39_20_2" style:num-suffix="." style:num-format="1" text:start-value="8" text:display-levels="2">
        <style:list-level-properties text:min-label-width="0.635cm"/>
      </text:list-level-style-number>
      <text:list-level-style-number text:level="3" text:style-name="RTF_5f_Num_20_39_20_3" style:num-suffix="." style:num-format="1" text:display-levels="3">
        <style:list-level-properties text:min-label-width="1.27cm"/>
      </text:list-level-style-number>
      <text:list-level-style-number text:level="4" text:style-name="RTF_5f_Num_20_39_20_4" style:num-suffix="." style:num-format="1" text:display-levels="4">
        <style:list-level-properties text:min-label-width="1.27cm"/>
      </text:list-level-style-number>
      <text:list-level-style-number text:level="5" text:style-name="RTF_5f_Num_20_39_20_5" style:num-suffix="." style:num-format="1" text:display-levels="5">
        <style:list-level-properties text:min-label-width="1.905cm"/>
      </text:list-level-style-number>
      <text:list-level-style-number text:level="6" text:style-name="RTF_5f_Num_20_39_20_6" style:num-suffix="." style:num-format="1" text:display-levels="6">
        <style:list-level-properties text:min-label-width="1.905cm"/>
      </text:list-level-style-number>
      <text:list-level-style-number text:level="7" text:style-name="RTF_5f_Num_20_39_20_7" style:num-suffix="." style:num-format="1" text:display-levels="7">
        <style:list-level-properties text:min-label-width="2.54cm"/>
      </text:list-level-style-number>
      <text:list-level-style-number text:level="8" text:style-name="RTF_5f_Num_20_39_20_8" style:num-suffix="." style:num-format="1" text:display-levels="8">
        <style:list-level-properties text:min-label-width="2.54cm"/>
      </text:list-level-style-number>
      <text:list-level-style-number text:level="9" text:style-name="RTF_5f_Num_20_39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prefix="2" style:num-suffix="." style:num-format="1">
        <style:list-level-properties text:space-before="0.635cm" text:min-label-width="0.635cm"/>
      </text:list-level-style-number>
      <text:list-level-style-number text:level="2" text:style-name="RTF_5f_Num_20_4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0_20_4" style:num-suffix="." style:num-format="1">
        <style:list-level-properties text:space-before="4.445cm" text:min-label-width="0.635cm"/>
      </text:list-level-style-number>
      <text:list-level-style-number text:level="5" text:style-name="RTF_5f_Num_20_4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0_20_7" style:num-suffix="." style:num-format="1">
        <style:list-level-properties text:space-before="8.255cm" text:min-label-width="0.635cm"/>
      </text:list-level-style-number>
      <text:list-level-style-number text:level="8" text:style-name="RTF_5f_Num_20_4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text:style-name="RTF_5f_Num_20_41_20_1" style:num-format="">
        <style:list-level-properties text:min-label-width="0.762cm"/>
      </text:list-level-style-number>
      <text:list-level-style-number text:level="2" text:style-name="RTF_5f_Num_20_41_20_2" style:num-format="">
        <style:list-level-properties text:min-label-width="1.016cm"/>
      </text:list-level-style-number>
      <text:list-level-style-number text:level="3" text:style-name="RTF_5f_Num_20_41_20_3" style:num-format="">
        <style:list-level-properties text:min-label-width="1.27cm"/>
      </text:list-level-style-number>
      <text:list-level-style-number text:level="4" text:style-name="RTF_5f_Num_20_41_20_4" style:num-format="">
        <style:list-level-properties text:min-label-width="1.524cm"/>
      </text:list-level-style-number>
      <text:list-level-style-number text:level="5" text:style-name="RTF_5f_Num_20_41_20_5" style:num-format="">
        <style:list-level-properties text:min-label-width="1.778cm"/>
      </text:list-level-style-number>
      <text:list-level-style-number text:level="6" text:style-name="RTF_5f_Num_20_41_20_6" style:num-format="">
        <style:list-level-properties text:min-label-width="2.032cm"/>
      </text:list-level-style-number>
      <text:list-level-style-number text:level="7" text:style-name="RTF_5f_Num_20_41_20_7" style:num-format="">
        <style:list-level-properties text:min-label-width="2.286cm"/>
      </text:list-level-style-number>
      <text:list-level-style-number text:level="8" text:style-name="RTF_5f_Num_20_41_20_8" style:num-format="">
        <style:list-level-properties text:min-label-width="2.54cm"/>
      </text:list-level-style-number>
      <text:list-level-style-number text:level="9" text:style-name="RTF_5f_Num_20_41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bullet text:level="1" text:style-name="RTF_5f_Num_20_42_20_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2_20_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42_20_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42_20_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42_20_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42_20_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42_20_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42_20_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42_20_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text:style-name="RTF_5f_Num_20_4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3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43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43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43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43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43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43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43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bullet text:level="1" text:style-name="RTF_5f_Num_20_44_20_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4_20_2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44_20_3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44_20_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44_20_5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44_20_6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44_20_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44_20_8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44_20_9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text:style-name="RTF_5f_Num_20_4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5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45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45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45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45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45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45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45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text:style-name="RTF_5f_Num_20_46_20_1" style:num-suffix="." style:num-format="1" text:start-value="17">
        <style:list-level-properties text:space-before="0.635cm" text:min-label-width="0.635cm"/>
      </text:list-level-style-number>
      <text:list-level-style-number text:level="2" text:style-name="RTF_5f_Num_20_46_20_2" style:num-suffix="." style:num-format="1" text:start-value="17">
        <style:list-level-properties text:space-before="1.27cm" text:min-label-width="0.635cm"/>
      </text:list-level-style-number>
      <text:list-level-style-number text:level="3" text:style-name="RTF_5f_Num_20_46_20_3" style:num-suffix="." style:num-format="1" text:start-value="17">
        <style:list-level-properties text:space-before="1.905cm" text:min-label-width="0.635cm"/>
      </text:list-level-style-number>
      <text:list-level-style-number text:level="4" text:style-name="RTF_5f_Num_20_46_20_4" style:num-suffix="." style:num-format="1" text:start-value="17">
        <style:list-level-properties text:space-before="2.54cm" text:min-label-width="0.635cm"/>
      </text:list-level-style-number>
      <text:list-level-style-number text:level="5" text:style-name="RTF_5f_Num_20_46_20_5" style:num-suffix="." style:num-format="1" text:start-value="17">
        <style:list-level-properties text:space-before="3.175cm" text:min-label-width="0.635cm"/>
      </text:list-level-style-number>
      <text:list-level-style-number text:level="6" text:style-name="RTF_5f_Num_20_46_20_6" style:num-suffix="." style:num-format="1" text:start-value="17">
        <style:list-level-properties text:space-before="3.81cm" text:min-label-width="0.635cm"/>
      </text:list-level-style-number>
      <text:list-level-style-number text:level="7" text:style-name="RTF_5f_Num_20_46_20_7" style:num-suffix="." style:num-format="1" text:start-value="17">
        <style:list-level-properties text:space-before="4.445cm" text:min-label-width="0.635cm"/>
      </text:list-level-style-number>
      <text:list-level-style-number text:level="8" text:style-name="RTF_5f_Num_20_46_20_8" style:num-suffix="." style:num-format="1" text:start-value="17">
        <style:list-level-properties text:space-before="5.08cm" text:min-label-width="0.635cm"/>
      </text:list-level-style-number>
      <text:list-level-style-number text:level="9" text:style-name="RTF_5f_Num_20_46_20_9" style:num-suffix="." style:num-format="1" text:start-value="17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bullet text:level="1" text:style-name="RTF_5f_Num_20_47_20_1" text:bullet-char="">
        <style:list-level-properties text:space-before="2.635cm" text:min-label-width="0.635cm"/>
        <style:text-properties style:font-name="Symbol"/>
      </text:list-level-style-bullet>
      <text:list-level-style-bullet text:level="2" text:style-name="RTF_5f_Num_20_47_20_2" text:bullet-char="o">
        <style:list-level-properties text:space-before="3.905cm" text:min-label-width="0.635cm"/>
        <style:text-properties style:font-name="Courier New"/>
      </text:list-level-style-bullet>
      <text:list-level-style-bullet text:level="3" text:style-name="RTF_5f_Num_20_47_20_3" text:bullet-char="">
        <style:list-level-properties text:space-before="5.175cm" text:min-label-width="0.635cm"/>
        <style:text-properties style:font-name="Wingdings"/>
      </text:list-level-style-bullet>
      <text:list-level-style-bullet text:level="4" text:style-name="RTF_5f_Num_20_47_20_4" text:bullet-char="">
        <style:list-level-properties text:space-before="6.445cm" text:min-label-width="0.635cm"/>
        <style:text-properties style:font-name="Symbol"/>
      </text:list-level-style-bullet>
      <text:list-level-style-bullet text:level="5" text:style-name="RTF_5f_Num_20_47_20_5" text:bullet-char="o">
        <style:list-level-properties text:space-before="7.715cm" text:min-label-width="0.635cm"/>
        <style:text-properties style:font-name="Courier New"/>
      </text:list-level-style-bullet>
      <text:list-level-style-bullet text:level="6" text:style-name="RTF_5f_Num_20_47_20_6" text:bullet-char="">
        <style:list-level-properties text:space-before="8.985cm" text:min-label-width="0.635cm"/>
        <style:text-properties style:font-name="Wingdings"/>
      </text:list-level-style-bullet>
      <text:list-level-style-bullet text:level="7" text:style-name="RTF_5f_Num_20_47_20_7" text:bullet-char="">
        <style:list-level-properties text:space-before="10.255cm" text:min-label-width="0.635cm"/>
        <style:text-properties style:font-name="Symbol"/>
      </text:list-level-style-bullet>
      <text:list-level-style-bullet text:level="8" text:style-name="RTF_5f_Num_20_47_20_8" text:bullet-char="o">
        <style:list-level-properties text:space-before="11.525cm" text:min-label-width="0.635cm"/>
        <style:text-properties style:font-name="Courier New"/>
      </text:list-level-style-bullet>
      <text:list-level-style-bullet text:level="9" text:style-name="RTF_5f_Num_20_47_20_9" text:bullet-char="">
        <style:list-level-properties text:space-before="12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bullet text:level="1" text:style-name="RTF_5f_Num_20_48_20_1" text:bullet-char="">
        <style:list-level-properties text:space-before="2.136cm" text:min-label-width="0.635cm"/>
        <style:text-properties style:font-name="Symbol"/>
      </text:list-level-style-bullet>
      <text:list-level-style-bullet text:level="2" text:style-name="RTF_5f_Num_20_48_20_2" text:bullet-char="o">
        <style:list-level-properties text:space-before="3.406cm" text:min-label-width="0.635cm"/>
        <style:text-properties style:font-name="Courier New"/>
      </text:list-level-style-bullet>
      <text:list-level-style-bullet text:level="3" text:style-name="RTF_5f_Num_20_48_20_3" text:bullet-char="">
        <style:list-level-properties text:space-before="4.676cm" text:min-label-width="0.635cm"/>
        <style:text-properties style:font-name="Wingdings"/>
      </text:list-level-style-bullet>
      <text:list-level-style-bullet text:level="4" text:style-name="RTF_5f_Num_20_48_20_4" text:bullet-char="">
        <style:list-level-properties text:space-before="5.946cm" text:min-label-width="0.635cm"/>
        <style:text-properties style:font-name="Symbol"/>
      </text:list-level-style-bullet>
      <text:list-level-style-bullet text:level="5" text:style-name="RTF_5f_Num_20_48_20_5" text:bullet-char="o">
        <style:list-level-properties text:space-before="7.216cm" text:min-label-width="0.635cm"/>
        <style:text-properties style:font-name="Courier New"/>
      </text:list-level-style-bullet>
      <text:list-level-style-bullet text:level="6" text:style-name="RTF_5f_Num_20_48_20_6" text:bullet-char="">
        <style:list-level-properties text:space-before="8.486cm" text:min-label-width="0.635cm"/>
        <style:text-properties style:font-name="Wingdings"/>
      </text:list-level-style-bullet>
      <text:list-level-style-bullet text:level="7" text:style-name="RTF_5f_Num_20_48_20_7" text:bullet-char="">
        <style:list-level-properties text:space-before="9.756cm" text:min-label-width="0.635cm"/>
        <style:text-properties style:font-name="Symbol"/>
      </text:list-level-style-bullet>
      <text:list-level-style-bullet text:level="8" text:style-name="RTF_5f_Num_20_48_20_8" text:bullet-char="o">
        <style:list-level-properties text:space-before="11.026cm" text:min-label-width="0.635cm"/>
        <style:text-properties style:font-name="Courier New"/>
      </text:list-level-style-bullet>
      <text:list-level-style-bullet text:level="9" text:style-name="RTF_5f_Num_20_48_20_9" text:bullet-char="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text:style-name="RTF_5f_Num_20_49_20_1" style:num-suffix="." style:num-format="1" text:start-value="10">
        <style:list-level-properties text:min-label-width="0.847cm"/>
      </text:list-level-style-number>
      <text:list-level-style-number text:level="2" text:style-name="RTF_5f_Num_20_49_20_2" style:num-suffix="." style:num-format="1" text:display-levels="2">
        <style:list-level-properties text:min-label-width="0.847cm"/>
      </text:list-level-style-number>
      <text:list-level-style-number text:level="3" text:style-name="RTF_5f_Num_20_49_20_3" style:num-suffix="." style:num-format="1" text:display-levels="3">
        <style:list-level-properties text:min-label-width="1.27cm"/>
      </text:list-level-style-number>
      <text:list-level-style-number text:level="4" text:style-name="RTF_5f_Num_20_49_20_4" style:num-suffix="." style:num-format="1" text:display-levels="4">
        <style:list-level-properties text:min-label-width="1.27cm"/>
      </text:list-level-style-number>
      <text:list-level-style-number text:level="5" text:style-name="RTF_5f_Num_20_49_20_5" style:num-suffix="." style:num-format="1" text:display-levels="5">
        <style:list-level-properties text:min-label-width="1.905cm"/>
      </text:list-level-style-number>
      <text:list-level-style-number text:level="6" text:style-name="RTF_5f_Num_20_49_20_6" style:num-suffix="." style:num-format="1" text:display-levels="6">
        <style:list-level-properties text:min-label-width="1.905cm"/>
      </text:list-level-style-number>
      <text:list-level-style-number text:level="7" text:style-name="RTF_5f_Num_20_49_20_7" style:num-suffix="." style:num-format="1" text:display-levels="7">
        <style:list-level-properties text:min-label-width="2.54cm"/>
      </text:list-level-style-number>
      <text:list-level-style-number text:level="8" text:style-name="RTF_5f_Num_20_49_20_8" style:num-suffix="." style:num-format="1" text:display-levels="8">
        <style:list-level-properties text:min-label-width="2.54cm"/>
      </text:list-level-style-number>
      <text:list-level-style-number text:level="9" text:style-name="RTF_5f_Num_20_49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text:style-name="RTF_5f_Num_20_50_20_1" style:num-suffix="." style:num-format="1" text:start-value="13">
        <style:list-level-properties text:min-label-width="0.847cm"/>
      </text:list-level-style-number>
      <text:list-level-style-number text:level="2" text:style-name="RTF_5f_Num_20_50_20_2" style:num-suffix="." style:num-format="1" text:display-levels="2">
        <style:list-level-properties text:space-before="-0.251cm" text:min-label-width="0.847cm"/>
      </text:list-level-style-number>
      <text:list-level-style-number text:level="3" text:style-name="RTF_5f_Num_20_50_20_3" style:num-suffix="." style:num-format="1" text:display-levels="3">
        <style:list-level-properties text:space-before="-0.501cm" text:min-label-width="1.27cm"/>
      </text:list-level-style-number>
      <text:list-level-style-number text:level="4" text:style-name="RTF_5f_Num_20_50_20_4" style:num-suffix="." style:num-format="1" text:display-levels="4">
        <style:list-level-properties text:space-before="-0.751cm" text:min-label-width="1.27cm"/>
      </text:list-level-style-number>
      <text:list-level-style-number text:level="5" text:style-name="RTF_5f_Num_20_50_20_5" style:num-suffix="." style:num-format="1" text:display-levels="5">
        <style:list-level-properties text:space-before="-1.002cm" text:min-label-width="1.905cm"/>
      </text:list-level-style-number>
      <text:list-level-style-number text:level="6" text:style-name="RTF_5f_Num_20_50_20_6" style:num-suffix="." style:num-format="1" text:display-levels="6">
        <style:list-level-properties text:space-before="-1.252cm" text:min-label-width="1.905cm"/>
      </text:list-level-style-number>
      <text:list-level-style-number text:level="7" text:style-name="RTF_5f_Num_20_50_20_7" style:num-suffix="." style:num-format="1" text:display-levels="7">
        <style:list-level-properties text:space-before="-1.503cm" text:min-label-width="2.54cm"/>
      </text:list-level-style-number>
      <text:list-level-style-number text:level="8" text:style-name="RTF_5f_Num_20_50_20_8" style:num-suffix="." style:num-format="1" text:display-levels="8">
        <style:list-level-properties text:space-before="-1.753cm" text:min-label-width="2.54cm"/>
      </text:list-level-style-number>
      <text:list-level-style-number text:level="9" text:style-name="RTF_5f_Num_20_50_20_9" style:num-suffix="." style:num-format="1" text:display-levels="9">
        <style:list-level-properties text:space-before="-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text:style-name="RTF_5f_Num_20_51_20_1" style:num-suffix="." style:num-format="1">
        <style:list-level-properties text:min-label-width="0.64cm"/>
      </text:list-level-style-number>
      <text:list-level-style-number text:level="2" text:style-name="RTF_5f_Num_20_51_20_2" style:num-suffix="." style:num-format="1">
        <style:list-level-properties text:space-before="1.27cm" text:min-label-width="0.635cm"/>
      </text:list-level-style-number>
      <text:list-level-style-number text:level="3" text:style-name="RTF_5f_Num_20_51_20_3" style:num-suffix="." style:num-format="1">
        <style:list-level-properties text:space-before="1.905cm" text:min-label-width="0.635cm"/>
      </text:list-level-style-number>
      <text:list-level-style-number text:level="4" text:style-name="RTF_5f_Num_20_51_20_4" style:num-suffix="." style:num-format="1">
        <style:list-level-properties text:space-before="2.54cm" text:min-label-width="0.635cm"/>
      </text:list-level-style-number>
      <text:list-level-style-number text:level="5" text:style-name="RTF_5f_Num_20_51_20_5" style:num-suffix="." style:num-format="1">
        <style:list-level-properties text:space-before="3.175cm" text:min-label-width="0.635cm"/>
      </text:list-level-style-number>
      <text:list-level-style-number text:level="6" text:style-name="RTF_5f_Num_20_51_20_6" style:num-suffix="." style:num-format="1">
        <style:list-level-properties text:space-before="3.81cm" text:min-label-width="0.635cm"/>
      </text:list-level-style-number>
      <text:list-level-style-number text:level="7" text:style-name="RTF_5f_Num_20_51_20_7" style:num-suffix="." style:num-format="1">
        <style:list-level-properties text:space-before="4.445cm" text:min-label-width="0.635cm"/>
      </text:list-level-style-number>
      <text:list-level-style-number text:level="8" text:style-name="RTF_5f_Num_20_51_20_8" style:num-suffix="." style:num-format="1">
        <style:list-level-properties text:space-before="5.08cm" text:min-label-width="0.635cm"/>
      </text:list-level-style-number>
      <text:list-level-style-number text:level="9" text:style-name="RTF_5f_Num_20_51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text:style-name="RTF_5f_Num_20_52_20_1" style:num-prefix="17." style:num-suffix="." style:num-format="1">
        <style:list-level-properties text:space-before="0.385cm" text:min-label-width="0.635cm"/>
      </text:list-level-style-number>
      <text:list-level-style-number text:level="2" text:style-name="RTF_5f_Num_20_52_20_2" style:num-suffix="." style:num-format="a" style:num-letter-sync="true">
        <style:list-level-properties text:space-before="1.655cm" text:min-label-width="0.635cm"/>
      </text:list-level-style-number>
      <text:list-level-style-number text:level="3" text:style-name="RTF_5f_Num_20_52_20_3" style:num-suffix="." style:num-format="i">
        <style:list-level-properties text:space-before="3.242cm" text:min-label-width="0.318cm" fo:text-align="end"/>
      </text:list-level-style-number>
      <text:list-level-style-number text:level="4" text:style-name="RTF_5f_Num_20_52_20_4" style:num-suffix="." style:num-format="1">
        <style:list-level-properties text:space-before="4.195cm" text:min-label-width="0.635cm"/>
      </text:list-level-style-number>
      <text:list-level-style-number text:level="5" text:style-name="RTF_5f_Num_20_52_20_5" style:num-suffix="." style:num-format="a" style:num-letter-sync="true">
        <style:list-level-properties text:space-before="5.465cm" text:min-label-width="0.635cm"/>
      </text:list-level-style-number>
      <text:list-level-style-number text:level="6" text:style-name="RTF_5f_Num_20_52_20_6" style:num-suffix="." style:num-format="i">
        <style:list-level-properties text:space-before="7.052cm" text:min-label-width="0.318cm" fo:text-align="end"/>
      </text:list-level-style-number>
      <text:list-level-style-number text:level="7" text:style-name="RTF_5f_Num_20_52_20_7" style:num-suffix="." style:num-format="1">
        <style:list-level-properties text:space-before="8.005cm" text:min-label-width="0.635cm"/>
      </text:list-level-style-number>
      <text:list-level-style-number text:level="8" text:style-name="RTF_5f_Num_20_52_20_8" style:num-suffix="." style:num-format="a" style:num-letter-sync="true">
        <style:list-level-properties text:space-before="9.275cm" text:min-label-width="0.635cm"/>
      </text:list-level-style-number>
      <text:list-level-style-number text:level="9" text:style-name="RTF_5f_Num_20_52_20_9" style:num-suffix="." style:num-format="i">
        <style:list-level-properties text:space-before="10.86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text:style-name="RTF_5f_Num_20_53_20_1" style:num-suffix="." style:num-format="1" text:start-value="8">
        <style:list-level-properties text:min-label-width="0.635cm"/>
      </text:list-level-style-number>
      <text:list-level-style-number text:level="2" text:style-name="RTF_5f_Num_20_53_20_2" style:num-suffix="." style:num-format="1" text:start-value="2" text:display-levels="2">
        <style:list-level-properties text:min-label-width="0.635cm"/>
      </text:list-level-style-number>
      <text:list-level-style-number text:level="3" text:style-name="RTF_5f_Num_20_53_20_3" style:num-suffix="." style:num-format="1" text:display-levels="3">
        <style:list-level-properties text:min-label-width="1.27cm"/>
      </text:list-level-style-number>
      <text:list-level-style-number text:level="4" text:style-name="RTF_5f_Num_20_53_20_4" style:num-suffix="." style:num-format="1" text:display-levels="4">
        <style:list-level-properties text:min-label-width="1.27cm"/>
      </text:list-level-style-number>
      <text:list-level-style-number text:level="5" text:style-name="RTF_5f_Num_20_53_20_5" style:num-suffix="." style:num-format="1" text:display-levels="5">
        <style:list-level-properties text:min-label-width="1.905cm"/>
      </text:list-level-style-number>
      <text:list-level-style-number text:level="6" text:style-name="RTF_5f_Num_20_53_20_6" style:num-suffix="." style:num-format="1" text:display-levels="6">
        <style:list-level-properties text:min-label-width="1.905cm"/>
      </text:list-level-style-number>
      <text:list-level-style-number text:level="7" text:style-name="RTF_5f_Num_20_53_20_7" style:num-suffix="." style:num-format="1" text:display-levels="7">
        <style:list-level-properties text:min-label-width="2.54cm"/>
      </text:list-level-style-number>
      <text:list-level-style-number text:level="8" text:style-name="RTF_5f_Num_20_53_20_8" style:num-suffix="." style:num-format="1" text:display-levels="8">
        <style:list-level-properties text:min-label-width="2.54cm"/>
      </text:list-level-style-number>
      <text:list-level-style-number text:level="9" text:style-name="RTF_5f_Num_20_53_20_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text:style-name="RTF_5f_Num_20_54_20_1" style:num-suffix=")" style:num-format="a" style:num-letter-sync="true">
        <style:list-level-properties text:space-before="1.136cm" text:min-label-width="0.635cm"/>
      </text:list-level-style-number>
      <text:list-level-style-number text:level="2" text:style-name="RTF_5f_Num_20_54_20_2" style:num-suffix="." style:num-format="a" style:num-letter-sync="true">
        <style:list-level-properties text:space-before="2.406cm" text:min-label-width="0.635cm"/>
      </text:list-level-style-number>
      <text:list-level-style-number text:level="3" text:style-name="RTF_5f_Num_20_54_20_3" style:num-suffix="." style:num-format="i">
        <style:list-level-properties text:space-before="3.993cm" text:min-label-width="0.318cm" fo:text-align="end"/>
      </text:list-level-style-number>
      <text:list-level-style-number text:level="4" text:style-name="RTF_5f_Num_20_54_20_4" style:num-suffix="." style:num-format="1">
        <style:list-level-properties text:space-before="4.946cm" text:min-label-width="0.635cm"/>
      </text:list-level-style-number>
      <text:list-level-style-number text:level="5" text:style-name="RTF_5f_Num_20_54_20_5" style:num-suffix="." style:num-format="a" style:num-letter-sync="true">
        <style:list-level-properties text:space-before="6.216cm" text:min-label-width="0.635cm"/>
      </text:list-level-style-number>
      <text:list-level-style-number text:level="6" text:style-name="RTF_5f_Num_20_54_20_6" style:num-suffix="." style:num-format="i">
        <style:list-level-properties text:space-before="7.803cm" text:min-label-width="0.318cm" fo:text-align="end"/>
      </text:list-level-style-number>
      <text:list-level-style-number text:level="7" text:style-name="RTF_5f_Num_20_54_20_7" style:num-suffix="." style:num-format="1">
        <style:list-level-properties text:space-before="8.756cm" text:min-label-width="0.635cm"/>
      </text:list-level-style-number>
      <text:list-level-style-number text:level="8" text:style-name="RTF_5f_Num_20_54_20_8" style:num-suffix="." style:num-format="a" style:num-letter-sync="true">
        <style:list-level-properties text:space-before="10.026cm" text:min-label-width="0.635cm"/>
      </text:list-level-style-number>
      <text:list-level-style-number text:level="9" text:style-name="RTF_5f_Num_20_54_20_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text:style-name="RTF_5f_Num_20_55_20_1" style:num-suffix="." style:num-format="1" text:start-value="15">
        <style:list-level-properties text:space-before="0.635cm" text:min-label-width="0.635cm"/>
      </text:list-level-style-number>
      <text:list-level-style-number text:level="2" text:style-name="RTF_5f_Num_20_55_20_2" style:num-suffix="." style:num-format="1" text:display-levels="2">
        <style:list-level-properties text:space-before="0.67cm" text:min-label-width="0.9cm"/>
      </text:list-level-style-number>
      <text:list-level-style-number text:level="3" text:style-name="RTF_5f_Num_20_55_20_3" style:num-suffix="." style:num-format="1" text:display-levels="3">
        <style:list-level-properties text:space-before="1.905cm" text:min-label-width="0.635cm"/>
      </text:list-level-style-number>
      <text:list-level-style-number text:level="4" text:style-name="RTF_5f_Num_20_55_20_4" style:num-suffix="." style:num-format="1" text:display-levels="4">
        <style:list-level-properties text:space-before="2.54cm" text:min-label-width="0.635cm"/>
      </text:list-level-style-number>
      <text:list-level-style-number text:level="5" text:style-name="RTF_5f_Num_20_55_20_5" style:num-suffix="." style:num-format="1" text:display-levels="5">
        <style:list-level-properties text:space-before="3.175cm" text:min-label-width="0.635cm"/>
      </text:list-level-style-number>
      <text:list-level-style-number text:level="6" text:style-name="RTF_5f_Num_20_55_20_6" style:num-suffix="." style:num-format="1" text:display-levels="6">
        <style:list-level-properties text:space-before="3.81cm" text:min-label-width="0.635cm"/>
      </text:list-level-style-number>
      <text:list-level-style-number text:level="7" text:style-name="RTF_5f_Num_20_55_20_7" style:num-suffix="." style:num-format="1" text:display-levels="7">
        <style:list-level-properties text:space-before="4.445cm" text:min-label-width="0.635cm"/>
      </text:list-level-style-number>
      <text:list-level-style-number text:level="8" text:style-name="RTF_5f_Num_20_55_20_8" style:num-suffix="." style:num-format="1" text:display-levels="8">
        <style:list-level-properties text:space-before="5.08cm" text:min-label-width="0.635cm"/>
      </text:list-level-style-number>
      <text:list-level-style-number text:level="9" text:style-name="RTF_5f_Num_20_55_20_9" style:num-suffix="." style:num-format="1" text:display-levels="9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text:style-name="RTF_5f_Num_20_5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56_20_2" style:num-suffix=")" style:num-format="a" style:num-letter-sync="true">
        <style:list-level-properties text:space-before="1.27cm" text:min-label-width="0.635cm"/>
      </text:list-level-style-number>
      <text:list-level-style-number text:level="3" text:style-name="RTF_5f_Num_20_56_20_3" style:num-suffix=")" style:num-format="a" style:num-letter-sync="true">
        <style:list-level-properties text:space-before="1.905cm" text:min-label-width="0.635cm"/>
      </text:list-level-style-number>
      <text:list-level-style-number text:level="4" text:style-name="RTF_5f_Num_20_56_20_4" style:num-suffix=")" style:num-format="a" style:num-letter-sync="true">
        <style:list-level-properties text:space-before="2.54cm" text:min-label-width="0.635cm"/>
      </text:list-level-style-number>
      <text:list-level-style-number text:level="5" text:style-name="RTF_5f_Num_20_56_20_5" style:num-suffix=")" style:num-format="a" style:num-letter-sync="true">
        <style:list-level-properties text:space-before="3.175cm" text:min-label-width="0.635cm"/>
      </text:list-level-style-number>
      <text:list-level-style-number text:level="6" text:style-name="RTF_5f_Num_20_56_20_6" style:num-suffix=")" style:num-format="a" style:num-letter-sync="true">
        <style:list-level-properties text:space-before="3.81cm" text:min-label-width="0.635cm"/>
      </text:list-level-style-number>
      <text:list-level-style-number text:level="7" text:style-name="RTF_5f_Num_20_56_20_7" style:num-suffix=")" style:num-format="a" style:num-letter-sync="true">
        <style:list-level-properties text:space-before="4.445cm" text:min-label-width="0.635cm"/>
      </text:list-level-style-number>
      <text:list-level-style-number text:level="8" text:style-name="RTF_5f_Num_20_56_20_8" style:num-suffix=")" style:num-format="a" style:num-letter-sync="true">
        <style:list-level-properties text:space-before="5.08cm" text:min-label-width="0.635cm"/>
      </text:list-level-style-number>
      <text:list-level-style-number text:level="9" text:style-name="RTF_5f_Num_20_56_20_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text:style-name="RTF_5f_Num_20_57_20_1" style:num-suffix="." style:num-format="1" text:start-value="14">
        <style:list-level-properties text:min-label-width="0.847cm"/>
      </text:list-level-style-number>
      <text:list-level-style-number text:level="2" text:style-name="RTF_5f_Num_20_57_20_2" style:num-suffix="." style:num-format="1" text:display-levels="2">
        <style:list-level-properties text:space-before="-0.251cm" text:min-label-width="0.847cm"/>
      </text:list-level-style-number>
      <text:list-level-style-number text:level="3" text:style-name="RTF_5f_Num_20_57_20_3" style:num-suffix="." style:num-format="1" text:display-levels="3">
        <style:list-level-properties text:space-before="-0.501cm" text:min-label-width="1.27cm"/>
      </text:list-level-style-number>
      <text:list-level-style-number text:level="4" text:style-name="RTF_5f_Num_20_57_20_4" style:num-suffix="." style:num-format="1" text:display-levels="4">
        <style:list-level-properties text:space-before="-0.751cm" text:min-label-width="1.27cm"/>
      </text:list-level-style-number>
      <text:list-level-style-number text:level="5" text:style-name="RTF_5f_Num_20_57_20_5" style:num-suffix="." style:num-format="1" text:display-levels="5">
        <style:list-level-properties text:space-before="-1.002cm" text:min-label-width="1.905cm"/>
      </text:list-level-style-number>
      <text:list-level-style-number text:level="6" text:style-name="RTF_5f_Num_20_57_20_6" style:num-suffix="." style:num-format="1" text:display-levels="6">
        <style:list-level-properties text:space-before="-1.252cm" text:min-label-width="1.905cm"/>
      </text:list-level-style-number>
      <text:list-level-style-number text:level="7" text:style-name="RTF_5f_Num_20_57_20_7" style:num-suffix="." style:num-format="1" text:display-levels="7">
        <style:list-level-properties text:space-before="-1.503cm" text:min-label-width="2.54cm"/>
      </text:list-level-style-number>
      <text:list-level-style-number text:level="8" text:style-name="RTF_5f_Num_20_57_20_8" style:num-suffix="." style:num-format="1" text:display-levels="8">
        <style:list-level-properties text:space-before="-1.753cm" text:min-label-width="2.54cm"/>
      </text:list-level-style-number>
      <text:list-level-style-number text:level="9" text:style-name="RTF_5f_Num_20_57_20_9" style:num-suffix="." style:num-format="1" text:display-levels="9">
        <style:list-level-properties text:space-before="-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text:style-name="RTF_5f_Num_20_58_20_1" style:num-suffix=")" style:num-format="a" style:num-letter-sync="true">
        <style:list-level-properties text:space-before="0.635cm" text:min-label-width="0.635cm"/>
      </text:list-level-style-number>
      <text:list-level-style-bullet text:level="2" text:style-name="RTF_5f_Num_20_58_20_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RTF_5f_Num_20_58_20_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RTF_5f_Num_20_58_20_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RTF_5f_Num_20_58_20_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RTF_5f_Num_20_58_20_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RTF_5f_Num_20_58_20_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RTF_5f_Num_20_58_20_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RTF_5f_Num_20_58_20_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)" style:num-format="A">
        <style:list-level-properties text:space-before="1.737cm" text:min-label-width="0.635cm"/>
      </text:list-level-style-number>
      <text:list-level-style-number text:level="2" text:style-name="RTF_5f_Num_20_59_20_2" style:num-suffix="." style:num-format="a" style:num-letter-sync="true">
        <style:list-level-properties text:space-before="3.007cm" text:min-label-width="0.635cm"/>
      </text:list-level-style-number>
      <text:list-level-style-number text:level="3" text:style-name="RTF_5f_Num_20_59_20_3" style:num-suffix="." style:num-format="i">
        <style:list-level-properties text:space-before="4.594cm" text:min-label-width="0.318cm" fo:text-align="end"/>
      </text:list-level-style-number>
      <text:list-level-style-number text:level="4" text:style-name="RTF_5f_Num_20_59_20_4" style:num-suffix="." style:num-format="1">
        <style:list-level-properties text:space-before="5.547cm" text:min-label-width="0.635cm"/>
      </text:list-level-style-number>
      <text:list-level-style-number text:level="5" text:style-name="RTF_5f_Num_20_59_20_5" style:num-suffix="." style:num-format="a" style:num-letter-sync="true">
        <style:list-level-properties text:space-before="6.817cm" text:min-label-width="0.635cm"/>
      </text:list-level-style-number>
      <text:list-level-style-number text:level="6" text:style-name="RTF_5f_Num_20_59_20_6" style:num-suffix="." style:num-format="i">
        <style:list-level-properties text:space-before="8.404cm" text:min-label-width="0.318cm" fo:text-align="end"/>
      </text:list-level-style-number>
      <text:list-level-style-number text:level="7" text:style-name="RTF_5f_Num_20_59_20_7" style:num-suffix="." style:num-format="1">
        <style:list-level-properties text:space-before="9.357cm" text:min-label-width="0.635cm"/>
      </text:list-level-style-number>
      <text:list-level-style-number text:level="8" text:style-name="RTF_5f_Num_20_59_20_8" style:num-suffix="." style:num-format="a" style:num-letter-sync="true">
        <style:list-level-properties text:space-before="10.627cm" text:min-label-width="0.635cm"/>
      </text:list-level-style-number>
      <text:list-level-style-number text:level="9" text:style-name="RTF_5f_Num_20_59_20_9" style:num-suffix="." style:num-format="i">
        <style:list-level-properties text:space-before="12.2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text:style-name="RTF_5f_Num_20_60_20_1" style:num-suffix="." style:num-format="1" text:start-value="12">
        <style:list-level-properties text:min-label-width="0.847cm"/>
      </text:list-level-style-number>
      <text:list-level-style-number text:level="2" text:style-name="RTF_5f_Num_20_60_20_2" style:num-suffix="." style:num-format="1" text:display-levels="2">
        <style:list-level-properties text:space-before="-0.251cm" text:min-label-width="0.847cm"/>
      </text:list-level-style-number>
      <text:list-level-style-number text:level="3" text:style-name="RTF_5f_Num_20_60_20_3" style:num-suffix="." style:num-format="1" text:display-levels="3">
        <style:list-level-properties text:space-before="-0.501cm" text:min-label-width="1.27cm"/>
      </text:list-level-style-number>
      <text:list-level-style-number text:level="4" text:style-name="RTF_5f_Num_20_60_20_4" style:num-suffix="." style:num-format="1" text:display-levels="4">
        <style:list-level-properties text:space-before="-0.751cm" text:min-label-width="1.27cm"/>
      </text:list-level-style-number>
      <text:list-level-style-number text:level="5" text:style-name="RTF_5f_Num_20_60_20_5" style:num-suffix="." style:num-format="1" text:display-levels="5">
        <style:list-level-properties text:space-before="-1.002cm" text:min-label-width="1.905cm"/>
      </text:list-level-style-number>
      <text:list-level-style-number text:level="6" text:style-name="RTF_5f_Num_20_60_20_6" style:num-suffix="." style:num-format="1" text:display-levels="6">
        <style:list-level-properties text:space-before="-1.252cm" text:min-label-width="1.905cm"/>
      </text:list-level-style-number>
      <text:list-level-style-number text:level="7" text:style-name="RTF_5f_Num_20_60_20_7" style:num-suffix="." style:num-format="1" text:display-levels="7">
        <style:list-level-properties text:space-before="-1.503cm" text:min-label-width="2.54cm"/>
      </text:list-level-style-number>
      <text:list-level-style-number text:level="8" text:style-name="RTF_5f_Num_20_60_20_8" style:num-suffix="." style:num-format="1" text:display-levels="8">
        <style:list-level-properties text:space-before="-1.753cm" text:min-label-width="2.54cm"/>
      </text:list-level-style-number>
      <text:list-level-style-number text:level="9" text:style-name="RTF_5f_Num_20_60_20_9" style:num-suffix="." style:num-format="1" text:display-levels="9">
        <style:list-level-properties text:space-before="-2.00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text:style-name="RTF_5f_Num_20_61_20_1" style:num-suffix=")" style:num-format="a" style:num-letter-sync="true">
        <style:list-level-properties text:space-before="1.886cm" text:min-label-width="0.635cm"/>
      </text:list-level-style-number>
      <text:list-level-style-number text:level="2" text:style-name="RTF_5f_Num_20_61_20_2" style:num-suffix="." style:num-format="a" style:num-letter-sync="true">
        <style:list-level-properties text:space-before="3.156cm" text:min-label-width="0.635cm"/>
      </text:list-level-style-number>
      <text:list-level-style-number text:level="3" text:style-name="RTF_5f_Num_20_61_20_3" style:num-suffix="." style:num-format="i">
        <style:list-level-properties text:space-before="4.743cm" text:min-label-width="0.318cm" fo:text-align="end"/>
      </text:list-level-style-number>
      <text:list-level-style-number text:level="4" text:style-name="RTF_5f_Num_20_61_20_4" style:num-suffix="." style:num-format="1">
        <style:list-level-properties text:space-before="5.696cm" text:min-label-width="0.635cm"/>
      </text:list-level-style-number>
      <text:list-level-style-number text:level="5" text:style-name="RTF_5f_Num_20_61_20_5" style:num-suffix="." style:num-format="a" style:num-letter-sync="true">
        <style:list-level-properties text:space-before="6.966cm" text:min-label-width="0.635cm"/>
      </text:list-level-style-number>
      <text:list-level-style-number text:level="6" text:style-name="RTF_5f_Num_20_61_20_6" style:num-suffix="." style:num-format="i">
        <style:list-level-properties text:space-before="8.553cm" text:min-label-width="0.318cm" fo:text-align="end"/>
      </text:list-level-style-number>
      <text:list-level-style-number text:level="7" text:style-name="RTF_5f_Num_20_61_20_7" style:num-suffix="." style:num-format="1">
        <style:list-level-properties text:space-before="9.506cm" text:min-label-width="0.635cm"/>
      </text:list-level-style-number>
      <text:list-level-style-number text:level="8" text:style-name="RTF_5f_Num_20_61_20_8" style:num-suffix="." style:num-format="a" style:num-letter-sync="true">
        <style:list-level-properties text:space-before="10.776cm" text:min-label-width="0.635cm"/>
      </text:list-level-style-number>
      <text:list-level-style-number text:level="9" text:style-name="RTF_5f_Num_20_61_20_9" style:num-suffix="." style:num-format="i">
        <style:list-level-properties text:space-before="12.3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text:style-name="RTF_5f_Num_20_62_20_1" style:num-suffix="." style:num-format="1" text:start-value="15">
        <style:list-level-properties text:min-label-width="0.635cm"/>
      </text:list-level-style-number>
      <text:list-level-style-number text:level="2" text:style-name="RTF_5f_Num_20_62_20_2" style:num-suffix="." style:num-format="1" text:start-value="15">
        <style:list-level-properties text:space-before="1.27cm" text:min-label-width="0.635cm"/>
      </text:list-level-style-number>
      <text:list-level-style-number text:level="3" text:style-name="RTF_5f_Num_20_62_20_3" style:num-suffix="." style:num-format="1" text:start-value="15">
        <style:list-level-properties text:space-before="1.905cm" text:min-label-width="0.635cm"/>
      </text:list-level-style-number>
      <text:list-level-style-number text:level="4" text:style-name="RTF_5f_Num_20_62_20_4" style:num-suffix="." style:num-format="1" text:start-value="15">
        <style:list-level-properties text:space-before="2.54cm" text:min-label-width="0.635cm"/>
      </text:list-level-style-number>
      <text:list-level-style-number text:level="5" text:style-name="RTF_5f_Num_20_62_20_5" style:num-suffix="." style:num-format="1" text:start-value="15">
        <style:list-level-properties text:space-before="3.175cm" text:min-label-width="0.635cm"/>
      </text:list-level-style-number>
      <text:list-level-style-number text:level="6" text:style-name="RTF_5f_Num_20_62_20_6" style:num-suffix="." style:num-format="1" text:start-value="15">
        <style:list-level-properties text:space-before="3.81cm" text:min-label-width="0.635cm"/>
      </text:list-level-style-number>
      <text:list-level-style-number text:level="7" text:style-name="RTF_5f_Num_20_62_20_7" style:num-suffix="." style:num-format="1" text:start-value="15">
        <style:list-level-properties text:space-before="4.445cm" text:min-label-width="0.635cm"/>
      </text:list-level-style-number>
      <text:list-level-style-number text:level="8" text:style-name="RTF_5f_Num_20_62_20_8" style:num-suffix="." style:num-format="1" text:start-value="15">
        <style:list-level-properties text:space-before="5.08cm" text:min-label-width="0.635cm"/>
      </text:list-level-style-number>
      <text:list-level-style-number text:level="9" text:style-name="RTF_5f_Num_20_62_20_9" style:num-suffix="." style:num-format="1" text:start-value="15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text:style-name="RTF_5f_Num_20_63_20_1" style:num-suffix="." style:num-format="1" text:start-value="9">
        <style:list-level-properties text:space-before="0.635cm" text:min-label-width="0.635cm"/>
      </text:list-level-style-number>
      <text:list-level-style-number text:level="2" text:style-name="RTF_5f_Num_20_63_20_2" style:num-suffix="." style:num-format="1">
        <style:list-level-properties text:space-before="1.27cm" text:min-label-width="0.635cm"/>
      </text:list-level-style-number>
      <text:list-level-style-number text:level="3" text:style-name="RTF_5f_Num_20_63_20_3" style:num-suffix="." style:num-format="1">
        <style:list-level-properties text:space-before="1.905cm" text:min-label-width="0.635cm"/>
      </text:list-level-style-number>
      <text:list-level-style-number text:level="4" text:style-name="RTF_5f_Num_20_63_20_4" style:num-suffix="." style:num-format="1">
        <style:list-level-properties text:space-before="2.54cm" text:min-label-width="0.635cm"/>
      </text:list-level-style-number>
      <text:list-level-style-number text:level="5" text:style-name="RTF_5f_Num_20_63_20_5" style:num-suffix="." style:num-format="1">
        <style:list-level-properties text:space-before="3.175cm" text:min-label-width="0.635cm"/>
      </text:list-level-style-number>
      <text:list-level-style-number text:level="6" text:style-name="RTF_5f_Num_20_63_20_6" style:num-suffix="." style:num-format="1">
        <style:list-level-properties text:space-before="3.81cm" text:min-label-width="0.635cm"/>
      </text:list-level-style-number>
      <text:list-level-style-number text:level="7" text:style-name="RTF_5f_Num_20_63_20_7" style:num-suffix="." style:num-format="1">
        <style:list-level-properties text:space-before="4.445cm" text:min-label-width="0.635cm"/>
      </text:list-level-style-number>
      <text:list-level-style-number text:level="8" text:style-name="RTF_5f_Num_20_63_20_8" style:num-suffix="." style:num-format="1">
        <style:list-level-properties text:space-before="5.08cm" text:min-label-width="0.635cm"/>
      </text:list-level-style-number>
      <text:list-level-style-number text:level="9" text:style-name="RTF_5f_Num_20_6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text:style-name="RTF_5f_Num_20_64_20_1" style:num-suffix=")" style:num-format="a" style:num-letter-sync="true">
        <style:list-level-properties text:space-before="0.64cm" text:min-label-width="0.63cm"/>
      </text:list-level-style-number>
      <text:list-level-style-number text:level="2" text:style-name="RTF_5f_Num_20_64_20_2" style:num-suffix="." style:num-format="1">
        <style:list-level-properties text:space-before="0.64cm" text:min-label-width="0.63cm"/>
      </text:list-level-style-number>
      <text:list-level-style-number text:level="3" text:style-name="RTF_5f_Num_20_64_20_3" style:num-suffix="." style:num-format="1">
        <style:list-level-properties text:space-before="0.64cm" text:min-label-width="0.63cm"/>
      </text:list-level-style-number>
      <text:list-level-style-number text:level="4" text:style-name="RTF_5f_Num_20_64_20_4" style:num-suffix="." style:num-format="1">
        <style:list-level-properties text:space-before="0.64cm" text:min-label-width="0.63cm"/>
      </text:list-level-style-number>
      <text:list-level-style-number text:level="5" text:style-name="RTF_5f_Num_20_64_20_5" style:num-suffix="." style:num-format="1">
        <style:list-level-properties text:space-before="0.64cm" text:min-label-width="0.63cm"/>
      </text:list-level-style-number>
      <text:list-level-style-number text:level="6" text:style-name="RTF_5f_Num_20_64_20_6" style:num-suffix="." style:num-format="1">
        <style:list-level-properties text:space-before="0.64cm" text:min-label-width="0.63cm"/>
      </text:list-level-style-number>
      <text:list-level-style-number text:level="7" text:style-name="RTF_5f_Num_20_64_20_7" style:num-suffix="." style:num-format="1">
        <style:list-level-properties text:space-before="0.64cm" text:min-label-width="0.63cm"/>
      </text:list-level-style-number>
      <text:list-level-style-number text:level="8" text:style-name="RTF_5f_Num_20_64_20_8" style:num-suffix="." style:num-format="1">
        <style:list-level-properties text:space-before="0.64cm" text:min-label-width="0.63cm"/>
      </text:list-level-style-number>
      <text:list-level-style-number text:level="9" text:style-name="RTF_5f_Num_20_64_20_9" style:num-suffix="." style:num-format="1">
        <style:list-level-properties text:space-before="0.64cm" text:min-label-width="0.63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2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2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2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2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2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2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2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3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prefix="12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11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11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11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11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11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11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11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11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74cm" fo:border-left="none" fo:border-right="none" fo:border-top="none" fo:border-bottom="0.06pt solid #000000" style:join-border="false"/>
      <style:text-properties style:font-name="Times New Roman" fo:font-size="2pt" style:font-size-asian="2pt" style:font-size-complex="2pt"/>
    </style:style>
    <style:style style:name="MP2" style:family="paragraph" style:parent-style-name="Footer">
      <style:paragraph-properties fo:margin-top="0cm" fo:margin-bottom="0cm" loext:contextual-spacing="false" fo:line-height="100%" fo:text-align="start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06pt solid #000000" style:writing-mode="lr-tb">
        <style:tab-stops>
          <style:tab-stop style:position="3.313cm"/>
        </style:tab-stops>
      </style:paragraph-properties>
      <style:text-properties style:font-name="Times New Roman" fo:font-size="2pt" fo:font-weight="bold" style:font-size-asian="2pt" style:font-weight-asian="bold" style:font-name-complex="Times New Roman" style:font-size-complex="2pt" style:font-weight-complex="bold"/>
    </style:style>
    <style:style style:name="MP4" style:family="paragraph" style:parent-style-name="footer">
      <style:paragraph-properties fo:text-align="end" style:justify-single-word="false" style:writing-mode="lr-tb"/>
      <style:text-properties fo:font-size="10pt" style:font-size-asian="10pt" style:font-name-complex="Times New Roman" style:font-size-complex="10pt"/>
    </style:style>
    <style:style style:name="MT1" style:family="text">
      <style:text-properties fo:font-weight="normal" officeooo:rsid="000d65f9" style:font-name-asian="Times New Roman3" style:language-asian="pl" style:country-asian="PL" style:font-weight-asian="normal" style:font-name-complex="Times New Roman3" style:font-weight-complex="normal"/>
    </style:style>
    <style:style style:name="MT2" style:family="text">
      <style:text-properties fo:font-weight="normal" officeooo:rsid="00478ee9" style:font-name-asian="Times New Roman3" style:language-asian="pl" style:country-asian="PL" style:font-weight-asian="normal" style:font-name-complex="Times New Roman3" style:font-weight-complex="normal"/>
    </style:style>
    <style:style style:name="MT3" style:family="text">
      <style:text-properties style:font-name="Cambria"/>
    </style:style>
    <style:style style:name="MT4" style:family="text">
      <style:text-properties style:font-name="Cambria" fo:language="pl" fo:country="PL" style:font-name-asian="Times New Roman"/>
    </style:style>
    <style:style style:name="MT5" style:family="text">
      <style:text-properties style:font-name="Times New Roman" fo:language="pl" fo:country="PL" style:font-name-asian="Times New Roman"/>
    </style:style>
    <style:style style:name="MT6" style:family="text">
      <style:text-properties style:font-name="Times New Roman" fo:font-weight="bold" style:font-name-asian="Times New Roman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35cm" fo:margin-bottom="2.379cm" fo:margin-left="2.3cm" fo:margin-right="2.3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5cm" fo:margin-bottom="2.48cm" fo:margin-left="2cm" fo:margin-right="2.3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Postępowanie nr: </text:span><text:span text:style-name="MT2">ZP.271.1.7.2017</text:span><text:span text:style-name="MT3"> <text:s text:c="35"/></text:span>Strona <text:page-number text:select-page="current">16</text:page-number> z <text:page-count>16</text:page-count>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4"><text:span text:style-name="MT4"><text:s text:c="88"/></text:span><text:span text:style-name="MT5">Strona </text:span><text:span text:style-name="MT6"><text:page-number style:num-format="1" text:select-page="current">1</text:page-number></text:span><text:span text:style-name="MT6"> z </text:span><text:span text:style-name="MT6"><text:page-count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STVO PRO MÍSTNÍ ROZVOJ</dc:title>
    <meta:creation-date>2017-03-27T12:31:22.621000000</meta:creation-date>
    <meta:generator>LibreOffice/5.0.1.2$Windows_X86_64 LibreOffice_project/81898c9f5c0d43f3473ba111d7b351050be20261</meta:generator>
    <meta:editing-duration>PT1H35M3S</meta:editing-duration>
    <meta:editing-cycles>16</meta:editing-cycles>
    <dc:date>2017-03-30T14:50:33.029000000</dc:date>
    <meta:document-statistic meta:table-count="2" meta:image-count="2" meta:object-count="0" meta:page-count="16" meta:paragraph-count="250" meta:word-count="4943" meta:character-count="36776" meta:non-whitespace-character-count="31817"/>
    <meta:user-defined meta:name="Informacja 1"/>
    <meta:user-defined meta:name="Informacja 2"/>
    <meta:user-defined meta:name="Informacja 3"/>
    <meta:user-defined meta:name="Informacja 4"/>
  </office:meta>
</office:document-meta>
</file>