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A0000002AF2658F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Arial-BoldMT" svg:font-family="Arial-BoldMT" style:font-family-generic="roman"/>
    <style:font-face style:name="OpenSymbol1" svg:font-family="OpenSymbol, 'Arial Unicode MS'" style:font-family-generic="roma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,Bold" svg:font-family="'TimesNewRoman,Bold'" style:font-family-generic="roman"/>
    <style:font-face style:name="TimesNewRomanPSMT" svg:font-family="TimesNewRomanPSMT" style:font-family-generic="roman"/>
    <style:font-face style:name="Verdana-Bold" svg:font-family="Verdana-Bold, 'Times New Roman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imesNewRomanPSMT1" svg:font-family="TimesNewRomanPSMT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5.21cm" fo:margin-left="1.173cm" fo:margin-right="0.018cm" table:align="margins"/>
    </style:style>
    <style:style style:name="Tabela5.A" style:family="table-column">
      <style:table-column-properties style:column-width="9.523cm" style:rel-column-width="41030*"/>
    </style:style>
    <style:style style:name="Tabela5.B" style:family="table-column">
      <style:table-column-properties style:column-width="5.687cm" style:rel-column-width="24505*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B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3" style:family="table">
      <style:table-properties style:width="15.595cm" fo:margin-left="0.81cm" fo:margin-right="-0.004cm" table:align="margins" style:writing-mode="lr-tb"/>
    </style:style>
    <style:style style:name="Tabela3.A" style:family="table-column">
      <style:table-column-properties style:column-width="11.804cm" style:rel-column-width="49608*"/>
    </style:style>
    <style:style style:name="Tabela3.B" style:family="table-column">
      <style:table-column-properties style:column-width="3.791cm" style:rel-column-width="1592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2pt" style:font-size-asian="2pt" style:font-size-complex="2pt"/>
    </style:style>
    <style:style style:name="P2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3.313cm"/>
        </style:tab-stops>
      </style:paragraph-properties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P4" style:family="paragraph" style:parent-style-name="WW-Tekst_20_podstawowy_20_2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WW-Tekst_20_podstawowy_20_2">
      <style:paragraph-properties fo:margin-top="0cm" fo:margin-bottom="0cm" loext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officeooo:rsid="001d11c0" officeooo:paragraph-rsid="001d11c0" style:font-name-asian="Times New Roman" style:font-size-asian="12pt" style:font-name-complex="Times New Roman" style:font-size-complex="12pt"/>
    </style:style>
    <style:style style:name="P6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22.22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19.764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0.476cm"/>
          <style:tab-stop style:position="0.688cm"/>
          <style:tab-stop style:position="19.1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19.0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WW-Domyślnie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WW-Domyślnie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22pt" fo:language="pl" fo:country="PL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15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style:font-name="Times New Roman1" fo:font-size="9.5pt" fo:language="pl" fo:country="PL" style:font-name-asian="Times New Roman1" style:font-size-asian="9.5pt" style:font-name-complex="Times New Roman1" style:font-size-complex="9.5pt"/>
    </style:style>
    <style:style style:name="P16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19.791cm"/>
          <style:tab-stop style:position="20.108cm"/>
        </style:tab-stops>
      </style:paragraph-properties>
      <style:text-properties fo:language="pl" fo:country="PL" fo:background-color="transparent" style:font-name-complex="Times New Roman"/>
    </style:style>
    <style:style style:name="P17" style:family="paragraph" style:parent-style-name="WW-Tekst_20_podstawowy_20_2">
      <style:paragraph-properties fo:margin-top="0cm" fo:margin-bottom="0cm" loext:contextual-spacing="false" fo:line-height="115%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WW-Tekst_20_podstawowy_20_2">
      <style:paragraph-properties fo:margin-top="0cm" fo:margin-bottom="0cm" loext:contextual-spacing="false" fo:line-height="115%" style:writing-mode="lr-tb">
        <style:tab-stops>
          <style:tab-stop style:position="15.356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ekst">
      <style:paragraph-properties fo:margin-top="0cm" fo:margin-bottom="0cm" loext:contextual-spacing="false" style:writing-mode="lr-tb"/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style:font-name-asian="Times New Roman3" style:font-size-asian="16pt" style:language-asian="pl" style:country-asian="PL" style:font-weight-asian="bold" style:font-name-complex="Times New Roman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style:font-name-asian="Times New Roman3" style:font-size-asian="12pt" style:language-asian="pl" style:country-asian="PL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style:font-name="Times New Roman" fo:font-size="14pt" fo:language="pl" fo:country="PL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top="0cm" fo:margin-bottom="0cm" loext:contextual-spacing="false" style:line-height-at-least="0.353cm" fo:text-align="center" style:justify-single-word="false" fo:orphans="2" fo:widows="2" fo:hyphenation-ladder-count="no-limit" style:page-number="auto"/>
      <style:text-properties style:font-name="Times New Roman" fo:font-size="16pt" fo:font-style="italic" fo:font-weight="bold" officeooo:paragraph-rsid="001d11c0" style:font-name-asian="Lucida Sans Unicode1" style:font-size-asian="16pt" style:font-style-asian="italic" style:font-weight-asian="bold" style:font-name-complex="Arial" style:font-size-complex="16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style:font-name="Times New Roman" fo:font-size="16pt" fo:font-style="italic" fo:font-weight="bold" officeooo:rsid="001d11c0" officeooo:paragraph-rsid="001d11c0" style:font-name-asian="Lucida Sans Unicode1" style:font-size-asian="16pt" style:font-style-asian="italic" style:font-weight-asian="bold" style:font-name-complex="Arial" style:font-size-complex="16pt" style:font-weight-complex="bold" fo:hyphenate="false" fo:hyphenation-remain-char-count="2" fo:hyphenation-push-char-count="2"/>
    </style:style>
    <style:style style:name="P25" style:family="paragraph" style:parent-style-name="footer">
      <style:paragraph-properties fo:text-align="end" style:justify-single-word="false"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724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WW-Tekst_20_podstawowy_20_2">
      <style:paragraph-properties fo:margin-left="0.501cm" fo:margin-right="0cm" fo:margin-top="0cm" fo:margin-bottom="0cm" loext:contextual-spacing="false" fo:line-height="115%" fo:text-indent="0cm" style:auto-text-indent="false" style:writing-mode="lr-tb">
        <style:tab-stops>
          <style:tab-stop style:position="14.855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WW-Tekst_20_podstawowy_20_2">
      <style:paragraph-properties fo:margin-left="0.616cm" fo:margin-right="0cm" fo:margin-top="0cm" fo:margin-bottom="0cm" loext:contextual-spacing="false" fo:line-height="115%" fo:text-align="center" style:justify-single-word="false" fo:text-indent="0cm" style:auto-text-indent="false" style:text-autospace="none" style:writing-mode="lr-tb">
        <style:tab-stops>
          <style:tab-stop style:position="14.741cm"/>
        </style:tab-stops>
      </style:paragraph-properties>
      <style:text-properties style:font-name="Times New Roman2" fo:font-size="12pt" fo:language="pl" fo:country="PL" fo:font-style="italic" fo:font-weight="normal" style:font-name-asian="TimesNewRoman,Bold" style:font-size-asian="12pt" style:font-style-asian="italic" style:font-weight-asian="normal" style:font-name-complex="TimesNewRoman,Bold" style:font-size-complex="12pt" style:font-style-complex="italic" style:font-weight-complex="normal"/>
    </style:style>
    <style:style style:name="P31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bold" officeooo:paragraph-rsid="001d11c0" style:font-name-asian="Lucida Sans Unicode1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normal"/>
    </style:style>
    <style:style style:name="P32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bold" officeooo:rsid="001f0779" officeooo:paragraph-rsid="001f0779" style:font-name-asian="Lucida Sans Unicode1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normal"/>
    </style:style>
    <style:style style:name="P33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paragraph-rsid="001d11c0" style:font-name-asian="Lucida Sans Unicode1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4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1f0779" style:font-name-asian="Lucida Sans Unicode1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margin-left="0.61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>
        <style:tab-stops>
          <style:tab-stop style:position="14.741cm"/>
        </style:tab-stops>
      </style:paragraph-properties>
      <style:text-properties style:font-name="Times New Roman" fo:font-size="16pt" fo:language="pl" fo:country="PL" fo:font-style="italic" fo:font-weight="bold" style:font-name-asian="Times New Roman3" style:font-size-asian="16pt" style:language-asian="pl" style:country-asian="PL" style:font-style-asian="italic" style:font-weight-asian="bold" style:font-name-complex="Times New Roman3" style:font-size-complex="16pt" style:font-style-complex="italic" style:font-weight-complex="normal"/>
    </style:style>
    <style:style style:name="P36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0.885cm"/>
          <style:tab-stop style:position="42.41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" style:family="paragraph" style:parent-style-name="WW-Domyślnie">
      <style:paragraph-properties fo:margin-left="0cm" fo:margin-right="0cm" fo:margin-top="0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fo:language="pl" fo:country="PL" style:text-underline-style="none" style:font-name-asian="Times New Roman" style:font-size-asian="12pt" style:font-name-complex="Times New Roman" style:font-size-complex="12pt"/>
    </style:style>
    <style:style style:name="P38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officeooo:paragraph-rsid="0042ee78" style:font-size-asian="12pt" style:font-weight-asian="bold" style:font-size-complex="12pt" style:font-weight-complex="bold"/>
    </style:style>
    <style:style style:name="P40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officeooo:rsid="0031a8b3" fo:background-color="#ff0066" style:font-size-asian="12pt" style:font-weight-asian="bold" style:font-size-complex="12pt" style:font-weight-complex="bold"/>
    </style:style>
    <style:style style:name="P41" style:family="paragraph" style:parent-style-name="WW-Domyślni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43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5" style:family="paragraph" style:parent-style-name="WW-Domyślnie">
      <style:paragraph-properties fo:margin-left="1.75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6" style:family="paragraph" style:parent-style-name="WW-Tekst_20_podstawowy_20_2">
      <style:paragraph-properties fo:margin-left="1.752cm" fo:margin-right="0cm" fo:margin-top="0cm" fo:margin-bottom="0cm" loext:contextual-spacing="false" fo:line-height="115%" fo:text-indent="0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47" style:family="paragraph" style:parent-style-name="tekst">
      <style:paragraph-properties fo:margin-left="2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64cm" fo:margin-right="0cm" fo:margin-top="0cm" fo:margin-bottom="0cm" loext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WW-Tekst_20_podstawowy_20_2">
      <style:paragraph-properties fo:margin-left="1.27cm" fo:margin-right="0cm" fo:margin-top="0cm" fo:margin-bottom="0cm" loext:contextual-spacing="false" fo:line-height="115%" fo:text-indent="0cm" style:auto-text-indent="false">
        <style:tab-stops>
          <style:tab-stop style:position="17.89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5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2p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1" style:family="paragraph" style:parent-style-name="WW-Tekst_20_podstawowy_20_2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85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52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officeooo:rsid="00352438" officeooo:paragraph-rsid="00352438" style:font-size-asian="12pt" style:font-name-complex="Times New Roman" style:font-size-complex="12pt"/>
    </style:style>
    <style:style style:name="P54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 style:writing-mode="lr-tb">
        <style:tab-stops>
          <style:tab-stop style:position="14.161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56" style:family="paragraph" style:parent-style-name="List_20_Paragraph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paragraph-rsid="00250b60" style:font-size-asian="12pt" style:font-size-complex="12pt"/>
    </style:style>
    <style:style style:name="P59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paragraph-rsid="0026ab17" style:font-size-asian="12pt" style:font-size-complex="12pt"/>
    </style:style>
    <style:style style:name="P60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rsid="00250b60" officeooo:paragraph-rsid="00250b60" style:font-size-asian="12pt" style:font-size-complex="12pt"/>
    </style:style>
    <style:style style:name="P61" style:family="paragraph" style:parent-style-name="Standard">
      <style:paragraph-properties fo:margin-left="1.554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3" style:font-size-complex="12pt"/>
    </style:style>
    <style:style style:name="P62" style:family="paragraph" style:parent-style-name="Text_20_body_20_indent">
      <style:paragraph-properties fo:margin-left="-0.1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3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_20_indent">
      <style:paragraph-properties fo:margin-left="0.75cm" fo:margin-right="0cm" fo:text-align="center" style:justify-single-word="false" fo:text-indent="-0.94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294368" style:font-size-asian="12pt" style:font-size-complex="12pt"/>
    </style:style>
    <style:style style:name="P69" style:family="paragraph" style:parent-style-name="Standard" style:master-page-name="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ideograph-alpha" style:vertical-align="auto"/>
      <style:text-properties style:font-name="Times New Roman" fo:font-size="12pt" officeooo:paragraph-rsid="002d5155" style:font-size-asian="12pt" style:font-size-complex="12pt"/>
    </style:style>
    <style:style style:name="P70" style:family="paragraph" style:parent-style-name="Standard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vertical-align="auto"/>
      <style:text-properties style:font-name="Times New Roman" fo:font-size="12pt" officeooo:paragraph-rsid="002d5155" style:font-size-asian="12pt" style:font-size-complex="12pt"/>
    </style:style>
    <style:style style:name="P71" style:family="paragraph" style:parent-style-name="Standard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vertical-align="auto"/>
      <style:text-properties style:font-name="Times New Roman" fo:font-size="12pt" officeooo:paragraph-rsid="002ca6b4" style:font-size-asian="12pt" style:font-size-complex="12pt"/>
    </style:style>
    <style:style style:name="P72" style:family="paragraph" style:parent-style-name="Standard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vertical-align="auto">
        <style:tab-stops>
          <style:tab-stop style:position="4.503cm"/>
        </style:tab-stops>
      </style:paragraph-properties>
      <style:text-properties style:use-window-font-color="true" style:font-name="Times New Roman" fo:font-size="12pt" fo:font-weight="normal" officeooo:paragraph-rsid="002ca6b4" fo:background-color="transparent" style:font-size-asian="12pt" style:font-weight-asian="normal" style:font-size-complex="12pt" style:font-weight-complex="normal"/>
    </style:style>
    <style:style style:name="P73" style:family="paragraph" style:parent-style-name="heading_20_1" style:list-style-name="RTF_5f_Num_20_5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86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74" style:family="paragraph" style:parent-style-name="Standard" style:list-style-name="WW8Num14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f0779" officeooo:paragraph-rsid="002ca6b4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75" style:family="paragraph" style:parent-style-name="Standard" style:list-style-name="WW8Num49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Times New Roman" fo:font-size="12pt" officeooo:rsid="002053d1" officeooo:paragraph-rsid="003fb63e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76" style:family="paragraph" style:parent-style-name="Standard" style:list-style-name="WW8Num14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Times New Roman" fo:font-size="12pt" officeooo:rsid="002053d1" officeooo:paragraph-rsid="00417d2e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77" style:family="paragraph" style:parent-style-name="Standard" style:list-style-name="WW8Num14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officeooo:paragraph-rsid="00279129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ca6b4" style:font-size-asian="12pt" style:font-size-complex="12pt"/>
    </style:style>
    <style:style style:name="P79" style:family="paragraph" style:parent-style-name="Standard" style:list-style-name="WW8Num5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294368" style:letter-kerning="true" fo:background-color="transparent" style:font-name-asian="Times New Roman" style:font-size-asian="12pt" style:language-asian="ar" style:country-asian="SA" style:font-name-complex="Times New Roman" style:font-size-complex="12pt"/>
    </style:style>
    <style:style style:name="P80" style:family="paragraph" style:parent-style-name="Standard" style:list-style-name="WW8Num11" style:master-page-name=""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style:text-autospace="ideograph-alpha" style:vertical-align="auto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officeooo:paragraph-rsid="001d11c0" style:font-size-asian="12pt" style:font-size-complex="12pt" fo:hyphenate="false" fo:hyphenation-remain-char-count="2" fo:hyphenation-push-char-count="2"/>
    </style:style>
    <style:style style:name="P81" style:family="paragraph" style:parent-style-name="Standard" style:list-style-name="WW8Num49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/>
      <style:text-properties style:font-name="Times New Roman" fo:font-size="12pt" officeooo:rsid="002053d1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fo:font-weight="normal" style:font-name-asian="Lucida Sans Unicode1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 style:list-style-name="WW8Num20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style:text-autospace="ideograph-alpha" style:vertical-align="auto"/>
      <style:text-properties style:font-name="Times New Roman" fo:font-size="12pt" officeooo:paragraph-rsid="002d5155" style:font-size-asian="12pt" style:font-size-complex="12pt"/>
    </style:style>
    <style:style style:name="P85" style:family="paragraph" style:parent-style-name="Standard" style:list-style-name="WW8Num5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 style:list-style-name="WW8Num38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fo:color="#000000" style:font-name="Times New Roman" fo:font-size="12pt" fo:language="pl" fo:country="PL" style:font-name-asian="TimesNewRomanPSMT" style:font-size-asian="12pt" style:language-asian="pl" style:country-asian="PL" style:font-name-complex="Times New Roman" style:font-size-complex="12pt" style:font-weight-complex="bold"/>
    </style:style>
    <style:style style:name="P87" style:family="paragraph" style:parent-style-name="Standard" style:list-style-name="WW8Num38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WW-Domyślnie" style:master-page-name="First_20_Page">
      <style:paragraph-properties fo:margin-top="0cm" fo:margin-bottom="0cm" loext:contextual-spacing="false" fo:text-align="end" style:justify-single-word="false" style:page-number="auto" style:text-autospace="none" style:writing-mode="lr-tb"/>
      <style:text-properties style:font-name="Times New Roman" fo:font-size="12pt" fo:language="pl" fo:country="PL" style:font-name-asian="Arial-BoldMT" style:font-size-asian="12pt" style:font-name-complex="Times New Roman" style:font-size-complex="12pt"/>
    </style:style>
    <style:style style:name="P89" style:family="paragraph" style:parent-style-name="WW-Domyślnie" style:list-style-name="L3">
      <style:paragraph-properties fo:margin-top="0cm" fo:margin-bottom="0cm" loext:contextual-spacing="false" fo:text-align="justify" style:justify-single-word="false" style:writing-mode="lr-tb">
        <style:tab-stops>
          <style:tab-stop style:position="25.319cm"/>
        </style:tab-stops>
      </style:paragraph-properties>
    </style:style>
    <style:style style:name="P90" style:family="paragraph" style:parent-style-name="WW-Domyślnie" style:list-style-name="L3">
      <style:paragraph-properties fo:margin-top="0cm" fo:margin-bottom="0cm" loext:contextual-spacing="false" fo:text-align="justify" style:justify-single-word="false" style:writing-mode="lr-tb">
        <style:tab-stops>
          <style:tab-stop style:position="25.319cm"/>
        </style:tab-stops>
      </style:paragraph-properties>
      <style:text-properties fo:background-color="transparent"/>
    </style:style>
    <style:style style:name="P91" style:family="paragraph" style:parent-style-name="WW-Domyślnie" style:list-style-name="RTF_5f_Num_20_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879cm"/>
          <style:tab-stop style:position="23.784cm"/>
          <style:tab-stop style:position="26.636cm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WW-Domyślnie" style:list-style-name="RTF_5f_Num_20_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879cm"/>
          <style:tab-stop style:position="23.784cm"/>
          <style:tab-stop style:position="26.636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93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4" style:family="paragraph" style:parent-style-name="WW-Domyślnie" style:list-style-name="RTF_5f_Num_20_45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background-color="#ffffff" style:font-name-asian="Times New Roman" style:font-size-asian="12pt" style:font-name-complex="Times New Roman" style:font-size-complex="12pt"/>
    </style:style>
    <style:style style:name="P95" style:family="paragraph" style:parent-style-name="WW-Domyślnie" style:list-style-name="RTF_5f_Num_20_45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96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7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fo:color="#000000"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98" style:family="paragraph" style:parent-style-name="WW-Domyślnie" style:list-style-name="RTF_5f_Num_20_23">
      <style:paragraph-properties fo:margin-left="1.48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78cm"/>
          <style:tab-stop style:position="23.283cm"/>
          <style:tab-stop style:position="26.13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9" style:family="paragraph" style:parent-style-name="WW-Domyślnie" style:list-style-name="RTF_5f_Num_20_23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78cm"/>
          <style:tab-stop style:position="23.283cm"/>
          <style:tab-stop style:position="26.136cm"/>
        </style:tab-stops>
      </style:paragraph-properties>
      <style:text-properties style:font-name="Times New Roman" fo:font-size="12pt" fo:language="pl" fo:country="PL" fo:background-color="#ffff00" style:font-name-asian="Times New Roman" style:font-size-asian="12pt" style:font-name-complex="Times New Roman" style:font-size-complex="12pt"/>
    </style:style>
    <style:style style:name="P100" style:family="paragraph" style:parent-style-name="WW-Domyślnie" style:list-style-name="RTF_5f_Num_20_5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9.156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01" style:family="paragraph" style:parent-style-name="WW-Domyślnie" style:list-style-name="RTF_5f_Num_20_7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2" style:family="paragraph" style:parent-style-name="WW-Domyślnie" style:list-style-name="RTF_5f_Num_20_6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3" style:family="paragraph" style:parent-style-name="WW-Domyślnie" style:list-style-name="RTF_5f_Num_20_10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4" style:family="paragraph" style:parent-style-name="WW-Domyślnie" style:list-style-name="RTF_5f_Num_20_6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05" style:family="paragraph" style:parent-style-name="WW-Domyślnie" style:list-style-name="RTF_5f_Num_20_6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0.159cm"/>
          <style:tab-stop style:position="19.764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6" style:family="paragraph" style:parent-style-name="WW-Domyślnie" style:list-style-name="RTF_5f_Num_20_6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19.3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7" style:family="paragraph" style:parent-style-name="WW-Domyślnie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P108" style:family="paragraph" style:parent-style-name="WW-Domyślnie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9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0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2" style:family="paragraph" style:parent-style-name="WW-Domyślnie" style:list-style-name="RTF_5f_Num_20_25">
      <style:paragraph-properties fo:margin-left="0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70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3" style:family="paragraph" style:parent-style-name="WW-Domyślnie" style:list-style-name="RTF_5f_Num_20_25">
      <style:paragraph-properties fo:margin-left="0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705cm"/>
        </style:tab-stops>
      </style:paragraph-properties>
    </style:style>
    <style:style style:name="P114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5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6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7" style:family="paragraph" style:parent-style-name="WW-Domyślnie" style:list-style-name="RTF_5f_Num_20_3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8" style:family="paragraph" style:parent-style-name="WW-Domyślnie" style:list-style-name="RTF_5f_Num_20_3">
      <style:paragraph-properties fo:margin-left="-0.2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19" style:family="paragraph" style:parent-style-name="WW-Domyślnie" style:list-style-name="RTF_5f_Num_20_17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0" style:family="paragraph" style:parent-style-name="WW-Domyślnie" style:list-style-name="RTF_5f_Num_20_46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1" style:family="paragraph" style:parent-style-name="WW-Domyślnie" style:list-style-name="RTF_5f_Num_20_38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2" style:family="paragraph" style:parent-style-name="WW-Domyślnie" style:list-style-name="RTF_5f_Num_20_46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23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24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25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6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7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28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3d1093" style:font-size-asian="12pt" style:font-size-complex="12pt"/>
    </style:style>
    <style:style style:name="P130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d1093" officeooo:paragraph-rsid="0042c34e" style:font-name-asian="Times New Roman" style:font-size-asian="12pt" style:language-asian="ar" style:country-asian="SA" style:font-name-complex="Times New Roman" style:font-size-complex="12pt"/>
    </style:style>
    <style:style style:name="P131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42ee78" officeooo:paragraph-rsid="0042ee78" style:font-name-asian="Times New Roman" style:font-size-asian="12pt" style:language-asian="ar" style:country-asian="SA" style:font-name-complex="Times New Roman" style:font-size-complex="12pt"/>
    </style:style>
    <style:style style:name="P132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42c34e" officeooo:paragraph-rsid="0042c34e" style:font-name-asian="Times New Roman" style:font-size-asian="12pt" style:language-asian="ar" style:country-asian="SA" style:font-name-complex="Times New Roman" style:font-size-complex="12pt"/>
    </style:style>
    <style:style style:name="P133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3d1093" style:font-name-asian="Times New Roman" style:font-size-asian="12pt" style:language-asian="ar" style:country-asian="SA" style:font-name-complex="Times New Roman" style:font-size-complex="12pt"/>
    </style:style>
    <style:style style:name="P134" style:family="paragraph" style:parent-style-name="WW-Domyślnie" style:list-style-name="RTF_5f_Num_20_5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35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6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9.08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7" style:family="paragraph" style:parent-style-name="WW-Domyślnie" style:list-style-name="RTF_5f_Num_20_16">
      <style:paragraph-properties fo:margin-left="0.4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74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8" style:family="paragraph" style:parent-style-name="WW-Domyślnie" style:list-style-name="RTF_5f_Num_20_36">
      <style:paragraph-properties fo:margin-left="1.15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07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9" style:family="paragraph" style:parent-style-name="WW-Domyślnie" style:list-style-name="RTF_5f_Num_20_36">
      <style:paragraph-properties fo:margin-left="1.15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07cm"/>
        </style:tab-stops>
      </style:paragraph-properties>
      <style:text-properties fo:color="#000000" style:font-name="Times New Roman" fo:font-size="12pt" fo:language="pl" fo:country="PL" style:font-name-asian="ArialMT" style:font-size-asian="12pt" style:font-name-complex="Times New Roman" style:font-size-complex="12pt"/>
    </style:style>
    <style:style style:name="P140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1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fo:color="#000000" style:font-name="Times New Roman" fo:font-size="12pt" fo:language="pl" fo:country="PL" officeooo:rsid="003eb46b" officeooo:paragraph-rsid="003eb46b" style:font-name-asian="Times New Roman" style:font-size-asian="12pt" style:font-name-complex="Times New Roman" style:font-size-complex="12pt"/>
    </style:style>
    <style:style style:name="P142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3" style:family="paragraph" style:parent-style-name="WW-Domyślnie" style:list-style-name="RTF_5f_Num_20_52">
      <style:paragraph-properties fo:margin-left="0.482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44" style:family="paragraph" style:parent-style-name="WW-Domyślnie" style:list-style-name="RTF_5f_Num_20_52">
      <style:paragraph-properties fo:margin-left="0.482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5" style:family="paragraph" style:parent-style-name="Text_20_body" style:list-style-name="RTF_5f_Num_20_35">
      <style:paragraph-properties fo:margin-left="1.75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0.635cm"/>
          <style:tab-stop style:position="42.16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6" style:family="paragraph" style:parent-style-name="Text_20_body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3.041cm"/>
          <style:tab-stop style:position="44.57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7" style:family="paragraph" style:parent-style-name="List_20_Paragraph" style:list-style-name="RTF_5f_Num_20_9">
      <style:paragraph-properties fo:margin-left="0.61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List_20_Paragraph" style:list-style-name="RTF_5f_Num_20_9">
      <style:paragraph-properties fo:margin-left="0.86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9" style:family="paragraph" style:parent-style-name="List_20_Paragraph" style:list-style-name="RTF_5f_Num_20_9">
      <style:paragraph-properties fo:margin-left="0.866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List_20_Paragraph" style:list-style-name="RTF_5f_Num_20_13">
      <style:paragraph-properties fo:margin-left="0.48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List_20_Paragraph" style:list-style-name="RTF_5f_Num_20_54">
      <style:paragraph-properties fo:margin-left="0.48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List_20_Paragraph" style:list-style-name="RTF_5f_Num_20_54">
      <style:paragraph-properties fo:margin-left="0.48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Verdana" style:font-size-asian="12pt" style:font-name-complex="Times New Roman" style:font-size-complex="12pt" style:font-style-complex="italic"/>
    </style:style>
    <style:style style:name="P153" style:family="paragraph" style:parent-style-name="tekst" style:list-style-name="RTF_5f_Num_20_59">
      <style:paragraph-properties fo:margin-left="0.03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tekst" style:list-style-name="RTF_5f_Num_20_59">
      <style:paragraph-properties fo:margin-left="0.018cm" fo:margin-right="0cm" fo:margin-top="0cm" fo:margin-bottom="0cm" loext:contextual-spacing="false" fo:text-indent="0cm" style:auto-text-indent="false" style:writing-mode="lr-tb">
        <style:tab-stops>
          <style:tab-stop style:position="0.776cm"/>
          <style:tab-stop style:position="0.882cm"/>
        </style:tab-stops>
      </style:paragraph-properties>
      <style:text-properties fo:color="#000000" style:font-name="Times New Roman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155" style:family="paragraph" style:parent-style-name="tekst" style:list-style-name="RTF_5f_Num_20_59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3" style:font-size-complex="12pt" style:font-weight-complex="normal"/>
    </style:style>
    <style:style style:name="P156" style:family="paragraph" style:parent-style-name="tekst" style:list-style-name="RTF_5f_Num_20_50">
      <style:paragraph-properties fo:margin-left="0.90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7" style:family="paragraph" style:parent-style-name="tekst" style:list-style-name="RTF_5f_Num_20_50">
      <style:paragraph-properties fo:margin-left="0.905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8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59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0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1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fo:break-before="pag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2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3" style:family="paragraph" style:parent-style-name="WW-Tekst_20_podstawowy_20_2" style:list-style-name="RTF_5f_Num_20_8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4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font-name-complex="Times New Roman" style:font-size-complex="12pt"/>
    </style:style>
    <style:style style:name="P165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0.64cm"/>
          <style:tab-stop style:position="15.356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6" style:family="paragraph" style:parent-style-name="WW-Tekst_20_podstawowy_20_2" style:list-style-name="L1">
      <style:paragraph-properties fo:margin-left="1.233cm" fo:margin-right="0cm" fo:margin-top="0cm" fo:margin-bottom="0cm" loext:contextual-spacing="false" fo:line-height="115%" fo:text-indent="-0.64cm" style:auto-text-indent="false" style:writing-mode="lr-tb">
        <style:tab-stops>
          <style:tab-stop style:position="0.143cm"/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WW-Tekst_20_podstawowy_20_2" style:list-style-name="L1">
      <style:paragraph-properties fo:margin-left="1.233cm" fo:margin-right="0cm" fo:margin-top="0cm" fo:margin-bottom="0cm" loext:contextual-spacing="false" fo:line-height="115%" fo:text-indent="-0.64cm" style:auto-text-indent="false" style:writing-mode="lr-tb">
        <style:tab-stops>
          <style:tab-stop style:position="0.143cm"/>
          <style:tab-stop style:position="15.35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8" style:family="paragraph" style:parent-style-name="WW-Tekst_20_podstawowy_20_2" style:list-style-name="WW8Num49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210393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69" style:family="paragraph" style:parent-style-name="WW-Tekst_20_podstawowy_20_2" style:list-style-name="WW8Num14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417d2e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0" style:family="paragraph" style:parent-style-name="WW-Tekst_20_podstawowy_20_2" style:list-style-name="WW8Num50">
      <style:paragraph-properties fo:margin-top="0cm" fo:margin-bottom="0cm" loext:contextual-spacing="false" fo:line-height="115%">
        <style:tab-stops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1" style:family="paragraph" style:parent-style-name="WW-Tekst_20_podstawowy_20_2" style:list-style-name="WW8Num20">
      <style:paragraph-properties fo:margin-top="0cm" fo:margin-bottom="0cm" loext:contextual-spacing="false" fo:line-height="115%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officeooo:paragraph-rsid="002d5155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72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0.159cm"/>
          <style:tab-stop style:position="1.6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1.67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74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/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75" style:family="paragraph" style:parent-style-name="WW-Tekst_20_podstawowy_20_2" style:list-style-name="WW8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76" style:family="paragraph" style:parent-style-name="WW-Tekst_20_podstawowy_20_2" style:list-style-name="WW8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WW-Tekst_20_podstawowy_20_2" style:list-style-name="WW8Num14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178" style:family="paragraph" style:parent-style-name="WW-Tekst_20_podstawowy_20_2" style:list-style-name="WW8Num15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0" style:family="paragraph" style:parent-style-name="WW-Tekst_20_podstawowy_20_2" style:list-style-name="WW8Num18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1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82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83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language="pl" fo:country="PL" fo:font-weight="normal" officeooo:paragraph-rsid="002ca6b4" style:font-size-asian="12pt" style:font-weight-asian="normal" style:font-size-complex="12pt" style:language-complex="pl" style:country-complex="PL" style:font-weight-complex="normal"/>
    </style:style>
    <style:style style:name="P184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WW-Tekst_20_podstawowy_20_2" style:list-style-name="WW8Num20" style:master-page-name="">
      <style:paragraph-properties fo:margin-left="1.3cm" fo:margin-right="0cm" fo:margin-top="0cm" fo:margin-bottom="0cm" loext:contextual-spacing="false" fo:line-height="115%" fo:text-align="justify" style:justify-single-word="false" fo:text-indent="-0.6cm" style:auto-text-indent="false" style:page-number="auto" style:text-autospace="ideograph-alpha" style:vertical-align="auto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86" style:family="paragraph" style:parent-style-name="WW-Tekst_20_podstawowy_20_2" style:list-style-name="WW8Num20">
      <style:paragraph-properties fo:margin-left="1.501cm" fo:margin-right="0cm" fo:margin-top="0cm" fo:margin-bottom="0cm" loext:contextual-spacing="false" fo:line-height="115%" fo:text-indent="-0.75cm" style:auto-text-indent="false">
        <style:tab-stops>
          <style:tab-stop style:position="4.503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0e61c0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87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8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background-color="transparent"/>
    </style:style>
    <style:style style:name="P190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color="#000000" style:font-name="Times New Roman" fo:font-size="12pt" fo:language="pl" fo:country="PL" fo:font-weight="normal" officeooo:rsid="0037c977" officeooo:paragraph-rsid="0037c977" fo:background-color="#ffffff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P191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color="#000000" style:font-name="Times New Roman" fo:font-size="12pt" fo:language="pl" fo:country="PL" fo:font-weight="bold" fo:background-color="transparent" style:font-size-asian="12pt" style:font-weight-asian="bold" style:font-size-complex="12pt"/>
    </style:style>
    <style:style style:name="P192" style:family="paragraph" style:parent-style-name="WW-Tekst_20_podstawowy_20_2" style:list-style-name="L2">
      <style:paragraph-properties fo:margin-left="1.401cm" fo:margin-right="0cm" fo:margin-top="0cm" fo:margin-bottom="0cm" loext:contextual-spacing="false" fo:line-height="115%" fo:text-indent="-0.499cm" style:auto-text-indent="false">
        <style:tab-stops>
          <style:tab-stop style:position="15.35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3" style:family="paragraph" style:parent-style-name="WW-Tekst_20_podstawowy_20_2" style:list-style-name="L2">
      <style:paragraph-properties fo:margin-left="1.401cm" fo:margin-right="0cm" fo:margin-top="0cm" fo:margin-bottom="0cm" loext:contextual-spacing="false" fo:line-height="115%" fo:text-indent="-0.499cm" style:auto-text-indent="false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P194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5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96" style:family="paragraph" style:parent-style-name="WW-Tekst_20_podstawowy_20_2" style:list-style-name="RTF_5f_Num_20_11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7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</style:style>
    <style:style style:name="P198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P199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469589" style:font-name-asian="Lucida Sans Unicode1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200" style:family="paragraph" style:parent-style-name="WW-Tekst_20_podstawowy_20_2" style:list-style-name="RTF_5f_Num_20_9">
      <style:paragraph-properties fo:margin-left="0.981cm" fo:margin-right="0cm" fo:margin-top="0cm" fo:margin-bottom="0cm" loext:contextual-spacing="false" fo:line-height="115%" fo:text-indent="0cm" style:auto-text-indent="false" style:writing-mode="lr-tb">
        <style:tab-stops>
          <style:tab-stop style:position="14.37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1" style:family="paragraph" style:parent-style-name="WW-Tekst_20_podstawowy_20_2" style:list-style-name="RTF_5f_Num_20_11">
      <style:paragraph-properties fo:margin-left="1.231cm" fo:margin-right="0cm" fo:margin-top="0cm" fo:margin-bottom="0cm" loext:contextual-spacing="false" fo:line-height="115%" fo:text-indent="0cm" style:auto-text-indent="false" style:writing-mode="lr-tb">
        <style:tab-stops>
          <style:tab-stop style:position="14.125cm"/>
        </style:tab-stops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WW-Tekst_20_podstawowy_20_2" style:list-style-name="RTF_5f_Num_20_11">
      <style:paragraph-properties fo:margin-left="1.231cm" fo:margin-right="0cm" fo:margin-top="0cm" fo:margin-bottom="0cm" loext:contextual-spacing="false" fo:line-height="115%" fo:text-indent="0cm" style:auto-text-indent="false" style:writing-mode="lr-tb">
        <style:tab-stops>
          <style:tab-stop style:position="14.125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3" style:family="paragraph" style:parent-style-name="WW-Tekst_20_podstawowy_20_2" style:list-style-name="RTF_5f_Num_20_22">
      <style:paragraph-properties fo:margin-left="1.115cm" fo:margin-right="0cm" fo:margin-top="0cm" fo:margin-bottom="0cm" loext:contextual-spacing="false" fo:line-height="115%" fo:text-indent="0cm" style:auto-text-indent="false" style:writing-mode="lr-tb">
        <style:tab-stops>
          <style:tab-stop style:position="14.242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4" style:family="paragraph" style:parent-style-name="WW-Tekst_20_podstawowy_20_2" style:list-style-name="RTF_5f_Num_20_22">
      <style:paragraph-properties fo:margin-left="1.115cm" fo:margin-right="0cm" fo:margin-top="0cm" fo:margin-bottom="0cm" loext:contextual-spacing="false" fo:line-height="115%" fo:text-indent="0cm" style:auto-text-indent="false" style:writing-mode="lr-tb">
        <style:tab-stops>
          <style:tab-stop style:position="14.242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5" style:family="paragraph" style:parent-style-name="WW-Tekst_20_podstawowy_20_2" style:list-style-name="WW8Num20" style:master-page-name="">
      <style:paragraph-properties fo:margin-left="0.7cm" fo:margin-right="0cm" fo:margin-top="0cm" fo:margin-bottom="0cm" loext:contextual-spacing="false" fo:line-height="115%" fo:text-align="justify" style:justify-single-word="false" fo:text-indent="-0.6cm" style:auto-text-indent="false" style:page-number="auto" style:text-autospace="ideograph-alpha" style:vertical-align="auto" style:writing-mode="lr-tb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officeooo:rsid="0031a8b3" officeooo:paragraph-rsid="003eb46b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206" style:family="paragraph" style:parent-style-name="Default" style:list-style-name="L4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7" style:family="paragraph" style:parent-style-name="Default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1" style:family="text">
      <style:text-properties fo:font-weight="normal" officeooo:rsid="000d65f9" style:font-name-asian="Times New Roman3" style:language-asian="pl" style:country-asian="PL" style:font-weight-asian="normal" style:font-name-complex="Times New Roman3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fb63e" style:font-weight-asian="normal" style:font-weight-complex="normal"/>
    </style:style>
    <style:style style:name="T4" style:family="text">
      <style:text-properties fo:font-weight="normal" officeooo:rsid="00439487" style:font-weight-asian="normal" style:font-weight-complex="normal"/>
    </style:style>
    <style:style style:name="T5" style:family="text">
      <style:text-properties style:font-name="Cambria"/>
    </style:style>
    <style:style style:name="T6" style:family="text">
      <style:text-properties style:font-name="Cambria" fo:language="pl" fo:country="PL" style:font-name-asian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pl" fo:country="PL" style:font-name-asian="Times New Roman"/>
    </style:style>
    <style:style style:name="T9" style:family="text">
      <style:text-properties style:font-name="Times New Roman" fo:language="pl" fo:country="PL" style:font-name-asian="Times New Roman" style:font-name-complex="Times New Roman"/>
    </style:style>
    <style:style style:name="T10" style:family="text">
      <style:text-properties style:font-name="Times New Roman" fo:language="pl" fo:country="PL" style:font-name-asian="TimesNewRomanPSMT" style:font-name-complex="Times New Roman" style:font-weight-complex="bold"/>
    </style:style>
    <style:style style:name="T11" style:family="text">
      <style:text-properties style:font-name="Times New Roman" fo:language="pl" fo:country="PL" fo:background-color="transparent" loext:char-shading-value="0" style:font-name-asian="Times New Roman" style:font-name-complex="Times New Roman" style:font-style-complex="italic"/>
    </style:style>
    <style:style style:name="T12" style:family="text">
      <style:text-properties style:font-name="Times New Roman" fo:font-weight="bold" style:font-name-asian="Times New Roman" style:font-weight-asian="bold" style:font-weight-complex="bold"/>
    </style:style>
    <style:style style:name="T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17" style:family="text">
      <style:text-properties style:font-name="Times New Roman" fo:font-size="12pt" fo:language="pl" fo:country="PL" fo:font-weight="bold" officeooo:rsid="0037c977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18" style:family="text">
      <style:text-properties style:font-name="Times New Roman" fo:font-size="12pt" fo:language="pl" fo:country="PL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19" style:family="text"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T2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21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23" style:family="text">
      <style:text-properties style:font-name="Times New Roman" fo:font-size="12pt" fo:language="en" fo:country="US" fo:background-color="transparent" loext:char-shading-value="0" style:font-name-asian="Times New Roman3" style:font-size-asian="12pt" style:font-name-complex="Times New Roman3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6" style:family="text">
      <style:text-properties style:font-name="Times New Roman" style:font-name-asian="Times New Roman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background-color="#ffffff" loext:char-shading-value="0"/>
    </style:style>
    <style:style style:name="T29" style:family="text">
      <style:text-properties fo:language="pl" fo:country="PL"/>
    </style:style>
    <style:style style:name="T30" style:family="text">
      <style:text-properties fo:language="pl" fo:country="PL" fo:font-weight="normal" style:font-weight-asian="normal" style:font-weight-complex="normal"/>
    </style:style>
    <style:style style:name="T31" style:family="text">
      <style:text-properties fo:language="pl" fo:country="PL" fo:font-weight="normal" officeooo:rsid="0011d418" style:font-weight-asian="normal" style:font-weight-complex="normal"/>
    </style:style>
    <style:style style:name="T32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33" style:family="text">
      <style:text-properties fo:language="pl" fo:country="PL" fo:font-weight="normal" officeooo:rsid="0011d418" fo:background-color="transparent" loext:char-shading-value="0" style:font-weight-asian="normal" style:font-weight-complex="normal"/>
    </style:style>
    <style:style style:name="T3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36" style:family="text">
      <style:text-properties fo:language="pl" fo:country="PL" fo:font-style="italic" style:font-name-asian="Cambria Math" style:font-style-asian="italic" style:font-name-complex="Cambria Math" style:font-style-complex="italic"/>
    </style:style>
    <style:style style:name="T37" style:family="text">
      <style:text-properties fo:language="pl" fo:country="PL" style:font-name-asian="TimesNewRomanPSMT" style:language-asian="pl" style:country-asian="PL" style:font-name-complex="Times New Roman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fo:font-weight="bold" style:font-name-asian="TimesNewRomanPSMT1" style:language-asian="pl" style:country-asian="PL" style:font-weight-asian="bold" style:font-name-complex="Times New Roman"/>
    </style:style>
    <style:style style:name="T40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1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2" style:family="text">
      <style:text-properties fo:language="pl" fo:country="PL" fo:font-weight="bold" fo:background-color="transparent" loext:char-shading-value="0" style:font-name-asian="Times New Roman" style:font-weight-asian="bold" style:font-name-complex="Times New Roman" style:font-style-complex="italic" style:font-weight-complex="bold"/>
    </style:style>
    <style:style style:name="T43" style:family="text">
      <style:text-properties fo:language="pl" fo:country="PL" fo:font-weight="bold" officeooo:rsid="00384582" fo:background-color="transparent" loext:char-shading-value="0" style:font-name-asian="Times New Roman" style:font-weight-asian="bold" style:font-name-complex="Times New Roman" style:font-style-complex="italic" style:font-weight-complex="bold"/>
    </style:style>
    <style:style style:name="T44" style:family="text">
      <style:text-properties fo:language="pl" fo:country="PL" style:font-name-asian="Times New Roman" style:font-name-complex="Times New Roman"/>
    </style:style>
    <style:style style:name="T45" style:family="text">
      <style:text-properties fo:language="pl" fo:country="PL" style:font-name-asian="Times New Roman" style:font-name-complex="Times New Roman" style:font-style-complex="italic"/>
    </style:style>
    <style:style style:name="T46" style:family="text">
      <style:text-properties fo:language="pl" fo:country="PL" style:font-name-asian="Times New Roman" style:font-name-complex="Times New Roman3"/>
    </style:style>
    <style:style style:name="T47" style:family="text">
      <style:text-properties fo:language="pl" fo:country="PL" officeooo:rsid="0042ee78" style:font-name-asian="Times New Roman" style:font-name-complex="Times New Roman3"/>
    </style:style>
    <style:style style:name="T48" style:family="text">
      <style:text-properties fo:language="pl" fo:country="PL" style:font-name-asian="Cambria Math" style:font-name-complex="Cambria Math"/>
    </style:style>
    <style:style style:name="T49" style:family="text">
      <style:text-properties fo:language="pl" fo:country="PL" style:text-underline-style="solid" style:text-underline-width="auto" style:text-underline-color="font-color" style:language-complex="pl" style:country-complex="PL"/>
    </style:style>
    <style:style style:name="T50" style:family="text">
      <style:text-properties fo:language="pl" fo:country="PL" style:language-complex="pl" style:country-complex="PL"/>
    </style:style>
    <style:style style:name="T51" style:family="text">
      <style:text-properties fo:language="pl" fo:country="PL" officeooo:rsid="002ca6b4" style:language-complex="pl" style:country-complex="PL"/>
    </style:style>
    <style:style style:name="T52" style:family="text">
      <style:text-properties fo:language="pl" fo:country="PL" style:font-name-asian="TimesNewRomanPSMT1"/>
    </style:style>
    <style:style style:name="T53" style:family="text">
      <style:text-properties fo:language="pl" fo:country="PL" style:font-name-asian="TimesNewRomanPSMT1" style:language-asian="pl" style:country-asian="PL" style:font-name-complex="Times New Roman"/>
    </style:style>
    <style:style style:name="T54" style:family="text">
      <style:text-properties fo:language="pl" fo:country="PL" fo:background-color="transparent" loext:char-shading-value="0" style:font-name-asian="Times New Roman" style:font-name-complex="Times New Roman" style:font-style-complex="italic"/>
    </style:style>
    <style:style style:name="T55" style:family="text">
      <style:text-properties fo:language="pl" fo:country="PL" officeooo:rsid="003eb46b" fo:background-color="transparent" loext:char-shading-value="0" style:font-name-asian="Times New Roman" style:font-name-complex="Times New Roman" style:font-style-complex="italic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1577b" style:font-weight-asian="bold" style:font-weight-complex="bold"/>
    </style:style>
    <style:style style:name="T58" style:family="text">
      <style:text-properties fo:font-weight="bold" officeooo:rsid="0031a8b3" style:font-weight-asian="bold" style:font-weight-complex="bold"/>
    </style:style>
    <style:style style:name="T59" style:family="text">
      <style:text-properties fo:font-weight="bold" officeooo:rsid="0042ee78" style:font-weight-asian="bold" style:font-weight-complex="bold"/>
    </style:style>
    <style:style style:name="T60" style:family="text">
      <style:text-properties fo:font-weight="bold" officeooo:rsid="00439487" style:font-weight-asian="bold" style:font-weight-complex="bold"/>
    </style:style>
    <style:style style:name="T61" style:family="text">
      <style:text-properties fo:font-weight="bold" style:font-weight-asian="bold" style:font-style-complex="italic" style:font-weight-complex="bold"/>
    </style:style>
    <style:style style:name="T62" style:family="text">
      <style:text-properties fo:font-weight="bold" style:font-name-asian="Verdana-Bold" style:font-weight-asian="bold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 style:font-weight-complex="bold"/>
    </style:style>
    <style:style style:name="T65" style:family="text">
      <style:text-properties fo:font-style="italic" style:font-name-asian="Verdana" style:font-style-asian="italic" style:font-style-complex="italic"/>
    </style:style>
    <style:style style:name="T66" style:family="text">
      <style:text-properties fo:color="#000000"/>
    </style:style>
    <style:style style:name="T67" style:family="text">
      <style:text-properties fo:color="#000000" fo:font-weight="normal" style:font-name-asian="Lucida Sans Unicode" style:font-weight-asian="normal" style:font-weight-complex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style:font-name-asian="Times New Roman4" style:font-weight-asian="normal" style:font-name-complex="Times New Roman4" style:font-weight-complex="normal"/>
    </style:style>
    <style:style style:name="T70" style:family="text">
      <style:text-properties fo:color="#000000" fo:font-weight="normal" style:font-name-asian="Times New Roman" style:font-weight-asian="normal" style:font-weight-complex="normal"/>
    </style:style>
    <style:style style:name="T71" style:family="text">
      <style:text-properties fo:color="#000000" style:font-name-asian="Lucida Sans Unicode"/>
    </style:style>
    <style:style style:name="T72" style:family="text">
      <style:text-properties fo:color="#000000" fo:language="pl" fo:country="PL"/>
    </style:style>
    <style:style style:name="T73" style:family="text">
      <style:text-properties fo:color="#000000" fo:language="pl" fo:country="PL" style:font-name-asian="ArialMT" style:font-name-complex="Times New Roman"/>
    </style:style>
    <style:style style:name="T74" style:family="text"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T75" style:family="text">
      <style:text-properties fo:color="#000000" fo:language="pl" fo:country="PL" fo:font-weight="bold" officeooo:rsid="0042ee78" style:font-name-asian="Times New Roman" style:font-weight-asian="bold" style:font-name-complex="Times New Roman" style:font-weight-complex="bold"/>
    </style:style>
    <style:style style:name="T76" style:family="text">
      <style:text-properties fo:color="#000000" fo:language="pl" fo:country="PL" fo:font-style="normal" fo:font-weight="bold" officeooo:rsid="001d11c0" style:font-name-asian="Lucida Sans Unicode1" style:font-style-asian="normal" style:font-weight-asian="bold" style:font-name-complex="Arial" style:language-complex="pl" style:country-complex="PL" style:font-style-complex="normal" style:font-weight-complex="bold"/>
    </style:style>
    <style:style style:name="T77" style:family="text">
      <style:text-properties fo:color="#000000" fo:language="pl" fo:country="PL" fo:font-style="normal" fo:font-weight="normal" officeooo:rsid="001d11c0" style:font-name-asian="Lucida Sans Unicode1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78" style:family="text">
      <style:text-properties fo:color="#000000" fo:language="pl" fo:country="PL" fo:font-style="normal" style:font-name-asian="Times New Roman" style:font-style-asian="normal" style:font-name-complex="Times New Roman" style:font-style-complex="normal"/>
    </style:style>
    <style:style style:name="T79" style:family="text">
      <style:text-properties fo:color="#000000" fo:language="pl" fo:country="PL" style:font-name-asian="Times New Roman" style:font-name-complex="Times New Roman"/>
    </style:style>
    <style:style style:name="T80" style:family="text">
      <style:text-properties fo:color="#000000" fo:language="pl" fo:country="PL" fo:font-weight="normal" officeooo:rsid="00439487" style:font-name-asian="Times New Roman" style:font-weight-asian="normal" style:font-name-complex="Times New Roman" style:font-weight-complex="normal"/>
    </style:style>
    <style:style style:name="T81" style:family="text">
      <style:text-properties fo:color="#000000" fo:font-weight="bold" style:font-weight-asian="bold"/>
    </style:style>
    <style:style style:name="T82" style:family="text">
      <style:text-properties fo:color="#000000" fo:font-weight="bold" style:font-weight-asian="bold" style:font-weight-complex="bold"/>
    </style:style>
    <style:style style:name="T83" style:family="text">
      <style:text-properties fo:color="#000000" fo:font-weight="bold" officeooo:rsid="00332d4c" style:font-weight-asian="bold" style:font-weight-complex="bold"/>
    </style:style>
    <style:style style:name="T84" style:family="text">
      <style:text-properties fo:color="#000000" fo:font-weight="bold" officeooo:rsid="003eb46b" style:font-weight-asian="bold" style:font-weight-complex="bold"/>
    </style:style>
    <style:style style:name="T85" style:family="text">
      <style:text-properties fo:color="#000000" fo:font-weight="bold" officeooo:rsid="00439487" style:font-weight-asian="bold" style:font-weight-complex="bold"/>
    </style:style>
    <style:style style:name="T86" style:family="text">
      <style:text-properties fo:color="#000000" fo:font-weight="bold" style:font-name-asian="Times New Roman" style:font-weight-asian="bold" style:font-weight-complex="bold"/>
    </style:style>
    <style:style style:name="T87" style:family="text">
      <style:text-properties fo:color="#000000" fo:font-weight="bold" style:font-name-asian="Arial-BoldMT" style:font-weight-asian="bold" style:font-weight-complex="bold"/>
    </style:style>
    <style:style style:name="T88" style:family="text">
      <style:text-properties fo:color="#000000" fo:font-weight="bold" fo:background-color="transparent" loext:char-shading-value="0" style:font-weight-asian="bold" style:font-weight-complex="bold"/>
    </style:style>
    <style:style style:name="T89" style:family="text">
      <style:text-properties fo:color="#000000" fo:font-weight="bold" fo:background-color="#ffff99" loext:char-shading-value="0" style:font-name-asian="Times New Roman" style:font-weight-asian="bold" style:font-weight-complex="bold"/>
    </style:style>
    <style:style style:name="T90" style:family="text">
      <style:text-properties fo:color="#000000" fo:font-weight="bold" officeooo:rsid="0031577b" fo:background-color="#ffff99" loext:char-shading-value="0" style:font-name-asian="Times New Roman" style:font-weight-asian="bold" style:font-weight-complex="bold"/>
    </style:style>
    <style:style style:name="T91" style:family="text">
      <style:text-properties fo:color="#000000" fo:font-weight="bold" fo:background-color="#ffff99" loext:char-shading-value="0" style:font-name-asian="Arial-BoldMT" style:font-weight-asian="bold" style:font-weight-complex="bold"/>
    </style:style>
    <style:style style:name="T92" style:family="text">
      <style:text-properties fo:color="#000000" fo:font-weight="bold" fo:background-color="#ffff99" loext:char-shading-value="0" style:font-weight-asian="bold" style:font-weight-complex="bold"/>
    </style:style>
    <style:style style:name="T93" style:family="text">
      <style:text-properties fo:color="#000000" fo:font-weight="bold" officeooo:rsid="0031577b" fo:background-color="#ffff99" loext:char-shading-value="0" style:font-weight-asian="bold" style:font-weight-complex="bold"/>
    </style:style>
    <style:style style:name="T94" style:family="text">
      <style:text-properties fo:color="#000000" style:font-name-asian="Times New Roman"/>
    </style:style>
    <style:style style:name="T95" style:family="text">
      <style:text-properties fo:color="#000000" style:font-name-asian="Times New Roman" style:font-weight-complex="bold"/>
    </style:style>
    <style:style style:name="T96" style:family="text">
      <style:text-properties fo:color="#000000" fo:background-color="transparent" loext:char-shading-value="0"/>
    </style:style>
    <style:style style:name="T97" style:family="text">
      <style:text-properties fo:color="#000000" fo:background-color="transparent" loext:char-shading-value="0" style:font-name-asian="Times New Roman"/>
    </style:style>
    <style:style style:name="T98" style:family="text">
      <style:text-properties fo:color="#000000" style:font-name-asian="Verdana" style:font-style-complex="italic"/>
    </style:style>
    <style:style style:name="T99" style:family="text">
      <style:text-properties fo:color="#000000" style:font-name-asian="ArialMT"/>
    </style:style>
    <style:style style:name="T100" style:family="text">
      <style:text-properties fo:color="#000000" style:text-position="-25% 58%" fo:language="pl" fo:country="PL" fo:font-weight="bold" style:font-name-asian="Times New Roman" style:font-weight-asian="bold" style:font-name-complex="Times New Roman" style:font-weight-complex="bold"/>
    </style:style>
    <style:style style:name="T101" style:family="text">
      <style:text-properties fo:color="#000000" style:text-position="-25% 58%" fo:language="pl" fo:country="PL" style:font-name-asian="Times New Roman" style:font-name-complex="Times New Roman"/>
    </style:style>
    <style:style style:name="T102" style:family="text">
      <style:text-properties fo:color="#000000" style:text-position="-25% 58%" fo:language="pl" fo:country="PL" officeooo:rsid="0042ee78" style:font-name-asian="Times New Roman" style:font-name-complex="Times New Roman"/>
    </style:style>
    <style:style style:name="T103" style:family="text">
      <style:text-properties fo:color="#000000" style:text-position="-25% 58%" fo:font-weight="bold" officeooo:rsid="003eb46b" style:font-weight-asian="bold" style:font-weight-complex="bold"/>
    </style:style>
    <style:style style:name="T104" style:family="text">
      <style:text-properties fo:color="#000000" style:font-name="Times New Roman" fo:font-size="12pt" fo:language="pl" fo:country="PL" style:font-name-asian="Times New Roman" style:font-size-asian="12pt" style:font-size-complex="12pt" style:font-weight-complex="bold"/>
    </style:style>
    <style:style style:name="T105" style:family="text">
      <style:text-properties fo:color="#000000" style:font-name="Times New Roman" fo:font-size="12pt" fo:language="pl" fo:country="PL" officeooo:rsid="0039991d" style:font-name-asian="Times New Roman" style:font-size-asian="12pt" style:font-size-complex="12pt" style:font-weight-complex="bold"/>
    </style:style>
    <style:style style:name="T106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pl" style:country-asian="PL" style:font-name-complex="Times New Roman3" style:font-size-complex="12pt" style:font-weight-complex="bold"/>
    </style:style>
    <style:style style:name="T107" style:family="text">
      <style:text-properties fo:color="#000000" style:font-name="Times New Roman" fo:font-size="12pt" fo:language="pl" fo:country="PL" fo:font-weight="normal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language="pl" fo:country="PL" fo:font-weight="normal" officeooo:rsid="00305dd6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language="pl" fo:country="PL" fo:font-weight="normal" officeooo:rsid="0037c977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language="pl" fo:country="P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11" style:family="text">
      <style:text-properties fo:color="#000000" style:font-name="Times New Roman" fo:font-size="12pt" fo:language="pl" fo:country="PL" fo:font-weight="normal" officeooo:rsid="002e9d8a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12" style:family="text">
      <style:text-properties fo:color="#000000" style:font-name="Times New Roman" fo:font-size="12pt" fo:language="pl" fo:country="PL" fo:font-weight="normal" officeooo:rsid="0037c977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13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114" style:family="text">
      <style:text-properties fo:color="#000000" style:font-name="Times New Roman" style:font-name-asian="Times New Roman"/>
    </style:style>
    <style:style style:name="T115" style:family="text">
      <style:text-properties fo:color="#000000" style:font-name="Times New Roman" fo:font-style="normal" fo:font-weight="bold" style:font-name-asian="Lucida Sans Unicode1" style:font-style-asian="normal" style:font-weight-asian="bold" style:font-name-complex="Arial" style:font-style-complex="normal" style:font-weight-complex="bold"/>
    </style:style>
    <style:style style:name="T116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117" style:family="text">
      <style:text-properties fo:color="#000000" fo:font-style="normal" fo:font-weight="bold" style:font-name-asian="ArialMT" style:language-asian="pl" style:country-asian="PL" style:font-style-asian="normal" style:font-weight-asian="bold" style:font-style-complex="normal" style:font-weight-complex="bold"/>
    </style:style>
    <style:style style:name="T118" style:family="text">
      <style:text-properties fo:color="#000000" fo:font-style="normal" fo:font-weight="bold" style:font-name-asian="Arial-BoldMT" style:font-style-asian="normal" style:font-weight-asian="bold" style:font-style-complex="normal" style:font-weight-complex="bold"/>
    </style:style>
    <style:style style:name="T119" style:family="text">
      <style:text-properties fo:color="#000000" fo:font-style="normal" fo:font-weight="bold" style:font-name-asian="Arial-BoldMT1" style:font-style-asian="normal" style:font-weight-asian="bold" style:language-complex="pl" style:country-complex="PL" style:font-style-complex="normal" style:font-weight-complex="bold"/>
    </style:style>
    <style:style style:name="T120" style:family="text">
      <style:text-properties fo:color="#000000" fo:font-style="normal" fo:font-weight="bold" officeooo:rsid="0031577b" style:font-name-asian="Lucida Sans Unicode1" style:font-style-asian="normal" style:font-weight-asian="bold" style:font-name-complex="Arial" style:font-style-complex="normal" style:font-weight-complex="bold"/>
    </style:style>
    <style:style style:name="T121" style:family="text">
      <style:text-properties fo:color="#000000" fo:font-style="normal" fo:font-weight="bold" fo:background-color="#ffff99" loext:char-shading-value="0" style:font-name-asian="Arial-BoldMT1" style:font-style-asian="normal" style:font-weight-asian="bold" style:language-complex="pl" style:country-complex="PL" style:font-style-complex="normal" style:font-weight-complex="bold"/>
    </style:style>
    <style:style style:name="T122" style:family="text">
      <style:text-properties fo:color="#000000" fo:font-style="normal" fo:font-weight="bold" officeooo:rsid="0031577b" fo:background-color="#ffff99" loext:char-shading-value="0" style:font-name-asian="Arial-BoldMT1" style:font-style-asian="normal" style:font-weight-asian="bold" style:language-complex="pl" style:country-complex="PL" style:font-style-complex="normal" style:font-weight-complex="bold"/>
    </style:style>
    <style:style style:name="T123" style:family="text">
      <style:text-properties fo:color="#000000" fo:font-style="normal" style:font-name-asian="ArialMT" style:font-style-asian="normal" style:font-style-complex="normal"/>
    </style:style>
    <style:style style:name="T124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125" style:family="text">
      <style:text-properties fo:color="#000000" style:text-position="sub 65%" fo:language="pl" fo:country="PL" officeooo:rsid="0042ee78" style:font-name-asian="Times New Roman" style:font-name-complex="Times New Roman"/>
    </style:style>
    <style:style style:name="T126" style:family="text">
      <style:text-properties fo:color="#000000" style:text-position="super 58%" style:text-underline-style="solid" style:text-underline-width="auto" style:text-underline-color="font-color" style:font-name-complex="Times New Roman"/>
    </style:style>
    <style:style style:name="T127" style:family="text">
      <style:text-properties fo:color="#000000" style:text-position="super 58%" style:text-underline-style="solid" style:text-underline-width="auto" style:text-underline-color="font-color" officeooo:rsid="00250b60" style:font-name-complex="Times New Roman"/>
    </style:style>
    <style:style style:name="T128" style:family="text">
      <style:text-properties fo:color="#000000" style:text-position="super 58%" style:text-underline-style="solid" style:text-underline-width="auto" style:text-underline-color="font-color" officeooo:rsid="0026ab17" style:font-name-complex="Times New Roman"/>
    </style:style>
    <style:style style:name="T129" style:family="text">
      <style:text-properties fo:color="#000000" style:text-position="super 58%" style:font-name-complex="Times New Roman"/>
    </style:style>
    <style:style style:name="T130" style:family="text">
      <style:text-properties fo:color="#000000" style:text-position="super 58%" officeooo:rsid="00250b60" style:font-name-complex="Times New Roman"/>
    </style:style>
    <style:style style:name="T131" style:family="text">
      <style:text-properties fo:color="#000000" style:font-name-complex="Times New Roman"/>
    </style:style>
    <style:style style:name="T132" style:family="text">
      <style:text-properties fo:color="#000000" officeooo:rsid="00250b60" style:font-name-complex="Times New Roman"/>
    </style:style>
    <style:style style:name="T133" style:family="text">
      <style:text-properties fo:color="#000000" officeooo:rsid="0026ab17" style:font-name-complex="Times New Roman"/>
    </style:style>
    <style:style style:name="T134" style:family="text">
      <style:text-properties fo:color="#000000" officeooo:rsid="002ca6b4"/>
    </style:style>
    <style:style style:name="T135" style:family="text">
      <style:text-properties fo:color="#000000" officeooo:rsid="002d5155"/>
    </style:style>
    <style:style style:name="T136" style:family="text">
      <style:text-properties fo:color="#000000" officeooo:rsid="0031ded1"/>
    </style:style>
    <style:style style:name="T137" style:family="text">
      <style:text-properties fo:color="#000000" officeooo:rsid="003eb46b"/>
    </style:style>
    <style:style style:name="T138" style:family="text">
      <style:text-properties fo:color="#000000" officeooo:rsid="00439487"/>
    </style:style>
    <style:style style:name="T139" style:family="text">
      <style:text-properties style:font-name-asian="Times New Roman"/>
    </style:style>
    <style:style style:name="T140" style:family="text">
      <style:text-properties style:font-name-asian="Times New Roman" style:font-weight-complex="bold"/>
    </style:style>
    <style:style style:name="T141" style:family="text">
      <style:text-properties style:font-name-asian="Times New Roman" style:language-asian="ar" style:country-asian="SA" style:font-name-complex="Times New Roman"/>
    </style:style>
    <style:style style:name="T142" style:family="text">
      <style:text-properties officeooo:rsid="003d1093" style:font-name-asian="Times New Roman" style:language-asian="ar" style:country-asian="SA" style:font-name-complex="Times New Roman"/>
    </style:style>
    <style:style style:name="T143" style:family="text">
      <style:text-properties style:font-style-complex="italic"/>
    </style:style>
    <style:style style:name="T144" style:family="text">
      <style:text-properties style:font-weight-complex="bold"/>
    </style:style>
    <style:style style:name="T145" style:family="text">
      <style:text-properties style:font-name-asian="TimesNewRomanPSMT"/>
    </style:style>
    <style:style style:name="T146" style:family="text">
      <style:text-properties style:font-name-asian="Verdana" style:font-style-complex="italic"/>
    </style:style>
    <style:style style:name="T147" style:family="text">
      <style:text-properties fo:background-color="#ffffff" loext:char-shading-value="0"/>
    </style:style>
    <style:style style:name="T148" style:family="text">
      <style:text-properties style:text-position="-25% 58%" fo:language="pl" fo:country="PL" fo:font-style="italic" style:font-name-asian="Times New Roman" style:font-style-asian="italic" style:font-name-complex="Times New Roman" style:font-style-complex="italic"/>
    </style:style>
    <style:style style:name="T149" style:family="text">
      <style:text-properties style:text-position="-25% 58%" fo:language="pl" fo:country="PL" style:font-name-asian="Times New Roman" style:font-name-complex="Times New Roman"/>
    </style:style>
    <style:style style:name="T150" style:family="text">
      <style:text-properties style:text-position="-25% 58%" fo:language="pl" fo:country="PL" fo:font-weight="bold" style:font-name-asian="Times New Roman" style:font-weight-asian="bold" style:font-name-complex="Times New Roman" style:font-weight-complex="bold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officeooo:rsid="000d65f9"/>
    </style:style>
    <style:style style:name="T154" style:family="text">
      <style:text-properties fo:color="#00000a" style:font-name="Times New Roman" fo:font-style="normal" fo:font-weight="bold" officeooo:rsid="000e61c0" style:font-name-asian="Lucida Sans Unicode1" style:font-style-asian="normal" style:font-weight-asian="bold" style:font-name-complex="Arial" style:font-style-complex="normal" style:font-weight-complex="bold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11d418" fo:background-color="transparent" loext:char-shading-value="0"/>
    </style:style>
    <style:style style:name="T157" style:family="text">
      <style:text-properties fo:background-color="transparent" loext:char-shading-value="0" style:font-name-asian="Verdana-Bold" style:font-weight-complex="bold"/>
    </style:style>
    <style:style style:name="T158" style:family="text">
      <style:text-properties officeooo:rsid="00384582" fo:background-color="transparent" loext:char-shading-value="0"/>
    </style:style>
    <style:style style:name="T159" style:family="text">
      <style:text-properties officeooo:rsid="0046e643" fo:background-color="transparent" loext:char-shading-value="0"/>
    </style:style>
    <style:style style:name="T160" style:family="text">
      <style:text-properties fo:font-style="normal" fo:font-weight="normal" style:font-style-asian="normal" style:font-weight-asian="normal"/>
    </style:style>
    <style:style style:name="T161" style:family="text">
      <style:text-properties fo:font-style="normal" fo:font-weight="normal" officeooo:rsid="0031a8b3" style:font-style-asian="normal" style:font-weight-asian="normal"/>
    </style:style>
    <style:style style:name="T162" style:family="text">
      <style:text-properties fo:font-style="normal" fo:font-weight="normal" officeooo:rsid="001234f5" style:font-style-asian="normal" style:font-weight-asian="normal"/>
    </style:style>
    <style:style style:name="T163" style:family="text">
      <style:text-properties style:text-position="super 58%"/>
    </style:style>
    <style:style style:name="T164" style:family="text">
      <style:text-properties style:text-position="super 58%" style:text-underline-style="solid" style:text-underline-width="auto" style:text-underline-color="font-color"/>
    </style:style>
    <style:style style:name="T165" style:family="text">
      <style:text-properties style:font-name-asian="Lucida Sans Unicode1" style:language-asian="ar" style:country-asian="SA"/>
    </style:style>
    <style:style style:name="T166" style:family="text">
      <style:text-properties officeooo:rsid="002ca6b4" style:font-name-asian="Lucida Sans Unicode1" style:language-asian="ar" style:country-asian="SA"/>
    </style:style>
    <style:style style:name="T167" style:family="text">
      <style:text-properties officeooo:rsid="00469589" style:font-name-asian="Lucida Sans Unicode1" style:language-asian="ar" style:country-asian="SA"/>
    </style:style>
    <style:style style:name="T168" style:family="text">
      <style:text-properties style:text-position="0% 100%" fo:language="pl" fo:country="PL" style:font-name-asian="Times New Roman CE" style:language-asian="zxx" style:country-asian="none" style:font-name-complex="Times New Roman CE" style:language-complex="ar" style:country-complex="SA"/>
    </style:style>
    <style:style style:name="T169" style:family="text">
      <style:text-properties style:use-window-font-color="true" fo:language="pl" fo:country="PL" fo:font-weight="normal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70" style:family="text">
      <style:text-properties style:use-window-font-color="true" fo:language="pl" fo:country="PL" fo:font-weight="normal" officeooo:rsid="002e9d8a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71" style:family="text">
      <style:text-properties style:use-window-font-color="true" fo:language="pl" fo:country="PL" fo:font-weight="normal" officeooo:rsid="00370122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72" style:family="text">
      <style:text-properties style:use-window-font-color="true" fo:language="pl" fo:country="PL" fo:font-weight="normal" officeooo:rsid="0037c977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73" style:family="text">
      <style:text-properties style:use-window-font-color="true" fo:language="pl" fo:country="PL" fo:font-weight="normal" officeooo:rsid="00426c47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74" style:family="text">
      <style:text-properties style:use-window-font-color="true" style:font-name="Times New Roman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175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use-window-font-color="true" style:font-name="Times New Roman" fo:font-size="12pt" fo:language="pl" fo:country="PL" fo:font-weight="normal" officeooo:rsid="00384582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officeooo:rsid="001d11c0"/>
    </style:style>
    <style:style style:name="T178" style:family="text">
      <style:text-properties style:font-name-complex="Arial"/>
    </style:style>
    <style:style style:name="T179" style:family="text">
      <style:text-properties officeooo:rsid="001d11c0" style:font-name-complex="Arial"/>
    </style:style>
    <style:style style:name="T180" style:family="text">
      <style:text-properties officeooo:rsid="002053d1"/>
    </style:style>
    <style:style style:name="T181" style:family="text">
      <style:text-properties officeooo:rsid="00250b60"/>
    </style:style>
    <style:style style:name="T182" style:family="text">
      <style:text-properties officeooo:rsid="0026ab17"/>
    </style:style>
    <style:style style:name="T183" style:family="text">
      <style:text-properties officeooo:rsid="00294368"/>
    </style:style>
    <style:style style:name="T184" style:family="text">
      <style:text-properties officeooo:rsid="002ca6b4"/>
    </style:style>
    <style:style style:name="T185" style:family="text">
      <style:text-properties officeooo:rsid="00305dd6"/>
    </style:style>
    <style:style style:name="T186" style:family="text">
      <style:text-properties officeooo:rsid="0031a8b3"/>
    </style:style>
    <style:style style:name="T187" style:family="text">
      <style:text-properties officeooo:rsid="00370122"/>
    </style:style>
    <style:style style:name="T188" style:family="text">
      <style:text-properties officeooo:rsid="0037c977"/>
    </style:style>
    <style:style style:name="T189" style:family="text">
      <style:text-properties officeooo:rsid="0039991d"/>
    </style:style>
    <style:style style:name="T190" style:family="text">
      <style:text-properties officeooo:rsid="003e4aff"/>
    </style:style>
    <style:style style:name="T191" style:family="text">
      <style:text-properties officeooo:rsid="003eb46b"/>
    </style:style>
    <style:style style:name="T192" style:family="text">
      <style:text-properties officeooo:rsid="003fb63e"/>
    </style:style>
    <style:style style:name="T193" style:family="text">
      <style:text-properties officeooo:rsid="0040523f"/>
    </style:style>
    <style:style style:name="T194" style:family="text">
      <style:text-properties officeooo:rsid="00426c47"/>
    </style:style>
    <style:style style:name="T195" style:family="text">
      <style:text-properties officeooo:rsid="0042c34e"/>
    </style:style>
    <style:style style:name="T196" style:family="text">
      <style:text-properties officeooo:rsid="003d1093"/>
    </style:style>
    <style:style style:name="T197" style:family="text">
      <style:text-properties officeooo:rsid="0042ee78"/>
    </style:style>
    <style:style style:name="T198" style:family="text">
      <style:text-properties officeooo:rsid="0043948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Specyfikacja Istotnych Warunków Zamówienia</text:p>
      <text:p text:style-name="P30"/>
      <text:p text:style-name="P30"/>
      <text:p text:style-name="P20"><text:span text:style-name="T153">Nr p</text:span><text:span text:style-name="T151">ostępowani</text:span><text:span text:style-name="T153">a:</text:span> DSS/01/2016</text:p>
      <text:p text:style-name="P20"><text:span text:style-name="T151">Tryb postępowania:</text:span> przetarg nieograniczony</text:p>
      <text:p text:style-name="P35"><text:span text:style-name="T151">Rodzaj zamówienia:</text:span> usługa</text:p>
      <text:p text:style-name="P30"/>
      <text:p text:style-name="P30"/>
      <text:p text:style-name="P30"/>
      <text:p text:style-name="P23">Usługa kompleksowego wyżywienia dla <text:span text:style-name="T177">uczestników projektu</text:span></text:p>
      <text:p text:style-name="P24">Aktywni Seniorzy w Cieszynie</text:p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Marzec 2017</text:p>
      <text:list xml:id="list5744273878871184926" text:style-name="RTF_5f_Num_20_51">
        <text:list-item>
          <text:p text:style-name="P161">Zamawiający.</text:p>
        </text:list-item>
      </text:list>
      <text:p text:style-name="P48"><text:span text:style-name="T82"><text:tab/></text:span><text:span text:style-name="T83">Gmina</text:span><text:span text:style-name="T72">, 43-400 Cieszyn </text:span></text:p>
      <text:p text:style-name="P21"/>
      <text:list xml:id="list105219872197326" text:continue-numbering="true" text:style-name="RTF_5f_Num_20_51">
        <text:list-item>
          <text:p text:style-name="P162">Tryb udzielenia zamówienia.</text:p>
        </text:list-item>
      </text:list>
      <text:list xml:id="list2968948812300587623" text:style-name="L1">
        <text:list-item>
          <text:p text:style-name="P166"><text:span text:style-name="T44">Postępowanie </text:span><text:span text:style-name="T73">o udzielenie zamówienia publicznego prowadzone jest w trybie przetargu nieograniczonego, na podstawie przepisów ustawy z dnia 29 stycznia 2004 r. – Prawo zamówień publicznych (tekst jednolity: Dz. U. z 2015 r., poz. 2164 z późn. zm.), zwanej dalej ustawą Pzp.</text:span></text:p>
        </text:list-item>
        <text:list-item>
          <text:p text:style-name="P167">Zgodnie z art. 24aa ustawy Pzp, zamawiający w pierwszej kolejności dokona oceny ofert pod kątem przesłanek odrzucenia oferty (art. 89 ust. 1 ustawy Pzp) oraz kryteriów oceny ofert opisanych w specyfikacji istotnych warunków zamówienia, zwanej dalej SIWZ, po czym dopiero wyłącznie w odniesieniu do wykonawcy, którego oferta zostanie najwyżej oceniona (uplasuje się na najwyższej pozycji rankingowej), zamawiający dokona oceny podmiotowej wykonawcy, tj. zbada oświadczenie wstępne, a następnie będzie żądał przedłożenia dokumentów w trybie art. 26 ust. 2 ustawy Pzp.</text:p>
        </text:list-item>
        <text:list-item>
          <text:p text:style-name="P167"><text:span text:style-name="T7">Jeżeli wykonawca, którego oferta</text:span> zostanie oceniona jako najkorzystniejsza, będzie uchylał się od zawarcia umowy lub nie wniesie wymaganego zabezpieczenia należytego wykonania umowy, zamawiający zbada, czy nie podlega wykluczeniu oraz czy spełnia warunki udziału w postępowaniu wykonawca, który złożył ofertę najwyżej ocenioną spośród pozostałych ofert.</text:p>
        </text:list-item>
      </text:list>
      <text:p text:style-name="P29"/>
      <text:list xml:id="list105219872202277" text:continue-list="list105219872197326" text:style-name="RTF_5f_Num_20_51">
        <text:list-item>
          <text:p text:style-name="P164">Opis przedmiotu zamówienia.</text:p>
        </text:list-item>
      </text:list>
      <text:p text:style-name="P33">Przedmiotem zamówienia jest świadczenie usług <text:span text:style-name="T178">kompleksowego wyżywienia </text:span><text:span text:style-name="T179">uczestników projektu „Aktywni Seniorzy w Cieszynie” <text:s/></text:span><text:span text:style-name="T177">w zakresie wszystkich trzech zadań projektu oraz przerw kawowych.</text:span></text:p>
      <text:p text:style-name="P33"/>
      <text:p text:style-name="P34"><text:span text:style-name="T190">1. </text:span>W ramach zadania pierwszego <text:span text:style-name="T184">5</text:span> uczestnikom programu codziennie, przez 6 miesięcy jego trwania (tj. przez 184 dni) dostarczane będą do domu posiłki tj. dwudaniowy obiad oraz podwieczorek. Przy realizacji pod uwagę należy wziąć zalecenia lekarskie i dietetyczne, które <text:s/>będą powodowały zróżnicowanie posiłków. </text:p>
      <text:p text:style-name="P34"/>
      <text:p text:style-name="P34"><text:span text:style-name="T190">2. </text:span>W ramach zadania drugiego <text:span text:style-name="T184">8</text:span> uczestnikom programu, przez 6 miesięcy jego trwania (tj. przez 145 dni) dostarczane będą do miejsc<text:span text:style-name="T180">a</text:span> opieki dziennej w Domu Spokojnej Starości w Cieszynie posiłki tj. dwudaniowy obiad oraz podwieczorek. P<text:span text:style-name="T180">rzy realizacji po</text:span>d uwagę należy wziąć zalecenia lekarskie i dietetyczne, <text:span text:style-name="T180">które </text:span>będą powodowały zróżnicowanie posiłków. </text:p>
      <text:p text:style-name="P34"/>
      <text:p text:style-name="P34"><text:span text:style-name="T190">3. </text:span>W ramach <text:span text:style-name="T180">zadania trzeciego 13</text:span> uczestnikom programu, przez 6 miesięcy jego trwania (tj. przez 145 dni) dostarczane będą do miejsc<text:span text:style-name="T180">a</text:span> opieki dziennej <text:span text:style-name="T180">u </text:span>w<text:span text:style-name="T180">yłonionego w przetargu realizatora</text:span> posiłki tj. dwudaniowy obiad oraz podwieczorek. P<text:span text:style-name="T180">rzy realizacji p</text:span>od uwagę należy wziąć zalecenia lekarskie i dietetyczne, <text:span text:style-name="T180">które </text:span>będą powodowały zróżnicowanie posiłków. </text:p>
      <text:p text:style-name="P32"><text:soft-page-break/></text:p>
      <text:p text:style-name="P199"><text:span text:style-name="T190">4. </text:span>Na potrzeby realizacji programu usług w miejscu opieki dziennej w DSS przez 6 miesięcy jego trwania (tj. przez 145 dni) oraz podczas zajęć w Szkole Podstawowej nr 4, <text:s/>dostarczane będą artykuły spożywcze m.in. kawa, herbata, cukier, woda mineralna, soki i napoje oraz ciastka i ciasteczka w ilości niezbędnej dla uczestników Artykuły te posłużą do organizacji 2 przerw kawowych w ciągu dnia zajęć oraz dla zaspokojenia pragnienia podczas ćwiczeń usprawniających i podczas wycieczek. <text:s/></text:p>
      <text:p text:style-name="P31"/>
      <text:list xml:id="list4672148346071308710" text:style-name="WW8Num11">
        <text:list-item>
          <text:p text:style-name="P80">Zadaniem wykonawcy będzie <text:span text:style-name="T177">dostarczenie</text:span> posiłków <text:span text:style-name="T177">uczestnikom projektu </text:span><text:span text:style-name="T76">„Aktywni Seniorzy w Cieszynie” <text:s/></text:span><text:span text:style-name="T77">w zakresie wszystkich trzech zadań projektu. </text:span>W ramach oferowanej usługi i bez doliczania dodatkowych opłat, Wykonawca zobowiązany będzie <text:span text:style-name="T177">do zapewnienia posiłków dla uczestników w następującej formie</text:span>: </text:p>
        </text:list-item>
      </text:list>
      <text:list xml:id="list8873304008521931239" text:style-name="WW8Num49">
        <text:list-item>
          <text:p text:style-name="P81">dla 5 uczestników zadania nr 1 – posiłki dowożone będą do domów/mieszkań w opakowaniach jednorazowych <text:span text:style-name="T193">(zarówno obiad jak i podwieczorek)</text:span>,</text:p>
        </text:list-item>
        <text:list-item>
          <text:p text:style-name="P75">dla 8 uczestników zadania nr 2 – posilki dowożone będą do Domu Spokojnej Starości w Cieszynie. Obiady w pojemnikach zbiorczych zaś podwieczorki w opakowaniach jednorazowych. <text:span text:style-name="T192">Posiłki serwowane będą w miejscu wskazanym przez pracownika DSS,</text:span></text:p>
        </text:list-item>
        <text:list-item>
          <text:p text:style-name="P75">dla 13 uczestników zadania nr 3 – posilki dowożone będą do miejsca wskazanego przez realizatora zadania (na terenie Cieszyna). Obiady w pojemnikach zbiorczych zaś <text:span text:style-name="T2">podwieczorki w opakowaniach jednorazowych. </text:span><text:span text:style-name="T3">Posiłki serwowane będą w miejscu wskazanym przez realizatora zadania 3.</text:span></text:p>
        </text:list-item>
        <text:list-item>
          <text:p text:style-name="P168">artykuły spożywcze m.in. kawa, herbata, cukier, woda mineralna, soki i napoje oraz ciastka i ciasteczka w ilości niezbędnej dla uczestników <text:span text:style-name="T192">(kawa, herbata, soki bez ograniczeń)</text:span>, dostarczane <text:span text:style-name="T192">codziennie. Serwowanie odbywać się będzie w trakcie dwóch przerw kawowych. </text:span>Dodatkowo wykonawca dostarczy opakowania jednorazowe umożliwiające przygotowanie i zapakowanie prowiantu na planowane dla uczestników programu <text:span text:style-name="T193">wyjścia i </text:span>wycieczki.</text:p>
        </text:list-item>
      </text:list>
      <text:p text:style-name="P50"/>
      <text:list xml:id="list3422261673120169774" text:style-name="WW8Num12">
        <text:list-item>
          <text:p text:style-name="P172">Harmonogram <text:span text:style-name="T182">spożywania</text:span> posiłków:</text:p>
        </text:list-item>
      </text:list>
      <text:p text:style-name="P57"/>
      <text:p text:style-name="P60"><text:tab/><text:tab/><text:tab/>Zadanie I<text:tab/><text:tab/>Zadanie II<text:tab/><text:tab/>Zadanie III</text:p>
      <text:p text:style-name="P58"><text:span text:style-name="T181">Obiad<text:tab/><text:tab/><text:tab/>1</text:span><text:span text:style-name="T132">2</text:span><text:span text:style-name="T127">0</text:span><text:span text:style-name="T128">0</text:span><text:span text:style-name="T130"> </text:span><text:span text:style-name="T132">– 1</text:span><text:span text:style-name="T133">3</text:span><text:span text:style-name="T128">0</text:span><text:span text:style-name="T127">0</text:span><text:span text:style-name="T181"><text:tab/><text:tab/>1</text:span><text:span text:style-name="T132">2</text:span><text:span text:style-name="T127">30</text:span><text:span text:style-name="T130"> </text:span><text:span text:style-name="T132">– 1</text:span><text:span text:style-name="T133">3</text:span><text:span text:style-name="T128">0</text:span><text:span text:style-name="T127">0</text:span><text:span text:style-name="T181"><text:tab/><text:tab/>1</text:span><text:span text:style-name="T131">2</text:span><text:span text:style-name="T126">30</text:span><text:span text:style-name="T129"> </text:span><text:span text:style-name="T131">– 1</text:span><text:span text:style-name="T133">3</text:span><text:span text:style-name="T128">0</text:span><text:span text:style-name="T126">0</text:span></text:p>
      <text:p text:style-name="P59"><text:span text:style-name="T131">Podwieczorek:<text:tab/></text:span><text:span text:style-name="T132">1</text:span><text:span text:style-name="T133">4</text:span><text:span text:style-name="T127">30</text:span><text:span text:style-name="T130"> </text:span><text:span text:style-name="T132">– 1</text:span><text:span text:style-name="T133">5</text:span><text:span text:style-name="T127">30</text:span><text:span text:style-name="T131"><text:tab/><text:tab/></text:span><text:span text:style-name="T132">1</text:span><text:span text:style-name="T133">4</text:span><text:span text:style-name="T127">30</text:span><text:span text:style-name="T130"> </text:span><text:span text:style-name="T132">– 1</text:span><text:span text:style-name="T133">5</text:span><text:span text:style-name="T127">30</text:span><text:span text:style-name="T131"> <text:tab/><text:tab/></text:span><text:span text:style-name="T132">1</text:span><text:span text:style-name="T133">4</text:span><text:span text:style-name="T127">30</text:span><text:span text:style-name="T130"> </text:span><text:span text:style-name="T132">– 1</text:span><text:span text:style-name="T133">5</text:span><text:span text:style-name="T127">30</text:span></text:p>
      <text:p text:style-name="P56"/>
      <text:p text:style-name="P51"/>
      <text:list xml:id="list105219887190432" text:continue-numbering="true" text:style-name="WW8Num12">
        <text:list-item>
          <text:p text:style-name="P173">Podstawowe szczegółowe obowiązki wykonawcy:</text:p>
        </text:list-item>
      </text:list>
      <text:list xml:id="list3342757553497891223" text:style-name="WW8Num50">
        <text:list-item>
          <text:p text:style-name="P175">sposób dystrybucji posiłków odbywał się będzie w systemie zapewniającym im najlepszą jakość i temperaturę;</text:p>
        </text:list-item>
        <text:list-item>
          <text:p text:style-name="P176"><text:span text:style-name="T50">wykonawca będzie </text:span>przygotowywał posiłki zgodnie z zaleceniami wydanymi przez <text:soft-page-break/>Instytut Żywienia i Żywności w Warszawie oraz normami na składniki pokarmowe i produkty spożywcze dla chorych i pensjonariuszy w zakładach służby zdrowia i jednostkach pomocy społecznej.</text:p>
        </text:list-item>
        <text:list-item>
          <text:p text:style-name="P176"><text:span text:style-name="T50">wykonawca będzie </text:span>przygotowywał i wydawał posiłki zachowując wymogi sanitarno- epidemiologiczne w zakresie personelu i warunków produkcji oraz weźmie odpowiedzialność za ich przestrzeganie;</text:p>
        </text:list-item>
        <text:list-item>
          <text:p text:style-name="P170"><text:span text:style-name="T50">posiłki dostarczane będą </text:span>na podstawie pisemnego dziennego zapotrzebowania z podziałem na rodzaje diet; zapotrzebowanie składane będzie <text:span text:style-name="T184">W</text:span>ykonawcy przez upoważnionego przedstawiciela zamawiającego do godz. <text:span text:style-name="T184">09</text:span><text:span text:style-name="T164">00</text:span> </text:p>
        </text:list-item>
        <text:list-item>
          <text:p text:style-name="P176"><text:span text:style-name="T165">żywienie </text:span><text:span text:style-name="T166">uczestników</text:span><text:span text:style-name="T165"> </text:span><text:span text:style-name="T167">odbywać się będzie </text:span><text:span text:style-name="T165">na podstawie:</text:span></text:p>
        </text:list-item>
      </text:list>
      <text:list xml:id="list2236963338690741849" text:style-name="WW8Num13">
        <text:list-item>
          <text:p text:style-name="P82">uzgodnionego pomiędzy Zamawiającym a Wykonawcą jadłospisu dekadowego,</text:p>
        </text:list-item>
        <text:list-item>
          <text:p text:style-name="P83"><text:span text:style-name="T2">uzgodnionyc</text:span>h pomiędzy Zamawiającym a Wykonawcą diet,</text:p>
        </text:list-item>
        <text:list-item>
          <text:p text:style-name="P83">posiłki wykonywane będą pod nadzorem dietetyka Wykonawcy,</text:p>
        </text:list-item>
      </text:list>
      <text:p text:style-name="P49"/>
      <text:list xml:id="list105219887193561" text:continue-list="list105219887190432" text:style-name="WW8Num12">
        <text:list-item>
          <text:p text:style-name="P174">Organizacja żywienia.</text:p>
        </text:list-item>
      </text:list>
      <text:list xml:id="list4448692139123650034" text:style-name="WW8Num14">
        <text:list-header>
          <text:p text:style-name="P177">Sposób dostarczania posiłków</text:p>
          <text:p text:style-name="P77"><text:s/></text:p>
        </text:list-header>
        <text:list-item>
          <text:p text:style-name="P76">dla 5 uczestników zadania nr 1 – posiłki dowożone będą do domów/mieszkań w opakowaniach jednorazowych <text:span text:style-name="T193">(zarówno obiad jak i podwieczorek)</text:span>,</text:p>
        </text:list-item>
        <text:list-item>
          <text:p text:style-name="P76">dla 8 uczestników zadania nr 2 – posilki dowożone będą do Domu Spokojnej Starości w Cieszynie. Obiady w pojemnikach zbiorczych zaś podwieczorki w opakowaniach jednorazowych. <text:span text:style-name="T192">Posiłki serwowane będą w miejscu wskazanym przez pracownika DSS,</text:span></text:p>
        </text:list-item>
        <text:list-item>
          <text:p text:style-name="P76">dla 13 uczestników zadania nr 3 – posilki dowożone będą do miejsca wskazanego przez realizatora zadania (na terenie Cieszyna). Obiady w pojemnikach zbiorczych zaś <text:span text:style-name="T2">podwieczorki w opakowaniach jednorazowych. </text:span><text:span text:style-name="T3">Posiłki serwowane będą w miejscu wskazanym przez realizatora zadania 3.</text:span></text:p>
        </text:list-item>
        <text:list-item>
          <text:p text:style-name="P169">artykuły spożywcze m.in. kawa, herbata, cukier, woda mineralna, soki i napoje oraz ciastka i ciasteczka w ilości niezbędnej dla uczestników <text:span text:style-name="T192">(kawa, herbata, soki bez ograniczeń)</text:span>, dostarczane <text:span text:style-name="T192">codziennie. Serwowanie odbywać się będzie w trakcie dwóch przerw kawowych. </text:span>Dodatkowo wykonawca dostarczy opakowania jednorazowe umożliwiające przygotowanie i zapakowanie prowiantu na planowane dla uczestników programu <text:span text:style-name="T193">wyjścia i </text:span>wycieczki.</text:p>
        </text:list-item>
        <text:list-item>
          <text:p text:style-name="P78">Każdorazowa dostawa posiłków musi być potwierdzona przez Wykonawcę dokumentem zawierającym informacje dot. rodzaju i ilości porcji.</text:p>
        </text:list-item>
        <text:list-item>
          <text:p text:style-name="P74">Zamawiający będzie dokonywał odbioru jakościowego i ilościowego dostarczanych posiłków w chwili dostawy, przez wytypowanego przez siebie pracownika, na podstawie dokumentu wystawionego przez Wykonawcę, zawierającego informację jw.</text:p>
        </text:list-item>
      </text:list>
      <text:list xml:id="list4558217757282351492" text:style-name="WW8Num15">
        <text:list-header>
          <text:p text:style-name="P178"/>
        </text:list-header>
      </text:list>
      <text:list xml:id="list105219887171291" text:continue-list="list4448692139123650034" text:style-name="WW8Num14">
        <text:list-header>
          <text:p text:style-name="P177">Zasady przygotowywania posiłków:</text:p>
        </text:list-header>
      </text:list>
      <text:list xml:id="list5463811275483325309" text:style-name="WW8Num16">
        <text:list-item>
          <text:p text:style-name="P179"><text:span text:style-name="T50">Wykonawca </text:span>przygotowywać będzie posiłki z własnych produktów, a Zamawiający będzie miał prawo skontrolować, czy produkty wykorzystywane przez Wykonawcę <text:soft-page-break/>odpowiadają potrzebom żywienia <text:span text:style-name="T184">uczestników</text:span>.</text:p>
        </text:list-item>
        <text:list-item>
          <text:p text:style-name="P179"><text:span text:style-name="T50">Ogólną </text:span>kontrolę ze strony Zamawiającego nad prawidłowością żywienia sprawować będzie właściwy merytorycznie pracownik Zamawiającego. Wykonawca zapewni Zamawiającemu dostęp do wszelkich danych i pomieszczeń niezbędnych do przeprowadzenia kontroli.</text:p>
        </text:list-item>
        <text:list-item>
          <text:p text:style-name="P179"><text:span text:style-name="T50">Jadłospisy </text:span>podlegać będą kontroli Zamawiającego. Wykonawca zobowiązuje się do przedstawiania jadłospisów Zamawiającemu na kolejną dekadę najpóźniej na trzy dni robocze przed terminem obowiązywania jadłospisu.</text:p>
        </text:list-item>
        <text:list-item>
          <text:p text:style-name="P181">Wszelkie posiłki powinny być przygotowywane zgodnie z obowiązującymi normami i przepisami prawa.</text:p>
        </text:list-item>
      </text:list>
      <text:p text:style-name="P46"/>
      <text:list xml:id="list105219887197440" text:continue-list="list105219887193561" text:style-name="WW8Num12">
        <text:list-item>
          <text:p text:style-name="P173">Zasady rozliczeń z tytułu świadczonych usług</text:p>
        </text:list-item>
      </text:list>
      <text:list xml:id="list9112128609847550676" text:style-name="WW8Num17">
        <text:list-item>
          <text:p text:style-name="P182">Należności z tytułu świadczonych przez wykonawcę usług będą wypłacane za okresy miesięczne na podstawie wystawianych faktur.</text:p>
        </text:list-item>
        <text:list-item>
          <text:p text:style-name="P184"><text:span text:style-name="T50">Ustalenie należności za zrealizowane usługi następować będzie na podstawie </text:span><text:span text:style-name="T51">zestawienia codziennych</text:span><text:span text:style-name="T50"> </text:span><text:span text:style-name="T51">dokumentów przekazania posiłków.</text:span><text:span text:style-name="T50"> </text:span><text:span text:style-name="T49">Należność ustalana będzie w następujący sposób:</text:span></text:p>
        </text:list-item>
      </text:list>
      <text:list xml:id="list4886182139771875580" text:style-name="WW8Num18">
        <text:list-item>
          <text:p text:style-name="P180"><text:span text:style-name="T50">Strony ustalają wartość jednego osobodnia żywienia </text:span>według cen oferty ostatecznej, <text:s/>któr<text:span text:style-name="T194">e</text:span> to stawk<text:span text:style-name="T194">i</text:span> będ<text:span text:style-name="T194">ą </text:span>stawk<text:span text:style-name="T194">ami</text:span> niezależn<text:span text:style-name="T194">ymi</text:span> od wymogów żywieniowych dotyczących poszczególnych osób.</text:p>
        </text:list-item>
        <text:list-item>
          <text:p text:style-name="P180"><text:span text:style-name="T50">Całkowita należność za zrealizowane usługi </text:span>równa będzie sumie iloczynów zamówionych osobodni żywienia <text:span text:style-name="T184">w poszczególnych zadaniach </text:span>oraz wartości osobodni żywienia.</text:p>
        </text:list-item>
      </text:list>
      <text:list xml:id="list105219887200389" text:continue-list="list9112128609847550676" text:style-name="WW8Num17">
        <text:list-item>
          <text:p text:style-name="P183">Termin płatności faktury ustala się na ...* dni (*zgodnie z ofertą wykonawcy – kryterium oceny ofert) od dnia jej złożenia. </text:p>
        </text:list-item>
      </text:list>
      <text:p text:style-name="P46"/>
      <text:list xml:id="list105219887183820" text:continue-list="list105219887197440" text:style-name="WW8Num12">
        <text:list-item>
          <text:p text:style-name="P173">Pozostałe informacje:</text:p>
        </text:list-item>
      </text:list>
      <text:list xml:id="list4783427156074796024" text:style-name="WW8Num20">
        <text:list-item>
          <text:p text:style-name="P171"><text:span text:style-name="T66">Wykonawca winien posiadać </text:span><text:span text:style-name="T134">pojazd do transportu posiłków z </text:span><text:span text:style-name="T66">aktualn</text:span><text:span text:style-name="T135">ą</text:span><text:span text:style-name="T66"> </text:span><text:span text:style-name="T135">decyzją </text:span><text:span text:style-name="T66">Państwowej Inspekcji Sanitarnej, <text:s/>dopuszczając</text:span><text:span text:style-name="T136">ą</text:span><text:span text:style-name="T66"> samochód </text:span><text:span text:style-name="T135">jako </text:span><text:span text:style-name="T66">transportując</text:span><text:span text:style-name="T136">y</text:span><text:span text:style-name="T66"> posiłki.</text:span></text:p>
        </text:list-item>
        <text:list-item>
          <text:p text:style-name="P185">Wykonawca winien posiadać aktualny wpis do rejestru zakładów podlegających urzędowej kontroli organów Państwowej Inspekcji Sanitarnej, </text:p>
        </text:list-item>
        <text:list-item>
          <text:p text:style-name="P84">Dostarczane posiłki muszą posiadać odpowiednią temperaturę w chwili odbioru przez mieszkańców DPS, tj.: </text:p>
        </text:list-item>
      </text:list>
      <text:p text:style-name="P69">- gorące zupy – min. 75<text:span text:style-name="T163">o</text:span>C</text:p>
      <text:p text:style-name="P70">- gorące drugie dania – min. 65<text:span text:style-name="T163">o</text:span>C</text:p>
      <text:p text:style-name="P71">- gorące napoje – min. 80<text:span text:style-name="T163">o</text:span>C</text:p>
      <text:p text:style-name="P72">- sałatki i surówki – ok. 4<text:span text:style-name="T163">o</text:span>C</text:p>
      <text:list xml:id="list105219887186276" text:continue-numbering="true" text:style-name="WW8Num20">
        <text:list-item>
          <text:p text:style-name="P186"/>
        </text:list-item>
      </text:list>
      <text:p text:style-name="P18"/>
      <text:list xml:id="list3562115912953326640" text:style-name="RTF_5f_Num_20_39">
        <text:list-item>
          <text:list>
            <text:list-item>
              <text:p text:style-name="P187">Wspólny Słownik Zamówień:</text:p>
            </text:list-item>
          </text:list>
        </text:list-item>
      </text:list>
      <text:p text:style-name="P52">55.32.10.00-6 Usługi przygotowywania posiłków,</text:p>
      <text:p text:style-name="P53">55.52.00.00-1 Usługi dostarczania posiłków</text:p>
      <text:p text:style-name="P54"/>
      <text:list xml:id="list105219887187847" text:continue-numbering="true" text:style-name="RTF_5f_Num_20_39">
        <text:list-item>
          <text:list>
            <text:list-item>
              <text:p text:style-name="P188"><text:soft-page-break/><text:span text:style-name="T40"><text:s/></text:span><text:span text:style-name="T169">Ponieważ realizacja </text:span><text:span text:style-name="T170">części </text:span><text:span text:style-name="T169">niniejszego zamówienia musi odbywać się poprzez wykonywanie czynności w warunkach określonych w art. 22 ust. 1 ustawy z dnia 26 czerwca 1974 r. Kodeks pracy – na rzecz wykonawcy lub podwykonawcy, w miejscu i czasie wskazanym przez wykonawcę lub podwykonawcę – zamawiający, zgodnie z art. 29 ust. 3a ustawy Pzp wymaga, aby wykonawca lub podwykonawca zatrudnił osob</text:span><text:span text:style-name="T170">ę</text:span><text:span text:style-name="T169"> na podstawie umowy o pracę do wykonywania czynności: </text:span><text:span text:style-name="T171">przygotowywania, </text:span><text:span text:style-name="T170">dowozu i dystrybucji </text:span><text:span text:style-name="T169">posiłków.</text:span></text:p>
            </text:list-item>
            <text:list-item>
              <text:p text:style-name="P188"><text:span text:style-name="T169"><text:s/></text:span><text:span text:style-name="T171">Zamawiający zgodnie z art. 29 ust 4 ustawy Pzp wymaga by wykonawca do realizacji zamówienia </text:span><text:span text:style-name="T172">przez cały jego okres </text:span><text:span text:style-name="T171">zatrudnił minimum jedną osobę bezrobotn</text:span><text:span text:style-name="T173">ą</text:span><text:span text:style-name="T171"> w rozumieniu ustawy z dnia 20 kwietnia 2004 r. o promocji zatrudnienia i instytucjach rynku pracy w wymiarze min ½ etatu.</text:span></text:p>
            </text:list-item>
            <text:list-item>
              <text:p text:style-name="P189"><text:span text:style-name="T20"><text:s/></text:span><text:span text:style-name="T16">Sposób dokumentowania zatrudnienia osób, o których mowa w art. 29 ust. 3a </text:span><text:span text:style-name="T17">i 4 </text:span><text:span text:style-name="T16">ustawy Pzp</text:span><text:span text:style-name="T18">. </text:span><text:span text:style-name="T22">W</text:span><text:span text:style-name="T110">ykonawca w terminie do 10 dni od dnia zawarcia umowy będzie zobowiązany do przedstawienia zamawiającemu dokumentów potwierdzających zatrudnienie os</text:span><text:span text:style-name="T112">ób</text:span><text:span text:style-name="T110"> wykonujących czynności określone w pkt 3.9 SIWZ, tj.: pisemnego oświadczenia wykonawcy i/lub pisemn</text:span><text:span text:style-name="T111">ego</text:span><text:span text:style-name="T110"> oświadcze</text:span><text:span text:style-name="T111">nia</text:span><text:span text:style-name="T110"> os</text:span><text:span text:style-name="T111">oby</text:span><text:span text:style-name="T110"> zatrudnion</text:span><text:span text:style-name="T111">ej</text:span><text:span text:style-name="T110"> przez wykonawcę potwierdzając</text:span><text:span text:style-name="T111">ego</text:span><text:span text:style-name="T110">, że </text:span><text:span text:style-name="T111">jest</text:span><text:span text:style-name="T110"> zatrudnion</text:span><text:span text:style-name="T111">y</text:span><text:span text:style-name="T110">, przez cały okres realizacji przedmiotu zamówienia, na podstawie umowy o pracę w rozumieniu przepisów ustawy z dnia 26 czerwca 1974 r. – Kodeks pracy z uwzględnieniem minimalnego wynagrodzenia za pracę ustalonego na podstawie art. 2 ust. 3–5 ustawy z dnia 10 października 2002 r. o minimalnym wynagrodzeniu za pracę.</text:span></text:p>
              <text:p text:style-name="P190">Wykonawca w wyżej wskazanym terminie winien jest również przekazać zamawiającemu oświadczenie o zatrudnieniu osoby wskazanej w pkt. 3.10. SIWZ ze wskazaniem czynności, które wykonuje ww osoba.</text:p>
            </text:list-item>
            <text:list-item>
              <text:p text:style-name="P189"><text:span text:style-name="T19">Uprawnienia zamawiającego w zakresie kontroli spełniania przez wykonawcę wymagań, o których mowa w art. 29 ust. 3a ustawy Pzp. </text:span><text:span text:style-name="T107">Zamawiający zastrzega sobie możliwość kontroli zatrudnienia osób wykonujących czynności, o których mowa w pkt 3.9, </text:span><text:span text:style-name="T109">3.10 </text:span><text:span text:style-name="T107">przez cały okres obowiązywania umowy z wykonawcą, <text:s/>w szczególności poprzez wezwanie do okazania dokumentów potwierdzających bieżące opłacanie składek i należnych podatków z tytułu zatrudnienia os</text:span><text:span text:style-name="T108">oby</text:span><text:span text:style-name="T107">. Kontrola może być przeprowadzona bez wcześniejszego uprzedzenia wykonawcy.</text:span></text:p>
            </text:list-item>
            <text:list-item>
              <text:p text:style-name="P191"><text:s/>Sankcje z tytułu niespełnienia wymagań, o których mowa w pkt 3.9-3.1<text:span text:style-name="T188">2 </text:span>SIWZ:</text:p>
            </text:list-item>
          </text:list>
        </text:list-item>
      </text:list>
      <text:list xml:id="list9146050436245945629" text:style-name="L2">
        <text:list-item>
          <text:p text:style-name="P192">nieprzedłożenie przez wykonawcę dokumentów, o których mowa w pkt 3.11. <text:span text:style-name="T188">oraz 3.12. </text:span>w terminie wskazanym przez zamawiającego, będzie traktowane jako niewypełnienie obowiązku zatrudnienia pracownik<text:span text:style-name="T185">a</text:span> na podstawie umowy o prace oraz będzie skutkować naliczeniem kary umownej w wysokości <text:span text:style-name="T187">2</text:span>.000 zł, a także zawiadomieniem Państwowej Inspekcji Pracy o podejrzeniu zastąpienia umowy o pracę z osobami wykonującymi pracę na warunkach określonych w art. 22 §1 ustawy Kodeks Pracy, umową cywilnoprawną,</text:p>
        </text:list-item>
        <text:list-item>
          <text:p text:style-name="P193">w przypadku dwukrotnego nie wywiązania się z obowiązków, o których mowa w pkt 3.10 oraz 3.11, zamawiający ma prawo odstąpić od umowy i naliczyć wykonawcy dodatkowo karę umowną za odstąpienie od umowy w wysokości 10% wynagrodzenia <text:soft-page-break/>umownego brutto.</text:p>
        </text:list-item>
      </text:list>
      <text:p text:style-name="P55"/>
      <text:list xml:id="list105219903177933" text:continue-list="list105219872202277" text:style-name="RTF_5f_Num_20_51">
        <text:list-item>
          <text:p text:style-name="P162">Termin wykonania zamówienia<text:span text:style-name="T2">:</text:span> 01.0<text:span text:style-name="T186">5</text:span>.2017 – 31<text:span text:style-name="T56">.1</text:span><text:span text:style-name="T58">0</text:span><text:span text:style-name="T56">.2017 r.</text:span></text:p>
        </text:list-item>
      </text:list>
      <text:p text:style-name="P17"/>
      <text:list xml:id="list105219903174807" text:continue-numbering="true" text:style-name="RTF_5f_Num_20_51">
        <text:list-item>
          <text:p text:style-name="P164">Warunki udziału w postępowaniu oraz podstawy wykluczenia.</text:p>
        </text:list-item>
      </text:list>
      <text:list xml:id="list5153910614533494341" text:style-name="RTF_5f_Num_20_9">
        <text:list-item>
          <text:list>
            <text:list-item>
              <text:p text:style-name="P194">O udzielenie zamówienia mogą się ubiegać wykonawcy, którzy:</text:p>
              <text:list>
                <text:list-item>
                  <text:p text:style-name="P200">Nie podlegają wykluczeniu.</text:p>
                </text:list-item>
                <text:list-item>
                  <text:p text:style-name="P200">Spełniają warunki udziału w<text:span text:style-name="T7"> postępowaniu.</text:span></text:p>
                </text:list-item>
              </text:list>
            </text:list-item>
            <text:list-item>
              <text:p text:style-name="P195"><text:span text:style-name="T67">W celu oceny zdolności wykonawcy do należytego wykonania zamówienia</text:span><text:span text:style-name="T71"> </text:span><text:span text:style-name="T67">zamawiający określił następujące warunki udziału w postępowaniu: </text:span></text:p>
              <text:list>
                <text:list-item>
                  <text:p text:style-name="P91">Sytuacja ekonomiczna lub finansowa<text:span text:style-name="T45">. Zamawiający uzna w</text:span><text:span text:style-name="T54">arunek za spełniony, jeżeli wykonawca wykaże, że w zakresie sytuacji ekonomicznej jest ubezpieczony od odpowiedzialności cywilnej w zakresie prowadzonej działalności związanej z przedmiotem zamówienia na sumę gwarancyjną nie mniejszą niż </text:span><text:span text:style-name="T43">1</text:span><text:span text:style-name="T42">00 000 złotych</text:span><text:span text:style-name="T54"> (</text:span><text:span text:style-name="T55">sto</text:span><text:span text:style-name="T54"> ty</text:span><text:span text:style-name="T11">sięcy złotych), </text:span></text:p>
                </text:list-item>
                <text:list-item>
                  <text:p text:style-name="P92"><text:span text:style-name="T61">Zdolność techniczna lub zawodowa</text:span><text:span text:style-name="T63">. </text:span><text:span text:style-name="T143">Zamawiający uzna warunek za spełniony, jeżeli wykonawca wykaże, że:</text:span></text:p>
                </text:list-item>
              </text:list>
            </text:list-item>
          </text:list>
        </text:list-item>
      </text:list>
      <text:list xml:id="list2040329167067886458" text:style-name="RTF_5f_Num_20_23">
        <text:list-item>
          <text:p text:style-name="P98"><text:span text:style-name="T45">wykonał </text:span>nie wcześniej niż w okresie ostatnich trzech lat przed upływem terminu składania ofert, a jeżeli okres prowadzenia działalności jest krótszy – w tym okresie, <text:span text:style-name="T160">co najmniej jedną </text:span><text:span text:style-name="T162">usługę</text:span><text:span text:style-name="T160">, której przedmiotem było </text:span><text:span text:style-name="T161">ciągłe </text:span><text:span text:style-name="T160">żywienie zbiorowe, </text:span><text:span text:style-name="T161">przez okres nie krótszy niż 3 miesiące</text:span><text:span text:style-name="T160">.</text:span></text:p>
          <text:p text:style-name="P99"/>
        </text:list-item>
      </text:list>
      <text:list xml:id="list105219903182418" text:continue-list="list5153910614533494341" text:style-name="RTF_5f_Num_20_9">
        <text:list-item>
          <text:list>
            <text:list-item>
              <text:p text:style-name="P197"><text:span text:style-name="T13">Podstawy wykluczenia</text:span><text:span text:style-name="T21">. Zamawiający wykluczy z postępowania o udzielenie zamówienia wykonawcę, wobec którego zachodzą okoliczności, o których mowa w art. 24 ust. 1 ustawy Pzp. </text:span><text:span text:style-name="T175">Zamawiający </text:span><text:span text:style-name="T176">nie przewiduje możliwości </text:span><text:span text:style-name="T175">wyklucz</text:span><text:span text:style-name="T176">enia</text:span><text:span text:style-name="T175"> </text:span><text:span text:style-name="T176">wykonawcy</text:span><text:span text:style-name="T175"> w przypadku wystąpienia okoliczności, o których mowa w </text:span><text:span text:style-name="T174">art. 24 ust. 5 ustawy Pzp.</text:span></text:p>
              <text:p text:style-name="P198"><text:s/></text:p>
            </text:list-item>
            <text:list-item>
              <text:p text:style-name="P147"><text:span text:style-name="T7">Wykonawca, który będzie się powoływać na zasoby innych podmiotów, w celu wykazania braku istnienia wobec nich podstaw wykluczeni</text:span>a oraz spełnienia, w zakresie, w jakim powołuje się na ich zasoby, warunków udziału w postępowaniu, zamieszcza informacje o tych podmiotach w oświadczeniu wstępnym, o którym mowa w pkt 6.3 SIWZ.</text:p>
            </text:list-item>
            <text:list-item>
              <text:p text:style-name="P147">Wykonawca, który zamierza powierzyć wykonanie części zamówienia podwykonawcom, w celu wykazania braku istnienia wobec nich podstaw wykluczenia z udziału w postępowaniu, zamieszcza informacje o podwykonawcach w oświadczeniu wstępnym, o którym mowa w pkt 6.3.</text:p>
            </text:list-item>
            <text:list-item>
              <text:p text:style-name="P147">Wykonawca może, w odniesieniu do niniejszego zamówienia lub jego części, w celu potwierdzenia spełniania warunków udziału w postępowaniu polegać na zdolnościach lub sytuacji finansowej innych podmiotów, niezależnie od charakteru prawnego łączących go z nimi stosunków prawnych.</text:p>
            </text:list-item>
            <text:list-item>
              <text:p text:style-name="P147"><text:soft-page-break/>Wykonawca, który będzie polegał na zdolnościach technicznych lub sytuacji finansowej innych podmiotów, musi udowodnić zamawiającemu, że realizując zamówienie, będzie dysponował niezbędnymi zasobami tych podmiotów, w szczególności przedstawiając <text:span text:style-name="T56">pisemne</text:span> <text:span text:style-name="T56">zobowiązanie</text:span> tych podmiotów do oddania mu do dyspozycji niezbędnych zasobów na potrzeby realizacji zamówienia.</text:p>
            </text:list-item>
            <text:list-item>
              <text:p text:style-name="P147">Zamawiający oceni, czy udostępniane wykonawcy przez inne podmioty zdolności lub sytuacja finansowa pozwalają na wykazanie przez wykonawcę spełnienia warunków udziału w postępowaniu oraz zbada, czy nie zachodzą wobec tego podmiotu podstawy wykluczenia, o których mowa w art. 24 ust. 1 pkt 13-22 ustawy Pzp.</text:p>
            </text:list-item>
            <text:list-item>
              <text:p text:style-name="P147">Wykonawca, który polegać będzie na sytuacji finansowej innych podmiotów, odpowiada solidarnie z podmiotem, który zobowiązał się do udostępnienia zasobów, za szkodę poniesioną przez zamawiającego powstałą wskutek nieudostępnienia tych zasobów, chyba że za nieudostępnienie zasobów nie ponosi winy.</text:p>
            </text:list-item>
            <text:list-item>
              <text:p text:style-name="P148">Jeżeli zdolności lub sytuacja finansowa podmiotu, o którym mowa w pkt 5.6, nie będą potwierdzać spełnienia przez wykonawcę warunków udziału w postępowaniu lub będą zachodzić wobec tych podmiotów podstawy wykluczenia, zamawiający będzie żądał, aby wykonawca w terminie określonym przez zamawiającego:</text:p>
            </text:list-item>
          </text:list>
        </text:list-item>
      </text:list>
      <text:list xml:id="list8665856609198625127" text:style-name="RTF_5f_Num_20_13">
        <text:list-item>
          <text:p text:style-name="P150">zastąpił ten podmiot innym podmiotem lub podmiotami lub,</text:p>
        </text:list-item>
        <text:list-item>
          <text:p text:style-name="P150">zobowiązał się do osobistego wykonania odpowiedniej części zamówienia, jeżeli wykaże zdolności techniczne lub zawodowe, o których mowa w pkt 5.6.</text:p>
        </text:list-item>
      </text:list>
      <text:list xml:id="list105219903187466" text:continue-list="list105219903182418" text:style-name="RTF_5f_Num_20_9">
        <text:list-item>
          <text:list>
            <text:list-item>
              <text:p text:style-name="P149">W celu oceny, czy wykonawca polegając na zdolnościach lub sytuacji finansowej innych podmiotów na zasadach określonych w art. 22a ustawy Pzp, będzie dysponował niezbędnymi zasobami w stopniu umożliwiającym należyte wykonanie zamówienia <text:span text:style-name="T7">publicznego oraz oceny, czy stosunek łączący wykonawcę z tymi podmiotami gwarantuje rzeczywisty dostęp do ich zasobów, zamawiający żąda złożenia przez wykonawcę dokumentów, które określają w szczególności:</text:span></text:p>
            </text:list-item>
          </text:list>
        </text:list-item>
      </text:list>
      <text:list xml:id="list1506572176016178347" text:style-name="RTF_5f_Num_20_35">
        <text:list-item>
          <text:p text:style-name="P145">zakres dostępnych wykonawcy zasobów innego podmiotu,</text:p>
        </text:list-item>
        <text:list-item>
          <text:p text:style-name="P145">sposób wykorzystania zasobów innego podmiotu, przez wykonawcę, przy wykonywaniu zamówienia publicznego,</text:p>
        </text:list-item>
        <text:list-item>
          <text:p text:style-name="P145">zakres i okres udziału innego podmiotu przy wykonywaniu zamówienia publicznego,</text:p>
        </text:list-item>
        <text:list-item>
          <text:p text:style-name="P145">czy podmiot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36"/>
      <text:list xml:id="list105219903201181" text:continue-list="list105219903174807" text:style-name="RTF_5f_Num_20_51">
        <text:list-item>
          <text:p text:style-name="P165">Wykaz oświadczeń lub dokumentów.</text:p>
        </text:list-item>
      </text:list>
      <text:list xml:id="list8583760610861264259" text:style-name="RTF_5f_Num_20_11">
        <text:list-item>
          <text:list>
            <text:list-item>
              <text:p text:style-name="P196"><text:span text:style-name="T30">Wymagania w zakresie oświadczeń i dokumentów, jakich zamawiający może żądać od </text:span><text:soft-page-break/><text:span text:style-name="T30">wykonawcy, wskazane są w Rozporządzeniu Ministra Rozwoju z dnia 26 lipca 2016 r. <text:s text:c="15"/></text:span><text:span text:style-name="T34">w sprawie rodzajów dokumentów, jakich może żądać zamawiający od wykonawcy <text:s text:c="20"/>w postępowaniu o udzielenie zamówienia</text:span><text:span text:style-name="T30">. Wszystkie oświadczenia i dokumenty, muszą co do zakresu i formy odpowiadać wymaganiom określonym w ww. Rozporządzeniu.</text:span></text:p>
            </text:list-item>
            <text:list-item>
              <text:p text:style-name="P196"><text:span text:style-name="T30">W celu zapewnienia odpowiedniego przebiegu postępowania o udzielenie zamówienia, zamawiający może</text:span><text:span text:style-name="T38"> </text:span><text:span text:style-name="T30">wezwać wykonawcę, na każdym etapie postępowania, do złożenia wszystkich lub niektórych oświadczeń lub dokumentów potwierdzających, że wykonawca nie podlega wykluczeniu i spełnia warunki udziału w postępowaniu, a jeżeli będą zachodzić uzasadnione podstawy do uznania, że złożone uprzednio oświadczenia lub dokumenty nie są już aktualne, do złożenia aktualnych oświadczeń lub dokumentów.</text:span></text:p>
            </text:list-item>
            <text:list-item>
              <text:p text:style-name="P196"><text:span text:style-name="T30">Zgodnie z art. 25a ust. 1 ustawy Pzp, </text:span><text:span text:style-name="T29">każdy </text:span><text:span text:style-name="T30">wykonawca ubiegający się o niniejsze zamówienie zobowiązany jest do złożenia </text:span><text:span text:style-name="T29">oświadczenia wstępnego</text:span><text:span text:style-name="T30">, który stanowi wstępne potwierdzenie, że wykonawca nie podlega wykluczeniu oraz spełnia warunki udziału w postępowaniu.</text:span></text:p>
            </text:list-item>
            <text:list-item>
              <text:p text:style-name="P196"><text:span text:style-name="T30">Wykonawca, </text:span><text:span text:style-name="T29">w terminie </text:span>3 dni<text:span text:style-name="T2"> od dnia przekazania informacji, o której mowa w art. 86 ust. 5 ustawy Pzp, </text:span>przekazuje zamawiającemu oświadczenie o przynależności lub braku przynależności do tej samej grupy kapitałowej<text:span text:style-name="T2">, o której mowa w ust. 1 pkt 23 ustawy Pzp. Wraz ze złożeniem oświadczenia, wykonawca może przedstawić dowody, </text:span><text:span text:style-name="T27">że powiązania z innym wykonawcą nie prowadzą do zakłócenia konkurencji w postępowaniu o udzielenie zamówienia.</text:span></text:p>
            </text:list-item>
            <text:list-item>
              <text:p text:style-name="P196"><text:span text:style-name="T30">Zamawiający </text:span><text:span text:style-name="T31">wezwie</text:span><text:span text:style-name="T30"> wykonawcę, którego oferta zostanie najwyżej oceniona, do </text:span><text:span text:style-name="T32">złożenia w terminie </text:span><text:span text:style-name="T33">nie krótszym niż </text:span><text:span text:style-name="T32">5 dni od daty przekazania wezwania, następujących dokumentów </text:span><text:span text:style-name="T41">(aktualnych na dzień ich złożenia)</text:span><text:span text:style-name="T32">:</text:span></text:p>
              <text:list>
                <text:list-item>
                  <text:p text:style-name="P201">W celu potwierdzenia spełnienia warunków udziału w postępowaniu:</text:p>
                </text:list-item>
              </text:list>
            </text:list-item>
          </text:list>
        </text:list-item>
      </text:list>
      <text:list xml:id="list6054625029312361709" text:style-name="RTF_5f_Num_20_22">
        <text:list-item>
          <text:p text:style-name="P203">wykaz usług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</text:p>
        </text:list-item>
        <text:list-item>
          <text:p text:style-name="P204"><text:span text:style-name="T155">dokument potwierdzający, że wykonawca jest ubezpieczony od odpowiedzialności cywilnej w zakresie prowadzonej działalności związanej <text:s text:c="17"/>z przedmiotem zamówienia na sumę gwarancyjną nie mniejszą niż </text:span><text:span text:style-name="T158">1</text:span><text:span text:style-name="T155">00 000 </text:span><text:soft-page-break/><text:span text:style-name="T155">złotych (</text:span><text:span text:style-name="T159">sto</text:span><text:span text:style-name="T155"> tysięcy złotych). Dokument w swej treści powin</text:span>ien zawierać co najmniej następujące informacje:</text:p>
        </text:list-item>
      </text:list>
      <text:list xml:id="list2670201545494509320" text:style-name="RTF_5f_Num_20_8">
        <text:list-item>
          <text:p text:style-name="P163">rodzaj ubezpieczenia,</text:p>
        </text:list-item>
        <text:list-item>
          <text:p text:style-name="P163">strony umowy ubezpieczenia – nazwę zakładu ubezpieczeń oraz imię, nazwisko, adres lub nazwę firmy wykonawcy i jej siedzibę,</text:p>
        </text:list-item>
        <text:list-item>
          <text:p text:style-name="P163">przedmiot umowy ubezpieczenia (zakres oraz rodzaj działalności prowadzonej przez wykonawcę i podlegającej ubezpieczeniu),</text:p>
        </text:list-item>
        <text:list-item>
          <text:p text:style-name="P163">oznaczenie serii oraz numeru dokumentu ubezpieczenia,</text:p>
        </text:list-item>
        <text:list-item>
          <text:p text:style-name="P163">okres, na jaki umowa ubezpieczenia została zawarta,</text:p>
        </text:list-item>
        <text:list-item>
          <text:p text:style-name="P163">sumę gwarancyjną ubezpieczenia,</text:p>
        </text:list-item>
        <text:list-item>
          <text:p text:style-name="P163">wysokość składki ubezpieczeniowej.</text:p>
        </text:list-item>
      </text:list>
      <text:list xml:id="list105219918178338" text:continue-list="list8583760610861264259" text:style-name="RTF_5f_Num_20_11">
        <text:list-item>
          <text:list>
            <text:list-item>
              <text:list>
                <text:list-item>
                  <text:p text:style-name="P202"><text:span text:style-name="T189">Zamawiający nie przewiduje wzywania wykonawcy, którego oferta została uznana jako najkorzystniejsza do dostarczenia dokumentów w</text:span> celu wykazania braku podstaw do wykluczenia.</text:p>
                </text:list-item>
              </text:list>
            </text:list-item>
            <text:list-item>
              <text:p text:style-name="P146">W przypadku wskazania przez wykonawcę dostępności oświadczeń lub dokumentów, <text:s text:c="18"/>o których mowa w pkt 6.5.1 w formie elektronicznej pod określonymi adresami internetowymi ogólnodostępnych i bezpłatnych danych, zamawiający pobiera </text:p>
            </text:list-item>
            <text:list-item>
              <text:p text:style-name="P107">W przypadku wątpliwości co do treści dokumentu złożonego przez wykonawcę, zamawiający może zwrócić się do właściwych organów odpowiednio kraju, w którym wykonawca ma siedzibę lub miejsce zamieszkania lub miejsce zamieszkania ma osoba, której dokument dotyczy, o udzielenie niezbędnych informacji dotyczących tego dokumentu.</text:p>
              <text:p text:style-name="P108"/>
            </text:list-item>
          </text:list>
        </text:list-item>
      </text:list>
      <text:list xml:id="list105219918188610" text:continue-list="list105219903201181" text:style-name="RTF_5f_Num_20_51">
        <text:list-item>
          <text:p text:style-name="P73">Informacja o sposobie porozumiewania się zamawiającego z wykonawcami oraz przekazywania oświadczeń lub dokumentów, a także wskazanie osób uprawnionych do porozumiewania się z wykonawcami.</text:p>
        </text:list-item>
      </text:list>
      <text:list xml:id="list7440476032746194547" text:style-name="RTF_5f_Num_20_37">
        <text:list-item>
          <text:list>
            <text:list-item>
              <text:p text:style-name="P111">W niniejszym postępowaniu oświadczenia, wnioski, zawiadomienia oraz inne informacje mogą być przekazywane pisemnie lub środkami komunikacji elektronicznej <text:s text:c="30"/>(z wyłączeniem oferty, która musi zostać złożona na piśmie). W przypadku przekazywania oświadczeń, wniosków, zawiadomień oraz innych informacji środkami komunikacji elektronicznej, każda ze stron na żądanie drugiej niezwłocznie potwierdza fakt ich otrzymania.</text:p>
            </text:list-item>
            <text:list-item>
              <text:p text:style-name="P110"><text:span text:style-name="T44">Os</text:span>obami uprawnionymi przez zamawiającego do kontaktowania się z wykonawcami jest </text:p>
            </text:list-item>
          </text:list>
        </text:list-item>
      </text:list>
      <text:list xml:id="list4803211059692271584" text:style-name="L3">
        <text:list-item>
          <text:p text:style-name="P89"><text:span text:style-name="T25">w zakresie przedmiotu zamówienia: Joanna Kozłowska lub Mieczysław Szczurek</text:span><text:span text:style-name="T113">, tel. 33/8580437, 8580239, 8580422.</text:span></text:p>
        </text:list-item>
        <text:list-item>
          <text:p text:style-name="P90"><text:span text:style-name="T104">w zakresie procedur przetargowych: </text:span><text:span text:style-name="T105">Marcin Rycko</text:span><text:span text:style-name="T104">, tel. 33/479435</text:span><text:span text:style-name="T105">0.</text:span><text:span text:style-name="T24"> </text:span></text:p>
        </text:list-item>
      </text:list>
      <text:list xml:id="list105219918195139" text:continue-list="list7440476032746194547" text:style-name="RTF_5f_Num_20_37">
        <text:list-item>
          <text:list>
            <text:list-item>
              <text:p text:style-name="P109">Korespondencję do zamawiającego (powołując się w tytule na numer referencyjny post<text:span text:style-name="T7">ępowania: DSS/01/2016) należy kierować:</text:span></text:p>
            </text:list-item>
          </text:list>
        </text:list-item>
      </text:list>
      <text:list xml:id="list5883471280964016413" text:style-name="RTF_5f_Num_20_25">
        <text:list-item>
          <text:p text:style-name="P112">pisemnie: <text:span text:style-name="T68">Dom Spokojnej Starości w Cieszynie</text:span><text:span text:style-name="T82">,</text:span><text:span text:style-name="T66"> ul. Mickiewicza 13, 43-400 Cieszyn</text:span></text:p>
        </text:list-item>
        <text:list-item>
          <text:p text:style-name="P113"><text:span text:style-name="T13">środkami komunikacji elektronicznej tj.: </text:span><text:span text:style-name="T106">tel. 33/8580437, 8580239, 8580422, fax – </text:span><text:soft-page-break/><text:span text:style-name="T106">wew. 104, e-mail: </text:span><text:a xlink:type="simple" xlink:href="mailto:dss@post.pl" text:style-name="Internet_20_link" text:visited-style-name="Visited_20_Internet_20_Link"><text:span text:style-name="Internet_20_link"><text:span text:style-name="T23">dss@post.pl</text:span></text:span></text:a></text:p>
          <text:p text:style-name="P113"><text:span text:style-name="Internet_20_link"><text:span text:style-name="T23"/></text:span></text:p>
        </text:list-item>
      </text:list>
      <text:list xml:id="list105219918197266" text:continue-list="list105219918188610" text:style-name="RTF_5f_Num_20_51">
        <text:list-item>
          <text:p text:style-name="P100">Wymagania dotyczące wadium. <text:span text:style-name="T157">Zamawiający nie wymaga wniesienia wadium.</text:span></text:p>
        </text:list-item>
      </text:list>
      <text:p text:style-name="P9"/>
      <text:list xml:id="list7522050486415778807" text:style-name="RTF_5f_Num_20_63">
        <text:list-item>
          <text:p text:style-name="P105">Termin związania ofertą wynosi 30 dni.</text:p>
        </text:list-item>
      </text:list>
      <text:p text:style-name="P10"/>
      <text:list xml:id="list105219918199650" text:continue-numbering="true" text:style-name="RTF_5f_Num_20_63">
        <text:list-item>
          <text:p text:style-name="P106">Opis sposobu przygotowania ofert.</text:p>
        </text:list-item>
      </text:list>
      <text:list xml:id="list7451898109197274397" text:style-name="RTF_5f_Num_20_49">
        <text:list-item>
          <text:list>
            <text:list-item>
              <text:p text:style-name="P114"><text:span text:style-name="T7">Wykonawca może złożyć tylko j</text:span>edną ofertę.</text:p>
            </text:list-item>
            <text:list-item>
              <text:p text:style-name="P116">Kompletna oferta musi zawierać:</text:p>
            </text:list-item>
          </text:list>
        </text:list-item>
      </text:list>
      <text:list xml:id="list8448011005282150557" text:style-name="RTF_5f_Num_20_29">
        <text:list-item>
          <text:p text:style-name="P96">wypełniony formularz oferty – według załącznika 1 do SIWZ,</text:p>
        </text:list-item>
        <text:list-item>
          <text:p text:style-name="P93"><text:span text:style-name="T66">oświadczenie wstępne – według załącznika 2 do SIWZ, z tym że </text:span><text:span text:style-name="T82">w przypadku wspólnego ubiegania się o zamówienie przez wykonawców, oświadczenie wstępne składa każdy z wykonawców wspólnie ubiegających się o zamówienie</text:span><text:span text:style-name="T66">,</text:span></text:p>
        </text:list-item>
        <text:list-item>
          <text:p text:style-name="P93"><text:span text:style-name="T66">w przypadku, gdy upoważn</text:span><text:span text:style-name="T96">ienie do podpisania oferty nie wynika bezpośrednio <text:s text:c="16"/>z odpisu z właściwego rejestru, </text:span><text:span text:style-name="T88">pełnomocnictwo</text:span><text:span text:style-name="T96"> złożone w formie oryginału lub kserokopii potwierdzonej notarialnie za zgodność z oryginałem,</text:span></text:p>
        </text:list-item>
        <text:list-item>
          <text:p text:style-name="P97">w przypadku wspólnego ubiegania się o zamówienie przez wykonawców, dokument ustanawiający pełnomocnika do reprezentowania ich w postępowaniu o udzielenie zamówienia albo reprezentowania w postępowaniu i zawarcia umowy w sprawie zamówienia publicznego.</text:p>
        </text:list-item>
      </text:list>
      <text:list xml:id="list105219918190247" text:continue-list="list7451898109197274397" text:style-name="RTF_5f_Num_20_49">
        <text:list-item>
          <text:list>
            <text:list-item>
              <text:p text:style-name="P115"><text:span text:style-name="T26">Z</text:span><text:span text:style-name="T114">aleca się aby oferta była złożona na kolejno ponumerowanych stronach, a numeracja stron powinna rozpoczynać s</text:span><text:span text:style-name="T94">ię od numeru 1, umieszczonego na pierwszej stronie oferty.</text:span></text:p>
            </text:list-item>
            <text:list-item>
              <text:p text:style-name="P115"><text:span text:style-name="T139">K</text:span><text:span text:style-name="T94">ażda zapisana strona oferty powinna być podpisana lub zaparafowana przez osobę lub osoby upoważnione do podpisywania oferty. Wszelkie poprawki lub zmiany w treści oferty muszą być parafowane własnoręcznie przez osobę upoważnioną do podpisywania oferty.</text:span></text:p>
            </text:list-item>
            <text:list-item>
              <text:p text:style-name="P115"><text:span text:style-name="T139">W</text:span><text:span text:style-name="T98">ykonawca jest świadomy, że na podstawie ustawy z dnia 6 czerwca 1997 r. Kodeks karny,</text:span><text:span text:style-name="T146"> art. 297 §1: „</text:span><text:span text:style-name="T65">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</text:span><text:span text:style-name="T146">”.</text:span></text:p>
            </text:list-item>
          </text:list>
        </text:list-item>
      </text:list>
      <text:p text:style-name="P27"/>
      <text:list xml:id="list8203627888053360625" text:style-name="RTF_5f_Num_20_3">
        <text:list-item>
          <text:p text:style-name="P117">Miejsce oraz termin składania i otwarcia ofert.</text:p>
        </text:list-item>
      </text:list>
      <text:list xml:id="list588101739497002207" text:style-name="RTF_5f_Num_20_36">
        <text:list-item>
          <text:list>
            <text:list-item>
              <text:p text:style-name="P123"><text:span text:style-name="T94">Oferty należy składać w siedzibie zamawiającego: </text:span><text:span text:style-name="T70">Dom Spokojnej Starości w </text:span><text:soft-page-break/><text:span text:style-name="T70">Cieszynie</text:span><text:span text:style-name="T86">,</text:span><text:span text:style-name="T94"> ul. Mickiewicza 13, 43-400 Cieszyn</text:span><text:span text:style-name="T97"> – sekretariat.</text:span></text:p>
            </text:list-item>
            <text:list-item>
              <text:p text:style-name="P123"><text:span text:style-name="T94">Termin składania ofert upływa w dniu </text:span><text:span text:style-name="T90">0</text:span><text:span text:style-name="T89">6.</text:span><text:span text:style-name="T90">04</text:span><text:span text:style-name="T89">.201</text:span><text:span text:style-name="T90">7</text:span><text:span text:style-name="T91"> r.</text:span><text:span text:style-name="T86"> </text:span><text:span text:style-name="T95">o godz.</text:span><text:span text:style-name="T86">11:00:00.</text:span></text:p>
            </text:list-item>
            <text:list-item>
              <text:p text:style-name="P123"><text:span text:style-name="T139">Ofertę </text:span><text:span text:style-name="T99">należy złożyć w trwale zamkniętym, nienaruszonym opakowaniu (kopercie) zaadresowanym na zamawiającego tj. </text:span><text:span text:style-name="T86">Dom Spokojnej Starości w Cieszynie, ul. Mickiewicza 13, 43-400 Cieszyn</text:span><text:span text:style-name="T117"> i oznaczonym w następujący sposób</text:span><text:span text:style-name="T123">: </text:span><text:span text:style-name="T118">„Oferta – </text:span><text:span text:style-name="T115">Świadczenie usług w zakresie dostarczania posiłków </text:span><text:span text:style-name="T120">w ramach projektu „Aktywni Seniorzy w Cieszynie”</text:span><text:span text:style-name="T154"> w 2017 roku</text:span><text:span text:style-name="T124">.</text:span><text:span text:style-name="T116"> </text:span><text:span text:style-name="T119">Nie otwierać przed dniem </text:span><text:span text:style-name="T122">0</text:span><text:span text:style-name="T121">6.</text:span><text:span text:style-name="T122">04</text:span><text:span text:style-name="T121">.201</text:span><text:span text:style-name="T122">7</text:span><text:span text:style-name="T121"> r.</text:span><text:span text:style-name="T119">, godz. 13.00” </text:span><text:span text:style-name="T118">”</text:span><text:span text:style-name="T87"> </text:span><text:span text:style-name="T94">lub podobnym napisem dostatecznie wyróżniającym ofertę spośród innej korespondencji wpływającej do zamawiającego</text:span><text:span text:style-name="T99">.</text:span></text:p>
            </text:list-item>
            <text:list-item>
              <text:p text:style-name="P124"><text:span text:style-name="T66">Otwarcie ofert odbędzie się w dniu </text:span><text:span text:style-name="T93">0</text:span><text:span text:style-name="T92">6.</text:span><text:span text:style-name="T93">04</text:span><text:span text:style-name="T92">.201</text:span><text:span text:style-name="T93">7</text:span><text:span text:style-name="T92"> r. o godz. 13:00</text:span><text:span text:style-name="T66"> w Domu Spokojnej Starości w Cieszynie, ul. Mickiewicza 13, pokój nr 102A.</text:span></text:p>
            </text:list-item>
            <text:list-item>
              <text:p text:style-name="P125">Otwarcie ofert jest jawne.</text:p>
            </text:list-item>
            <text:list-item>
              <text:p text:style-name="P125">Bezpośrednio przed otwarciem ofert zamawiający poda kwotę, jaką zamierza przeznaczyć na sfinansowanie zamówienia.</text:p>
            </text:list-item>
            <text:list-item>
              <text:p text:style-name="P125">Podczas otwarcia ofert zamawiający poda do wiadomości nazwy (firmy) oraz adresy wykonawców, a także informacje dotyczące ceny oraz okresu gwarancji zawartych <text:s text:c="17"/>w ofertach.</text:p>
            </text:list-item>
            <text:list-item>
              <text:p text:style-name="P125">Niezwłocznie po otwarciu ofert zamawiający <text:span text:style-name="T152">zamieści na stronie internetowe</text:span><text:span text:style-name="T151">j</text:span> informacje dotyczące:</text:p>
            </text:list-item>
          </text:list>
        </text:list-item>
      </text:list>
      <text:list xml:id="list7476234155184473516" text:style-name="RTF_5f_Num_20_16">
        <text:list-item>
          <text:p text:style-name="P137">kwoty, jaką zamierza przeznaczyć na sfinansowanie zamówienia,</text:p>
        </text:list-item>
        <text:list-item>
          <text:p text:style-name="P137">firm oraz adresów wykonawców, którzy złożyli oferty w terminie,</text:p>
        </text:list-item>
        <text:list-item>
          <text:p text:style-name="P137">ceny oraz okresu gwarancji zawart<text:span text:style-name="T7">ych w ofertach. </text:span></text:p>
        </text:list-item>
      </text:list>
      <text:list xml:id="list105219934202222" text:continue-list="list588101739497002207" text:style-name="RTF_5f_Num_20_36">
        <text:list-item>
          <text:list>
            <text:list-item>
              <text:p text:style-name="P138">Badanie i ocena ofert prowadzona będzie bez udziału wykonawców i osób trzecich.</text:p>
            </text:list-item>
            <text:list-item>
              <text:p text:style-name="P139">Zamawiający nie ponosi odpowiedzialności za:</text:p>
            </text:list-item>
          </text:list>
        </text:list-item>
      </text:list>
      <text:list xml:id="list2724779316959809710" text:style-name="RTF_5f_Num_20_54">
        <text:list-item>
          <text:p text:style-name="P151">złożenie przez wykonawcę oferty po terminie składania ofert,</text:p>
        </text:list-item>
        <text:list-item>
          <text:p text:style-name="P151">złożenie oferty w miejscu innym, <text:span text:style-name="T146">niż określony w pkt 11.1,</text:span></text:p>
        </text:list-item>
        <text:list-item>
          <text:p text:style-name="P152">złożenie oferty nieopisanej w sposób określony w pkt 11.3 – uniemożliwiający identyfikację oferty, lub postępowania, którego dotyczy.</text:p>
        </text:list-item>
      </text:list>
      <text:p text:style-name="P11"/>
      <text:list xml:id="list105219934202059" text:continue-list="list8203627888053360625" text:style-name="RTF_5f_Num_20_3">
        <text:list-item>
          <text:p text:style-name="P118"><text:span text:style-name="T81">Opis sposobu obliczenia ceny oferty</text:span><text:span text:style-name="T66">.</text:span></text:p>
        </text:list-item>
      </text:list>
      <text:list xml:id="list4274685039367014568" text:style-name="RTF_5f_Num_20_60">
        <text:list-item>
          <text:list>
            <text:list-item>
              <text:p text:style-name="P128"><text:span text:style-name="T37"><text:s/>Cena o</text:span><text:span text:style-name="T53">ferty jest </text:span><text:span text:style-name="T39">ceną maksymalną</text:span><text:span text:style-name="T53">, w związku z czym przyjmujący zamówienie nie może żądać podwyższenia wynagrodzenia, chociażby w czasie zawarcia umowy nie można było przewidzieć rozmiaru lub kosztów usługi.</text:span></text:p>
            </text:list-item>
            <text:list-item>
              <text:p text:style-name="P128"><text:span text:style-name="T52">Cena </text:span>brutto oferty powinna być podana cyfrowo i słownie. W przypadku wystąpienia różnicy za cenę oferty uznaje się cenę podaną słownie. Cena powinna zawierać <text:span text:style-name="T144">obowiązujący podatek VAT. </text:span>Cena podana w ofercie powinna być ceną kompletną i ostateczną po uwzględnieniu wszystkich kosztów związanych z realizacją przedmiotu zamówienia.</text:p>
            </text:list-item>
            <text:list-item>
              <text:p text:style-name="P129">Cenę <text:span text:style-name="T141">oferty należy obliczyć zgodnie z poniższ</text:span><text:span text:style-name="T142">ą</text:span><text:span text:style-name="T141"> formuł</text:span><text:span text:style-name="T142">ą</text:span><text:span text:style-name="T141">:</text:span></text:p>
              <text:p text:style-name="P130"><text:span text:style-name="T197">K1</text:span> = 184 x 5 x C1 + 145 x 8 x C2 + 145 x 13 x C3 + <text:span text:style-name="T195">145 x </text:span>Wk gdzie:</text:p>
              <text:p text:style-name="P131">K1 – cena całkowita oferty,</text:p>
              <text:p text:style-name="P132">C1 – cena osobodnia w zadaniu 1,</text:p>
              <text:p text:style-name="P132"><text:soft-page-break/>C2 – cena osobodnia w zadaniu 2,</text:p>
              <text:p text:style-name="P132">C3 – cena osobodnia w zadaniu 3,</text:p>
              <text:p text:style-name="P132">Wk – wartość jednego dnia przerw kawowych.<text:span text:style-name="T196"><text:tab/><text:tab/><text:tab/></text:span></text:p>
              <text:p text:style-name="P133"><text:s/></text:p>
            </text:list-item>
          </text:list>
        </text:list-item>
      </text:list>
      <text:list xml:id="list8026987658914849757" text:style-name="WW8Num52">
        <text:list-header>
          <text:p text:style-name="P79">Dzienna stawka żywieniowa obejmuje koszty: przygotowania (wytworzenia) posiłków, transportu, dostarczania, wydania posiłków, zagospodarowania odpadów oraz wsadu do kotła</text:p>
          <text:p text:style-name="P85"/>
        </text:list-header>
      </text:list>
      <text:list xml:id="list3994635729223861479" text:style-name="WW8Num38">
        <text:list-item>
          <text:p text:style-name="P86">Ceny jednostkowe określone przez wykonawcę zostaną ustalone na okres ważności umowy i nie będą podlegały zmianom.</text:p>
        </text:list-item>
        <text:list-item>
          <text:p text:style-name="P87"><text:span text:style-name="T10">Zgodnie z</text:span><text:span text:style-name="T9"> art. 87 ust. 2 ustawy Pzp, zamawiający poprawi w ofercie:</text:span></text:p>
        </text:list-item>
      </text:list>
      <text:list xml:id="list4267536888019497488" text:style-name="RTF_5f_Num_20_7">
        <text:list-item>
          <text:p text:style-name="P101">oczywiste omyłki pisarskie,</text:p>
        </text:list-item>
        <text:list-item>
          <text:p text:style-name="P101">oczywiste omyłki rachunkowe, z uwzględnieniem konsekwencji rachunkowych dokonanych poprawek,</text:p>
        </text:list-item>
        <text:list-item>
          <text:p text:style-name="P101">inne omyłki polegające na niezgodności oferty ze SIWZ,</text:p>
        </text:list-item>
      </text:list>
      <text:p text:style-name="P45">niezwłocznie zawiadamiając o tym wykonawcę, którego oferta została poprawiona.</text:p>
      <text:p text:style-name="P8"/>
      <text:list xml:id="list892265978336526346" text:style-name="RTF_5f_Num_20_38">
        <text:list-item>
          <text:p text:style-name="P121">Opis kryteriów, którymi zamawiający będzie się kierował przy wyborze oferty, wraz z p<text:span text:style-name="T7">odaniem wag tych kryteriów i sposobu oceny ofert.</text:span></text:p>
        </text:list-item>
      </text:list>
      <text:list xml:id="list3940667864357234433" text:style-name="RTF_5f_Num_20_50">
        <text:list-item>
          <text:list>
            <text:list-item>
              <text:p text:style-name="P134">Do wyboru najkorzystniejszej oferty zamawiający przyjął następujące kryteria, przypisując im odpowiednią wagę punktową:</text:p>
            </text:list-item>
          </text:list>
        </text:list-item>
      </text:list>
      <text:p text:style-name="P26"/>
      <text:list xml:id="list4169202891723954570" text:style-name="RTF_5f_Num_20_59">
        <text:list-header>
          <text:p text:style-name="P153"><text:span text:style-name="T80">a) </text:span><text:span text:style-name="T74">cena </text:span>całkowita oferty brutto[<text:span text:style-name="T74">K</text:span><text:span text:style-name="T100">1</text:span>]: <text:span text:style-name="T74">60 pkt</text:span>.</text:p>
        </text:list-header>
      </text:list>
      <text:p text:style-name="P47"><draw:frame draw:style-name="fr1" draw:name="grafika2" text:anchor-type="as-char" svg:width="4.921cm" svg:height="1.111cm" draw:z-index="0"><draw:image xlink:href="Pictures/10000000000000BA0000002AF2658F76.png" xlink:type="simple" xlink:show="embed" xlink:actuate="onLoad"/></draw:frame><text:span text:style-name="T36">, </text:span><text:span text:style-name="T48">gdzie</text:span></text:p>
      <text:p text:style-name="P47"><text:span text:style-name="T35">K</text:span><text:span text:style-name="T148">1</text:span><text:span text:style-name="T44"> – kryterium cena</text:span></text:p>
      <text:p text:style-name="P47"><text:span text:style-name="T35">C</text:span><text:span text:style-name="T148">n</text:span><text:span text:style-name="T44"> – najniższa cena całkowita brutto</text:span></text:p>
      <text:p text:style-name="P47"><text:span text:style-name="T35">C</text:span><text:span text:style-name="T148">b</text:span><text:span text:style-name="T149"> </text:span><text:span text:style-name="T44">– cena oferty badanej</text:span></text:p>
      <text:p text:style-name="P19"/>
      <text:list xml:id="list105219934183245" text:continue-numbering="true" text:style-name="RTF_5f_Num_20_59">
        <text:list-header>
          <text:p text:style-name="P154"><text:span text:style-name="T198">b)</text:span><text:span text:style-name="T60"> </text:span><text:span text:style-name="T56">termin płatności</text:span> [<text:span text:style-name="T40">K</text:span><text:span text:style-name="T150">2</text:span>]: <text:span text:style-name="T57">2</text:span><text:span text:style-name="T59">0</text:span><text:span text:style-name="T40"> pkt - </text:span><text:span text:style-name="T168">W</text:span><text:span text:style-name="T46">ykonawca zobowiązany jest wskazać w formularzu oferty – załącznik 1 do SIWZ, proponowany termin płatności nie krótszy niż </text:span><text:span text:style-name="T47">7</text:span><text:span text:style-name="T46"> dni. Liczba przyznanych punktów dla poszczególnych ofert będzie obliczona przy założeniach:</text:span></text:p>
        </text:list-header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4">Termin płatności</text:p>
          </table:table-cell>
          <table:table-cell table:style-name="Tabela5.B1" office:value-type="string">
            <text:p text:style-name="P62">Liczba punktów</text:p>
          </table:table-cell>
        </table:table-row>
        <table:table-row table:style-name="Tabela5.1">
          <table:table-cell table:style-name="Tabela5.A1" office:value-type="string">
            <text:p text:style-name="P63"><text:span text:style-name="T183">7</text:span> dni</text:p>
          </table:table-cell>
          <table:table-cell table:style-name="Tabela5.B2" office:value-type="float" office:value="10">
            <text:p text:style-name="P64">1<text:span text:style-name="T190">0</text:span></text:p>
          </table:table-cell>
        </table:table-row>
        <table:table-row table:style-name="Tabela5.1">
          <table:table-cell table:style-name="Tabela5.A1" office:value-type="string">
            <text:p text:style-name="P63"><text:span text:style-name="T183">14</text:span> dni</text:p>
          </table:table-cell>
          <table:table-cell table:style-name="Tabela5.B2" office:value-type="float" office:value="20">
            <text:p text:style-name="P64">2<text:span text:style-name="T190">0</text:span></text:p>
          </table:table-cell>
        </table:table-row>
        <table:table-row table:style-name="Tabela5.1">
          <table:table-cell table:style-name="Tabela5.A1" office:value-type="string">
            <text:p text:style-name="P63"/>
          </table:table-cell>
          <table:table-cell table:style-name="Tabela5.B2">
            <text:p text:style-name="P64"/>
          </table:table-cell>
        </table:table-row>
      </table:table>
      <text:p text:style-name="P61"/>
      <text:list xml:id="list105219965181097" text:continue-numbering="true" text:style-name="RTF_5f_Num_20_59">
        <text:list-header>
          <text:p text:style-name="P155">Termin płatności nie może być krótszy niż <text:span text:style-name="T183">7</text:span> dni (w przypadku zaoferowania krótszego okresu, oferta podlegać będzie odrzuceniu na podstawie art. 89 ust. 1 pkt 2 ustawy Pzp). Jeżeli Wykonawca poda okres dłuższy niż <text:span text:style-name="T183">14</text:span> dni, zamawiający <text:soft-page-break/>do obliczenia punktów przyjmie maksymalny termin płatności, tj.: <text:span text:style-name="T183">14</text:span> dni. Jeżeli wykonawca poda pośredni termin płatności od podlegającego punktacji, zamawiający w celu obliczenia punktów będzie zaokrąglać termin w dół do okresu podlegającego punktacji (np. przy zaoferowanym okresie <text:span text:style-name="T183">1</text:span>0 dni do obliczenia punktów przyjęty będzie termin <text:span text:style-name="T183">7</text:span> dni).</text:p>
        </text:list-header>
      </text:list>
      <text:list xml:id="list6686178819032037642" text:style-name="L4">
        <text:list-header>
          <text:p text:style-name="P206"><text:span text:style-name="T4">c)</text:span><text:span text:style-name="T60"> </text:span><text:span text:style-name="T56">jakość </text:span><text:span text:style-name="T74">[K</text:span><text:span text:style-name="T100">3</text:span><text:span text:style-name="T74">]: </text:span><text:span text:style-name="T75">10</text:span><text:span text:style-name="T74"> pkt</text:span> <text:span text:style-name="T69">– ocena tego kryterium dokonana zostanie w następujący sposób:</text:span></text:p>
        </text:list-header>
      </text:list>
      <text:list xml:id="list2597508717115203494" text:style-name="L5">
        <text:list-item>
          <text:list>
            <text:list-item>
              <text:list>
                <text:list-header>
                  <text:p text:style-name="P207"><text:s/>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6">Posiadanie certyfikatu bądź zaświadczenia, potwierdzającego, że wykonawca posiada (uzyskał) licencję gotowego posiłku <text:s/>– wystawionego nie wcześniej niż <text:span text:style-name="T190">6</text:span> miesi<text:span text:style-name="T197">ęcy</text:span> przed upływem terminu składania ofert.</text:p>
          </table:table-cell>
          <table:table-cell table:style-name="Tabela3.B1" office:value-type="string">
            <text:p text:style-name="P65">Liczba punktów</text:p>
          </table:table-cell>
        </table:table-row>
        <table:table-row>
          <table:table-cell table:style-name="Tabela3.A2" office:value-type="string">
            <text:p text:style-name="P42">NIE</text:p>
          </table:table-cell>
          <table:table-cell table:style-name="Tabela3.B2" office:value-type="float" office:value="0">
            <text:p text:style-name="P67">0</text:p>
          </table:table-cell>
        </table:table-row>
        <table:table-row>
          <table:table-cell table:style-name="Tabela3.A2" office:value-type="string">
            <text:p text:style-name="P42">TAK – należy dołączyć do oferty</text:p>
          </table:table-cell>
          <table:table-cell table:style-name="Tabela3.B2" office:value-type="float" office:value="10">
            <text:p text:style-name="P68">10</text:p>
          </table:table-cell>
        </table:table-row>
      </table:table>
      <text:p text:style-name="P43"/>
      <text:p text:style-name="P40"/>
      <text:list xml:id="list105219965172122" text:continue-list="list105219887186276" text:style-name="WW8Num20">
        <text:list-header>
          <text:p text:style-name="P205"><text:span text:style-name="T138">d)</text:span><text:span text:style-name="T85"> </text:span><text:span text:style-name="T84">Drugi środek transportu/dostawy posiłków [K</text:span><text:span text:style-name="T103">4</text:span><text:span text:style-name="T84">]: 10 pkt</text:span><text:span text:style-name="T137"> . </text:span><text:span text:style-name="T66">Wykonawca </text:span><text:span text:style-name="T137">otrzyma w niniejszym kryterium 10 punktów w przypadku zadeklarowania w formularzu ofertowym iż dysponuje drugim dodatkowym</text:span><text:span text:style-name="T66"> </text:span><text:span text:style-name="T134">pojazd</text:span><text:span text:style-name="T137">em</text:span><text:span text:style-name="T134"> do transportu posiłków z </text:span><text:span text:style-name="T66">aktualn</text:span><text:span text:style-name="T135">ą</text:span><text:span text:style-name="T66"> </text:span><text:span text:style-name="T135">decyzją </text:span><text:span text:style-name="T66">Państwowej Inspekcji Sanitarnej, <text:s/>dopuszczając</text:span><text:span text:style-name="T136">ą</text:span><text:span text:style-name="T66"> samochód </text:span><text:span text:style-name="T135">jako </text:span><text:span text:style-name="T66">transportując</text:span><text:span text:style-name="T136">y</text:span><text:span text:style-name="T66"> posiłki.</text:span></text:p>
        </text:list-header>
      </text:list>
      <text:p text:style-name="P38"/>
      <text:p text:style-name="P39"><text:span text:style-name="T191">Ł</text:span><text:span text:style-name="T44">ączna ilość punktów </text:span><text:span text:style-name="T78">[K]</text:span><text:span text:style-name="T79"> wyliczona zostanie zgodnie z formułą:</text:span> <text:span text:style-name="T79">K = K</text:span><text:span text:style-name="T101">1 </text:span><text:span text:style-name="T44">+ </text:span><text:span text:style-name="T79">K</text:span><text:span text:style-name="T101">2 </text:span><text:span text:style-name="T102"><text:s text:c="3"/></text:span><text:span text:style-name="T79">K</text:span><text:span text:style-name="T102">3</text:span><text:span text:style-name="T101"> </text:span><text:s/>+ <text:span text:style-name="T79">K</text:span><text:span text:style-name="T125">4</text:span><text:span text:style-name="T101"> </text:span>= … [pkt]</text:p>
      <text:list xml:id="list105219965179879" text:continue-list="list3940667864357234433" text:style-name="RTF_5f_Num_20_50">
        <text:list-item>
          <text:list>
            <text:list-item>
              <text:p text:style-name="P156">Wykonawca może uzyskać maksymalnie <text:span text:style-name="T56">100 pkt</text:span>.</text:p>
            </text:list-item>
            <text:list-item>
              <text:p text:style-name="P157">Sposób oceny ofert:</text:p>
              <text:list>
                <text:list-item>
                  <text:p text:style-name="P158">Zamawiający w pierwszej kolejności dokona oceny ofert pod kątem przesłanek odrzucenia oferty (art. 89 ust. 1 ustawy Pzp) oraz kryteriów oceny ofert opisanych w pkt 13.1 SIWZ, a następnie sporządzi ranking ofert.</text:p>
                </text:list-item>
                <text:list-item>
                  <text:p text:style-name="P159"><text:span text:style-name="T144">Wyłącznie w odniesieniu do wykonawcy, którego oferta zostanie najwyżej oceniona (uplasuje się na najwyższej pozycji rankingowej), zamawiający dokona oceny podmiotowej wykonawcy, tj. zbada </text:span><text:span text:style-name="T64">oświadczenie wstępne</text:span><text:span text:style-name="T144">, a następnie może żądać przedłożenia dokumentów w trybie art. 26 ust. 2 ustawy Pzp.</text:span></text:p>
                </text:list-item>
                <text:list-item>
                  <text:p text:style-name="P160">Zamawiający udzieli zamówienia wykonawcy, o którym mowa w pkt 13.3.2, jeżeli w wyznaczonym przez zamawiającego terminie, nie krótszym niż 5 dni, wykonawca złoży dokumenty, z których wynikać będzie, że <text:span text:style-name="T191">s</text:span>pełnia warunki udziału w postępowaniu.</text:p>
                </text:list-item>
              </text:list>
            </text:list-item>
          </text:list>
        </text:list-item>
      </text:list>
      <text:p text:style-name="P6"/>
      <text:list xml:id="list4993015254396939709" text:style-name="RTF_5f_Num_20_17">
        <text:list-item>
          <text:p text:style-name="P119"><text:span text:style-name="T82">Informacja o formalnościach, jakie powinny zostać dopełnione po wyborze oferty w celu zawarcia umowy w sprawie zamówienia publicznego</text:span><text:span text:style-name="T66">.</text:span></text:p>
        </text:list-item>
      </text:list>
      <text:list xml:id="list8970715640710358060" text:style-name="RTF_5f_Num_20_57">
        <text:list-item>
          <text:list>
            <text:list-item>
              <text:p text:style-name="P126"><text:soft-page-break/>Umowa zostanie zawarta w wyznaczonym przez zamawiającego terminie i miejscu.</text:p>
            </text:list-item>
            <text:list-item>
              <text:p text:style-name="P127"><text:span text:style-name="T94">Zamawiający zawiera umowę </text:span><text:span text:style-name="T145">w sprawie zamówienia publicznego, z zastrzeżeniem <text:s text:c="15"/>art. 183 ustawy Pzp, w terminie nie krótszym niż 5 dni od dnia przesłania zawiadomienia o wyborze najkorzystniejszej oferty, jeżeli zawiadomienie to zostało przesłane przy użyciu środków komunikacji elektronicznej, albo 10 dni – jeżeli zostało przesłane w inny sposób.</text:span></text:p>
            </text:list-item>
            <text:list-item>
              <text:p text:style-name="P135">Wykonawca, którego oferta zostanie wybrana jako najkorzystniejsza, zobowiązany będzie przed podpisaniem umowy, do dostarczenia:</text:p>
            </text:list-item>
          </text:list>
        </text:list-item>
      </text:list>
      <text:list xml:id="list5983849927461916455" text:style-name="RTF_5f_Num_20_21">
        <text:list-item>
          <text:p text:style-name="P140">dokumentów potwierdzających upoważnienie do podpisania umowy,</text:p>
        </text:list-item>
        <text:list-item>
          <text:p text:style-name="P141">kalkulacji cen dla poszczególnych zadań,</text:p>
        </text:list-item>
        <text:list-item>
          <text:p text:style-name="P142">numeru konta bankowego, na który dokonywane będą płatności,</text:p>
        </text:list-item>
      </text:list>
      <text:list xml:id="list105219965197393" text:continue-list="list8970715640710358060" text:style-name="RTF_5f_Num_20_57">
        <text:list-item>
          <text:list>
            <text:list-item>
              <text:p text:style-name="P136">W przypadku wspólnego ubiegania się o zamówienie wykonawców, muszą oni przed podpisaniem umowy przedstawić umowę regulującą współpracę tych wykonawców (tzw. umowę konsorcjum).</text:p>
            </text:list-item>
          </text:list>
        </text:list-item>
      </text:list>
      <text:p text:style-name="P16"><text:tab/></text:p>
      <text:list xml:id="list4032872543107350162" text:style-name="RTF_5f_Num_20_62">
        <text:list-item>
          <text:p text:style-name="P104"><text:span text:style-name="T56">Wymagania dotyczące zabezpieczenia należytego wykonania umowy</text:span>.</text:p>
        </text:list-item>
      </text:list>
      <text:p text:style-name="P41">Zamawiający nie wymaga zabezpieczenia należytego wykonania umowy.</text:p>
      <text:p text:style-name="P7"/>
      <text:list xml:id="list105219965187346" text:continue-numbering="true" text:style-name="RTF_5f_Num_20_62">
        <text:list-item>
          <text:p text:style-name="P102"><text:span text:style-name="T82">Zamawiający wymaga od wykonawcy, aby zawarł z nim umowę w sprawie zamówienia publicznego na warunkach określonych we wzorze umowy, stanowiącym załącznik 6 do SIWZ. </text:span>Zamawiający <text:span text:style-name="T147">przewiduje możliwość dokonywania zmian postanowień zawartej umo</text:span><text:span text:style-name="T28">wy w stosunku do treści oferty, na podstawie której dokonano wyboru wykonawcy, w zakresie, jaki określony jest w art. 144 ustawy Pzp. Ponadto, zgodnie z art. 144 ust. 1 pkt 1 ustawy Pzp, zamawiający określa/przewiduje co najmniej następujący zakres zmian:</text:span></text:p>
        </text:list-item>
      </text:list>
      <text:list xml:id="list4687583835645394958" text:style-name="RTF_5f_Num_20_45">
        <text:list-item>
          <text:p text:style-name="P94">wstrzymanie realizacji usługi z przyczyn leżących po stronie zamawiającego,</text:p>
        </text:list-item>
        <text:list-item>
          <text:p text:style-name="P95">ustawowe zmiany stawki podatku od towarów i usług (VAT),</text:p>
        </text:list-item>
        <text:list-item>
          <text:p text:style-name="P95">zmiana powszechnie obowiązujących przepisów prawa w zakresie mającym wpływ na realizację zamówienia,</text:p>
        </text:list-item>
        <text:list-item>
          <text:p text:style-name="P94">z przyczyn niezależnych lub niemożliwych do przewidzenia przez zamawiającego <text:s text:c="30"/>i Wykonawcę.</text:p>
        </text:list-item>
      </text:list>
      <text:p text:style-name="P13"/>
      <text:list xml:id="list7622841511903627010" text:style-name="RTF_5f_Num_20_46">
        <text:list-item>
          <text:p text:style-name="P120"><text:span text:style-name="T56">Informacje o podwykonawcach</text:span>.</text:p>
        </text:list-item>
      </text:list>
      <text:list xml:id="list3895805471756461396" text:style-name="RTF_5f_Num_20_52">
        <text:list-item>
          <text:p text:style-name="P143"><text:span text:style-name="T13">Wykonawca </text:span><text:span text:style-name="T14">zobowiązany jest do wskazania części zamówienia, których wykonanie zamierza powierzyć podwykonawcom, i </text:span><text:span text:style-name="T15">podania firm podwykonawców</text:span><text:span text:style-name="T14">.</text:span></text:p>
        </text:list-item>
        <text:list-item>
          <text:p text:style-name="P144">Wykonawca zobowiązany jest, zgodnie z art. 36b ust. 1a ustawy Pzp, przed przystąpieniem do wykonania zamówienia, do podania nazw albo imion i nazwisk oraz danych kontaktowych podwykonawców, o ile będą już znane, oraz osób do kontaktu <text:s text:c="16"/>z <text:s text:c="2"/>podwykonawcami. </text:p>
        </text:list-item>
        <text:list-item>
          <text:p text:style-name="P144">Obowiązkiem wykonawcy jest zawiadamianie zamawiającego o wszelkich zmianach danych, o których mowa w pkt 17.2, w trakcie realizacji zamówienia, a także do przekazywania informacji na temat nowych podwykonawców, którym w późniejszym okresie zamierza powierzyć realizację zamówienia lub jego części.</text:p>
        </text:list-item>
        <text:list-item>
          <text:p text:style-name="P144"><text:soft-page-break/>Jeżeli zmiana albo rezygnacja z podwykonawcy dotyczyć będzie podmiotu, na którego zasoby wykonawca powoływał się, na zasadach określonych w art. 22a ust. 1 ustawy Pzp, w celu wykazania spełnie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</text:p>
        </text:list-item>
        <text:list-item>
          <text:p text:style-name="P144">Jeżeli powierzenie podwykonawcy wykonania części zamówienia nastąpi w trakcie jego realizacji, wykonawca na żądanie zamawiającego musi przedstawić oświadczenie potwierdzające brak podstaw do wykluczenia wobec tego podwykonawcy.</text:p>
        </text:list-item>
        <text:list-item>
          <text:p text:style-name="P144">Jeżeli zamawiający stwierdzi, że wobec danego podwykonawcy zachodzą podstawy wykluczenia, wykonawca obowiązany jest zastąpić tego podwykonawcę lub zrezygnować z powierzenia wykonania części zamówienia podwykonawcy.</text:p>
        </text:list-item>
        <text:list-item>
          <text:p text:style-name="P144">Wymagania określone w pkt 17.5 oraz 17.6 mają zastosowanie wobec dalszych podwykonawców.</text:p>
        </text:list-item>
        <text:list-item>
          <text:p text:style-name="P144">Powierzenie wykonania części zamówienia podwykonawcom nie zwalnia wykonawcy <text:s text:c="15"/>z odpowiedzialności za należyte wykonanie tego zamówienia.</text:p>
        </text:list-item>
        <text:list-item>
          <text:p text:style-name="P144">Informacje o podwykonawcach wykonawca zamieszcza w <text:span text:style-name="T56">oświadczeniu wstępnym</text:span>, stanowiącym załącznik 2 do SIWZ.</text:p>
        </text:list-item>
      </text:list>
      <text:p text:style-name="P26"/>
      <text:list xml:id="list105219981201664" text:continue-list="list7622841511903627010" text:style-name="RTF_5f_Num_20_46">
        <text:list-item>
          <text:p text:style-name="P122"><text:span text:style-name="T62">Pouczenie o środkach ochrony prawnej</text:span><text:span text:style-name="T140">.</text:span></text:p>
        </text:list-item>
      </text:list>
      <text:p text:style-name="P26">Środki ochrony prawnej, jakie przysługują wykonawcy, a także innemu podmiotowi, jeżeli ma lub miał interes w uzyskaniu niniejszego zamówienia oraz poniósł lub może ponieść szkodę w wyniku naruszenia przez zmawiającego przepisów ustawy Pzp, wskazane zostały w <text:span text:style-name="T56">Dziale VI ustawy Pzp.</text:span></text:p>
      <text:p text:style-name="P6"/>
      <text:list xml:id="list105219981182480" text:continue-numbering="true" text:style-name="RTF_5f_Num_20_46">
        <text:list-item>
          <text:p text:style-name="P120"><text:span text:style-name="T56">Pozostałe informacje</text:span>.</text:p>
        </text:list-item>
      </text:list>
      <text:p text:style-name="P37">Zamawiający nie przewiduje:</text:p>
      <text:list xml:id="list5159961220903047701" text:style-name="RTF_5f_Num_20_10">
        <text:list-item>
          <text:p text:style-name="P103">udzielenia zamówień uzupełniających,</text:p>
        </text:list-item>
        <text:list-item>
          <text:p text:style-name="P103">zawarcia umowy ramowej,</text:p>
        </text:list-item>
        <text:list-item>
          <text:p text:style-name="P103">składania ofert wariantowych,</text:p>
        </text:list-item>
        <text:list-item>
          <text:p text:style-name="P103">rozliczenia w walutach obcych,</text:p>
        </text:list-item>
        <text:list-item>
          <text:p text:style-name="P103">aukcji elektronicznej,</text:p>
        </text:list-item>
        <text:list-item>
          <text:p text:style-name="P103">dynamicznego systemu zakupów,</text:p>
        </text:list-item>
        <text:list-item>
          <text:p text:style-name="P103">zwrotu kosztów udziału w postępowaniu.</text:p>
        </text:list-item>
      </text:list>
      <text:p text:style-name="P15"/>
      <text:list xml:id="list105219981190661" text:continue-list="list105219981182480" text:style-name="RTF_5f_Num_20_46">
        <text:list-item>
          <text:p text:style-name="P120"><text:span text:style-name="T56">Wykaz załączników do SIWZ</text:span>.</text:p>
        </text:list-item>
      </text:list>
      <text:p text:style-name="P26">Załącznik 1 – formularz oferty</text:p>
      <text:p text:style-name="P26">Załącznik 2 – oświadczenie wstępne</text:p>
      <text:p text:style-name="P26">Załącznik 3 – grupa kapitałowa</text:p>
      <text:p text:style-name="P26">Załącznik 4 – wykaz usług</text:p>
      <text:p text:style-name="P26">Załącznik 5 – wykaz osób</text:p>
      <text:p text:style-name="P28"><text:soft-page-break/>Załącznik 6 – wzór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Arial-BoldMT" svg:font-family="Arial-BoldMT" style:font-family-generic="roman"/>
    <style:font-face style:name="OpenSymbol1" svg:font-family="OpenSymbol, 'Arial Unicode MS'" style:font-family-generic="roma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,Bold" svg:font-family="'TimesNewRoman,Bold'" style:font-family-generic="roman"/>
    <style:font-face style:name="TimesNewRomanPSMT" svg:font-family="TimesNewRomanPSMT" style:font-family-generic="roman"/>
    <style:font-face style:name="Verdana-Bold" svg:font-family="Verdana-Bold, 'Times New Roman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imesNewRomanPSMT1" svg:font-family="TimesNewRomanPSMT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ext_20_body" style:display-name="Text body" style:family="paragraph" style:parent-style-name="WW-Domyślnie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WW-Domyślnie" style:class="index"/>
    <style:style style:name="heading_20_1" style:display-name="heading 1" style:family="paragraph" style:parent-style-name="WW-Domyślnie" style:next-style-name="WW-Domyślnie" style:list-style-name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WW-Domyślnie" style:next-style-name="WW-Domyślnie" style:list-style-name="">
      <style:paragraph-properties style:line-height-at-least="0.212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WW-Domyślnie" style:next-style-name="WW-Domyślnie" style:list-style-name="">
      <style:paragraph-properties fo:margin-left="0.501cm" fo:margin-right="0cm" fo:margin-top="0cm" fo:margin-bottom="0cm" loext:contextual-spacing="false" style:line-height-at-least="0.212cm" fo:text-align="justify" style:justify-single-word="false" fo:text-indent="-0.466cm" style:auto-text-indent="false" fo:keep-with-next="always">
        <style:tab-stops>
          <style:tab-stop style:position="0cm"/>
          <style:tab-stop style:position="17.03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er" style:family="paragraph" style:parent-style-name="WW-Domyślnie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Char_20_Char" style:display-name="Char Char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Znak_20_Znak" style:display-name="Znak Znak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" style:display-name="Balloon Text" style:family="paragraph" style:parent-style-name="WW-Domyślni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WW-Domyślnie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Pøíruèka_20_-_20_Základní_20_styl" style:display-name="Pøíruèka - Základní styl" style:family="paragraph" style:parent-style-name="WW-Domyślnie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_20_Char_20_Char_20_Znak_20_Znak_20_Char_20_Znak_20_Znak_20_Char_20_Znak_20_Znak" style:display-name="Char Char Char Char Znak Znak Char Znak Znak Char Znak Znak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WW-Domyślnie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WW-Domyślni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WW-Domyślnie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WW-Domyślnie" style:next-style-name="WW-Domyślnie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31" style:display-name="Tekst podstawowy 31" style:family="paragraph" style:parent-style-name="WW-Domyślnie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Tekst_20_podstawowy_20_2" style:display-name="WW-Tekst podstawowy 2" style:family="paragraph" style:parent-style-name="WW-Domyślnie">
      <style:paragraph-properties style:line-height-at-least="0.212cm" fo:text-align="justify" style:justify-single-word="false"/>
      <style:text-properties fo:font-weight="bold" style:font-weight-asian="bold" style:font-weight-complex="bold"/>
    </style:style>
    <style:style style:name="WW-Tekst_20_podstawowy_20_wcięty_20_3" style:display-name="WW-Tekst podstawowy wcięty 3" style:family="paragraph" style:parent-style-name="WW-Domyślnie">
      <style:paragraph-properties fo:margin-left="1.251cm" fo:margin-right="0cm" fo:margin-top="0cm" fo:margin-bottom="0cm" loext:contextual-spacing="false" style:line-height-at-least="0.212cm" fo:text-align="justify" style:justify-single-word="false" fo:text-indent="-1.251cm" style:auto-text-indent="false">
        <style:tab-stops/>
      </style:paragraph-properties>
    </style:style>
    <style:style style:name="ust" style:family="paragraph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Table" style:family="paragraph" style:parent-style-name="Caption" style:class="extra"/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lockquote" style:family="paragraph" style:parent-style-name="WW-Domyślnie">
      <style:paragraph-properties fo:margin-left="0.635cm" fo:margin-right="0.635cm" fo:margin-top="0.176cm" fo:margin-bottom="0.176cm" loext:contextual-spacing="false" fo:text-indent="0cm" style:auto-text-indent="false"/>
      <style:text-properties fo:language="en" fo:country="US"/>
    </style:style>
    <style:style style:name="Footnote" style:family="paragraph" style:parent-style-name="WW-Domyślnie" style:class="extra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2" style:display-name="RTF_Num 9 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9_20_3" style:display-name="RTF_Num 9 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9_20_4" style:display-name="RTF_Num 9 4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5" style:display-name="RTF_Num 9 5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6" style:display-name="RTF_Num 9 6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7" style:display-name="RTF_Num 9 7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8" style:display-name="RTF_Num 9 8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9" style:display-name="RTF_Num 9 9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2" style:display-name="RTF_Num 11 2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3" style:display-name="RTF_Num 11 3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4" style:display-name="RTF_Num 11 4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5" style:display-name="RTF_Num 11 5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6" style:display-name="RTF_Num 11 6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7" style:display-name="RTF_Num 11 7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8" style:display-name="RTF_Num 11 8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9" style:display-name="RTF_Num 11 9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2_20_2" style:display-name="RTF_Num 2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3" style:display-name="RTF_Num 2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4" style:display-name="RTF_Num 2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5" style:display-name="RTF_Num 2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6" style:display-name="RTF_Num 2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7" style:display-name="RTF_Num 2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8" style:display-name="RTF_Num 2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9" style:display-name="RTF_Num 2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2" style:display-name="RTF_Num 2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3" style:display-name="RTF_Num 2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4" style:display-name="RTF_Num 2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5" style:display-name="RTF_Num 2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6" style:display-name="RTF_Num 2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7" style:display-name="RTF_Num 2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8" style:display-name="RTF_Num 2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9" style:display-name="RTF_Num 2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2" style:display-name="RTF_Num 2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3" style:display-name="RTF_Num 2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4" style:display-name="RTF_Num 2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5" style:display-name="RTF_Num 2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6" style:display-name="RTF_Num 2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7" style:display-name="RTF_Num 2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8" style:display-name="RTF_Num 2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9" style:display-name="RTF_Num 2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1" style:display-name="RTF_Num 2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1_20_2" style:display-name="RTF_Num 3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3" style:display-name="RTF_Num 3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4" style:display-name="RTF_Num 3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5" style:display-name="RTF_Num 3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6" style:display-name="RTF_Num 3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7" style:display-name="RTF_Num 3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8" style:display-name="RTF_Num 3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9" style:display-name="RTF_Num 3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2" style:display-name="RTF_Num 3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2" style:display-name="RTF_Num 3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3" style:display-name="RTF_Num 3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4" style:display-name="RTF_Num 3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5" style:display-name="RTF_Num 3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6" style:display-name="RTF_Num 3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7" style:display-name="RTF_Num 3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8" style:display-name="RTF_Num 3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9" style:display-name="RTF_Num 3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1" style:display-name="RTF_Num 3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3" style:display-name="RTF_Num 3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4" style:display-name="RTF_Num 3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5" style:display-name="RTF_Num 3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6" style:display-name="RTF_Num 3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7" style:display-name="RTF_Num 3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8" style:display-name="RTF_Num 3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9" style:display-name="RTF_Num 3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2" style:display-name="RTF_Num 37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3" style:display-name="RTF_Num 37 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4" style:display-name="RTF_Num 37 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5" style:display-name="RTF_Num 37 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6" style:display-name="RTF_Num 37 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7" style:display-name="RTF_Num 37 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8" style:display-name="RTF_Num 37 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9" style:display-name="RTF_Num 37 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8_20_1" style:display-name="RTF_Num 38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8_20_2" style:display-name="RTF_Num 3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3" style:display-name="RTF_Num 3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4" style:display-name="RTF_Num 3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5" style:display-name="RTF_Num 3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6" style:display-name="RTF_Num 3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7" style:display-name="RTF_Num 3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8" style:display-name="RTF_Num 3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9" style:display-name="RTF_Num 3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1" style:display-name="RTF_Num 3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2" style:display-name="RTF_Num 39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9_20_3" style:display-name="RTF_Num 39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9_20_4" style:display-name="RTF_Num 3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5" style:display-name="RTF_Num 3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6" style:display-name="RTF_Num 3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7" style:display-name="RTF_Num 3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8" style:display-name="RTF_Num 3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9" style:display-name="RTF_Num 3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1" style:display-name="RTF_Num 4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3" style:display-name="RTF_Num 42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6" style:display-name="RTF_Num 42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9" style:display-name="RTF_Num 42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3_20_1" style:display-name="RTF_Num 4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2" style:display-name="RTF_Num 4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3" style:display-name="RTF_Num 4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4" style:display-name="RTF_Num 4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5" style:display-name="RTF_Num 4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6" style:display-name="RTF_Num 4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7" style:display-name="RTF_Num 4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8" style:display-name="RTF_Num 4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9" style:display-name="RTF_Num 4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2" style:display-name="RTF_Num 44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3" style:display-name="RTF_Num 44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5" style:display-name="RTF_Num 44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6" style:display-name="RTF_Num 44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8" style:display-name="RTF_Num 44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9" style:display-name="RTF_Num 44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5_20_1" style:display-name="RTF_Num 4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2" style:display-name="RTF_Num 4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3" style:display-name="RTF_Num 4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4" style:display-name="RTF_Num 4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5" style:display-name="RTF_Num 4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6" style:display-name="RTF_Num 4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7" style:display-name="RTF_Num 4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8" style:display-name="RTF_Num 4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9" style:display-name="RTF_Num 4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1" style:display-name="RTF_Num 46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6_20_2" style:display-name="RTF_Num 4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3" style:display-name="RTF_Num 4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4" style:display-name="RTF_Num 4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5" style:display-name="RTF_Num 4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6" style:display-name="RTF_Num 4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7" style:display-name="RTF_Num 4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8" style:display-name="RTF_Num 4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9" style:display-name="RTF_Num 4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3" style:display-name="RTF_Num 4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6" style:display-name="RTF_Num 4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9" style:display-name="RTF_Num 4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3" style:display-name="RTF_Num 4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6" style:display-name="RTF_Num 4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9" style:display-name="RTF_Num 4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9_20_1" style:display-name="RTF_Num 4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2" style:display-name="RTF_Num 50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50_20_3" style:display-name="RTF_Num 50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50_20_4" style:display-name="RTF_Num 50 4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5" style:display-name="RTF_Num 50 5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6" style:display-name="RTF_Num 50 6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7" style:display-name="RTF_Num 50 7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8" style:display-name="RTF_Num 50 8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9" style:display-name="RTF_Num 50 9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1" style:display-name="RTF_Num 51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2" style:display-name="RTF_Num 5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52_20_2" style:display-name="RTF_Num 5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3" style:display-name="RTF_Num 5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4" style:display-name="RTF_Num 5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5" style:display-name="RTF_Num 5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6" style:display-name="RTF_Num 5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7" style:display-name="RTF_Num 5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8" style:display-name="RTF_Num 5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9" style:display-name="RTF_Num 5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1" style:display-name="RTF_Num 5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2" style:display-name="RTF_Num 5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3" style:display-name="RTF_Num 5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4" style:display-name="RTF_Num 5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5" style:display-name="RTF_Num 5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6" style:display-name="RTF_Num 5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7" style:display-name="RTF_Num 5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8" style:display-name="RTF_Num 5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9" style:display-name="RTF_Num 5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1" style:display-name="RTF_Num 5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TF_5f_Num_20_55_20_2" style:display-name="RTF_Num 55 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55_20_3" style:display-name="RTF_Num 5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4" style:display-name="RTF_Num 5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5" style:display-name="RTF_Num 5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6" style:display-name="RTF_Num 5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7" style:display-name="RTF_Num 5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8" style:display-name="RTF_Num 5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9" style:display-name="RTF_Num 5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1" style:display-name="RTF_Num 5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2" style:display-name="RTF_Num 5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3" style:display-name="RTF_Num 5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4" style:display-name="RTF_Num 5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5" style:display-name="RTF_Num 5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6" style:display-name="RTF_Num 5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7" style:display-name="RTF_Num 5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8" style:display-name="RTF_Num 5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9" style:display-name="RTF_Num 5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1" style:display-name="RTF_Num 5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2" style:display-name="RTF_Num 5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3" style:display-name="RTF_Num 5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4" style:display-name="RTF_Num 5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5" style:display-name="RTF_Num 5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6" style:display-name="RTF_Num 5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7" style:display-name="RTF_Num 5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8" style:display-name="RTF_Num 5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9" style:display-name="RTF_Num 5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8_20_1" style:display-name="RTF_Num 5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8_20_2" style:display-name="RTF_Num 58 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3" style:display-name="RTF_Num 58 3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5" style:display-name="RTF_Num 58 5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6" style:display-name="RTF_Num 58 6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8" style:display-name="RTF_Num 58 8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9" style:display-name="RTF_Num 58 9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9_20_1" style:display-name="RTF_Num 59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59_20_2" style:display-name="RTF_Num 5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3" style:display-name="RTF_Num 5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4" style:display-name="RTF_Num 5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5" style:display-name="RTF_Num 5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6" style:display-name="RTF_Num 5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7" style:display-name="RTF_Num 5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8" style:display-name="RTF_Num 5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9" style:display-name="RTF_Num 5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0_20_1" style:display-name="RTF_Num 60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2" style:display-name="RTF_Num 60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3" style:display-name="RTF_Num 60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4" style:display-name="RTF_Num 60 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5" style:display-name="RTF_Num 60 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6" style:display-name="RTF_Num 60 6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7" style:display-name="RTF_Num 60 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8" style:display-name="RTF_Num 60 8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9" style:display-name="RTF_Num 60 9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1_20_1" style:display-name="RTF_Num 6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2" style:display-name="RTF_Num 6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3" style:display-name="RTF_Num 6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4" style:display-name="RTF_Num 6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5" style:display-name="RTF_Num 6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6" style:display-name="RTF_Num 6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7" style:display-name="RTF_Num 6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8" style:display-name="RTF_Num 6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9" style:display-name="RTF_Num 6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1" style:display-name="RTF_Num 62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2_20_2" style:display-name="RTF_Num 6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3" style:display-name="RTF_Num 6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4" style:display-name="RTF_Num 6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5" style:display-name="RTF_Num 6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6" style:display-name="RTF_Num 6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7" style:display-name="RTF_Num 6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8" style:display-name="RTF_Num 6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9" style:display-name="RTF_Num 6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1" style:display-name="RTF_Num 63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TF_5f_Num_20_63_20_2" style:display-name="RTF_Num 6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1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15z1" style:family="text">
      <style:text-properties fo:font-weight="normal" style:font-weight-asian="normal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17z0" style:family="text">
      <style:text-properties style:font-name="Times New Roman" fo:font-family="'Times New Roman'" style:font-family-generic="roman" style:font-pitch="variable" fo:font-size="10.5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0.5pt" style:font-weight-complex="norma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20z0" style:family="text">
      <style:text-properties fo:font-weight="normal" style:font-weight-asian="normal" style:font-weight-complex="norma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0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1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_a3__b9_cze_20_internetowe" style:display-name="£¹cze internetowe" style:family="text" style:parent-style-name="Default_20_Paragraph_20_Font">
      <style:text-properties fo:color="#0f97a2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_b3__20_Znak" style:display-name="Tytu³ Znak" style:family="text" style:parent-style-name="Default_20_Paragraph_20_Font">
      <style:text-properties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fo:language="cs" fo:country="CZ" style:font-name-asian="Cambria" style:font-family-asian="Cambria" style:font-family-generic-asian="roman" style:font-pitch-asian="variable" style:font-size-asian="12pt" style:language-asian="zxx" style:country-asian="none" style:font-name-complex="Cambria" style:font-family-complex="Cambria" style:font-family-generic-complex="roman" style:font-pitch-complex="variable" style:font-size-complex="12pt"/>
    </style:style>
    <style:style style:name="WW8Num28z0" style:family="text">
      <style:text-properties style:font-name="StarSymbol" fo:font-family="StarSymbol, 'Arial Unicode MS'" style:font-family-generic="roman" style:font-name-asian="StarSymbol" style:font-family-asian="StarSymbol, 'Arial Unicode MS'" style:font-family-generic-asian="roman" style:font-name-complex="StarSymbol" style:font-family-complex="StarSymbol, 'Arial Unicode MS'" style:font-family-generic-complex="roman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8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3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Line_20_numbering" style:display-name="Line numbering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6% 58%"/>
    </style:style>
    <style:style style:name="Tekst_20_przypisu_20_koñcowego_20_Znak" style:display-name="Tekst przypisu koñcow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3z1" style:family="text">
      <style:text-properties fo:color="#000000" fo:font-size="12pt" style:font-size-asian="12pt" style:font-size-complex="12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1">
        <style:list-level-properties text:min-label-width="0.635cm"/>
      </text:list-level-style-number>
      <text:list-level-style-number text:level="2" text:style-name="RTF_5f_Num_20_3_20_2" style:num-suffix="." style:num-format="1" text:start-value="10">
        <style:list-level-properties text:space-before="1.27cm" text:min-label-width="0.635cm"/>
      </text:list-level-style-number>
      <text:list-level-style-number text:level="3" text:style-name="RTF_5f_Num_20_3_20_3" style:num-suffix="." style:num-format="1" text:start-value="10">
        <style:list-level-properties text:space-before="1.905cm" text:min-label-width="0.635cm"/>
      </text:list-level-style-number>
      <text:list-level-style-number text:level="4" text:style-name="RTF_5f_Num_20_3_20_4" style:num-suffix="." style:num-format="1" text:start-value="10">
        <style:list-level-properties text:space-before="2.54cm" text:min-label-width="0.635cm"/>
      </text:list-level-style-number>
      <text:list-level-style-number text:level="5" text:style-name="RTF_5f_Num_20_3_20_5" style:num-suffix="." style:num-format="1" text:start-value="10">
        <style:list-level-properties text:space-before="3.175cm" text:min-label-width="0.635cm"/>
      </text:list-level-style-number>
      <text:list-level-style-number text:level="6" text:style-name="RTF_5f_Num_20_3_20_6" style:num-suffix="." style:num-format="1" text:start-value="10">
        <style:list-level-properties text:space-before="3.81cm" text:min-label-width="0.635cm"/>
      </text:list-level-style-number>
      <text:list-level-style-number text:level="7" text:style-name="RTF_5f_Num_20_3_20_7" style:num-suffix="." style:num-format="1" text:start-value="10">
        <style:list-level-properties text:space-before="4.445cm" text:min-label-width="0.635cm"/>
      </text:list-level-style-number>
      <text:list-level-style-number text:level="8" text:style-name="RTF_5f_Num_20_3_20_8" style:num-suffix="." style:num-format="1" text:start-value="10">
        <style:list-level-properties text:space-before="5.08cm" text:min-label-width="0.635cm"/>
      </text:list-level-style-number>
      <text:list-level-style-number text:level="9" text:style-name="RTF_5f_Num_20_3_20_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84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4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696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4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06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4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16">
        <style:list-level-properties text:min-label-width="0.847cm"/>
      </text:list-level-style-number>
      <text:list-level-style-number text:level="2" text:style-name="RTF_5f_Num_20_5_20_2" style:num-suffix="." style:num-format="1" text:display-levels="2">
        <style:list-level-properties text:min-label-width="0.847cm"/>
      </text:list-level-style-number>
      <text:list-level-style-number text:level="3" text:style-name="RTF_5f_Num_20_5_20_3" style:num-suffix="." style:num-format="1" text:display-levels="3">
        <style:list-level-properties text:min-label-width="1.27cm"/>
      </text:list-level-style-number>
      <text:list-level-style-number text:level="4" text:style-name="RTF_5f_Num_20_5_20_4" style:num-suffix="." style:num-format="1" text:display-levels="4">
        <style:list-level-properties text:min-label-width="1.27cm"/>
      </text:list-level-style-number>
      <text:list-level-style-number text:level="5" text:style-name="RTF_5f_Num_20_5_20_5" style:num-suffix="." style:num-format="1" text:display-levels="5">
        <style:list-level-properties text:min-label-width="1.905cm"/>
      </text:list-level-style-number>
      <text:list-level-style-number text:level="6" text:style-name="RTF_5f_Num_20_5_20_6" style:num-suffix="." style:num-format="1" text:display-levels="6">
        <style:list-level-properties text:min-label-width="1.905cm"/>
      </text:list-level-style-number>
      <text:list-level-style-number text:level="7" text:style-name="RTF_5f_Num_20_5_20_7" style:num-suffix="." style:num-format="1" text:display-levels="7">
        <style:list-level-properties text:min-label-width="2.54cm"/>
      </text:list-level-style-number>
      <text:list-level-style-number text:level="8" text:style-name="RTF_5f_Num_20_5_20_8" style:num-suffix="." style:num-format="1" text:display-levels="8">
        <style:list-level-properties text:min-label-width="2.54cm"/>
      </text:list-level-style-number>
      <text:list-level-style-number text:level="9" text:style-name="RTF_5f_Num_20_5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6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6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6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6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6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6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7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7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7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">
        <style:list-level-properties text:space-before="3.635cm" text:min-label-width="0.635cm"/>
        <style:text-properties style:font-name="Symbol"/>
      </text:list-level-style-bullet>
      <text:list-level-style-bullet text:level="2" text:style-name="RTF_5f_Num_20_8_20_2" text:bullet-char="o">
        <style:list-level-properties text:space-before="4.905cm" text:min-label-width="0.635cm"/>
        <style:text-properties style:font-name="Courier New"/>
      </text:list-level-style-bullet>
      <text:list-level-style-bullet text:level="3" text:style-name="RTF_5f_Num_20_8_20_3" text:bullet-char="">
        <style:list-level-properties text:space-before="6.175cm" text:min-label-width="0.635cm"/>
        <style:text-properties style:font-name="Wingdings"/>
      </text:list-level-style-bullet>
      <text:list-level-style-bullet text:level="4" text:style-name="RTF_5f_Num_20_8_20_4" text:bullet-char="">
        <style:list-level-properties text:space-before="7.445cm" text:min-label-width="0.635cm"/>
        <style:text-properties style:font-name="Symbol"/>
      </text:list-level-style-bullet>
      <text:list-level-style-bullet text:level="5" text:style-name="RTF_5f_Num_20_8_20_5" text:bullet-char="o">
        <style:list-level-properties text:space-before="8.715cm" text:min-label-width="0.635cm"/>
        <style:text-properties style:font-name="Courier New"/>
      </text:list-level-style-bullet>
      <text:list-level-style-bullet text:level="6" text:style-name="RTF_5f_Num_20_8_20_6" text:bullet-char="">
        <style:list-level-properties text:space-before="9.985cm" text:min-label-width="0.635cm"/>
        <style:text-properties style:font-name="Wingdings"/>
      </text:list-level-style-bullet>
      <text:list-level-style-bullet text:level="7" text:style-name="RTF_5f_Num_20_8_20_7" text:bullet-char="">
        <style:list-level-properties text:space-before="11.255cm" text:min-label-width="0.635cm"/>
        <style:text-properties style:font-name="Symbol"/>
      </text:list-level-style-bullet>
      <text:list-level-style-bullet text:level="8" text:style-name="RTF_5f_Num_20_8_20_8" text:bullet-char="o">
        <style:list-level-properties text:space-before="12.525cm" text:min-label-width="0.635cm"/>
        <style:text-properties style:font-name="Courier New"/>
      </text:list-level-style-bullet>
      <text:list-level-style-bullet text:level="9" text:style-name="RTF_5f_Num_20_8_20_9" text:bullet-char="">
        <style:list-level-properties text:space-before="13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 text:start-value="5">
        <style:list-level-properties text:min-label-width="0.635cm"/>
      </text:list-level-style-number>
      <text:list-level-style-number text:level="2" text:style-name="RTF_5f_Num_20_9_20_2" style:num-suffix="." style:num-format="1" text:display-levels="2">
        <style:list-level-properties text:min-label-width="0.635cm"/>
      </text:list-level-style-number>
      <text:list-level-style-number text:level="3" text:style-name="RTF_5f_Num_20_9_20_3" style:num-suffix="." style:num-format="1" text:display-levels="3">
        <style:list-level-properties text:min-label-width="1.27cm"/>
      </text:list-level-style-number>
      <text:list-level-style-number text:level="4" text:style-name="RTF_5f_Num_20_9_20_4" style:num-suffix="." style:num-format="1" text:display-levels="4">
        <style:list-level-properties text:min-label-width="1.27cm"/>
      </text:list-level-style-number>
      <text:list-level-style-number text:level="5" text:style-name="RTF_5f_Num_20_9_20_5" style:num-suffix="." style:num-format="1" text:display-levels="5">
        <style:list-level-properties text:min-label-width="1.905cm"/>
      </text:list-level-style-number>
      <text:list-level-style-number text:level="6" text:style-name="RTF_5f_Num_20_9_20_6" style:num-suffix="." style:num-format="1" text:display-levels="6">
        <style:list-level-properties text:min-label-width="1.905cm"/>
      </text:list-level-style-number>
      <text:list-level-style-number text:level="7" text:style-name="RTF_5f_Num_20_9_20_7" style:num-suffix="." style:num-format="1" text:display-levels="7">
        <style:list-level-properties text:min-label-width="2.54cm"/>
      </text:list-level-style-number>
      <text:list-level-style-number text:level="8" text:style-name="RTF_5f_Num_20_9_20_8" style:num-suffix="." style:num-format="1" text:display-levels="8">
        <style:list-level-properties text:min-label-width="2.54cm"/>
      </text:list-level-style-number>
      <text:list-level-style-number text:level="9" text:style-name="RTF_5f_Num_20_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84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406cm" text:min-label-width="0.635cm"/>
      </text:list-level-style-number>
      <text:list-level-style-number text:level="3" text:style-name="RTF_5f_Num_20_10_20_3" style:num-suffix="." style:num-format="i">
        <style:list-level-properties text:space-before="4.993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94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216cm" text:min-label-width="0.635cm"/>
      </text:list-level-style-number>
      <text:list-level-style-number text:level="6" text:style-name="RTF_5f_Num_20_10_20_6" style:num-suffix="." style:num-format="i">
        <style:list-level-properties text:space-before="8.803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756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1.026cm" text:min-label-width="0.635cm"/>
      </text:list-level-style-number>
      <text:list-level-style-number text:level="9" text:style-name="RTF_5f_Num_20_10_20_9" style:num-suffix="." style:num-format="i">
        <style:list-level-properties text:space-before="12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 text:start-value="6">
        <style:list-level-properties text:min-label-width="0.635cm"/>
      </text:list-level-style-number>
      <text:list-level-style-number text:level="2" text:style-name="RTF_5f_Num_20_11_20_2" style:num-suffix="." style:num-format="1" text:display-levels="2">
        <style:list-level-properties text:min-label-width="0.635cm"/>
      </text:list-level-style-number>
      <text:list-level-style-number text:level="3" text:style-name="RTF_5f_Num_20_11_20_3" style:num-suffix="." style:num-format="1" text:display-levels="3">
        <style:list-level-properties text:min-label-width="1.27cm"/>
      </text:list-level-style-number>
      <text:list-level-style-number text:level="4" text:style-name="RTF_5f_Num_20_11_20_4" style:num-suffix="." style:num-format="1" text:display-levels="4">
        <style:list-level-properties text:min-label-width="1.27cm"/>
      </text:list-level-style-number>
      <text:list-level-style-number text:level="5" text:style-name="RTF_5f_Num_20_11_20_5" style:num-suffix="." style:num-format="1" text:display-levels="5">
        <style:list-level-properties text:min-label-width="1.905cm"/>
      </text:list-level-style-number>
      <text:list-level-style-number text:level="6" text:style-name="RTF_5f_Num_20_11_20_6" style:num-suffix="." style:num-format="1" text:display-levels="6">
        <style:list-level-properties text:min-label-width="1.905cm"/>
      </text:list-level-style-number>
      <text:list-level-style-number text:level="7" text:style-name="RTF_5f_Num_20_11_20_7" style:num-suffix="." style:num-format="1" text:display-levels="7">
        <style:list-level-properties text:min-label-width="2.54cm"/>
      </text:list-level-style-number>
      <text:list-level-style-number text:level="8" text:style-name="RTF_5f_Num_20_11_20_8" style:num-suffix="." style:num-format="1" text:display-levels="8">
        <style:list-level-properties text:min-label-width="2.54cm"/>
      </text:list-level-style-number>
      <text:list-level-style-number text:level="9" text:style-name="RTF_5f_Num_20_11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RTF_5f_Num_20_12_20_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12_20_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12_20_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12_20_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12_20_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12_20_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12_20_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12_20_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946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756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1.997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67cm" text:min-label-width="0.635cm"/>
      </text:list-level-style-number>
      <text:list-level-style-number text:level="3" text:style-name="RTF_5f_Num_20_14_20_3" style:num-suffix="." style:num-format="i">
        <style:list-level-properties text:space-before="4.854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07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77cm" text:min-label-width="0.635cm"/>
      </text:list-level-style-number>
      <text:list-level-style-number text:level="6" text:style-name="RTF_5f_Num_20_14_20_6" style:num-suffix="." style:num-format="i">
        <style:list-level-properties text:space-before="8.664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17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87cm" text:min-label-width="0.635cm"/>
      </text:list-level-style-number>
      <text:list-level-style-number text:level="9" text:style-name="RTF_5f_Num_20_14_20_9" style:num-suffix="." style:num-format="i">
        <style:list-level-properties text:space-before="12.47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">
        <style:list-level-properties text:space-before="2.886cm" text:min-label-width="0.635cm"/>
        <style:text-properties style:font-name="Symbol"/>
      </text:list-level-style-bullet>
      <text:list-level-style-bullet text:level="2" text:style-name="RTF_5f_Num_20_15_20_2" text:bullet-char="o">
        <style:list-level-properties text:space-before="4.156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5.426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6.696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7.966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9.236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10.506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11.776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3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946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756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14">
        <style:list-level-properties text:min-label-width="0.635cm"/>
      </text:list-level-style-number>
      <text:list-level-style-number text:level="2" text:style-name="RTF_5f_Num_20_17_20_2" style:num-suffix="." style:num-format="1" text:start-value="13">
        <style:list-level-properties text:space-before="1.27cm" text:min-label-width="0.635cm"/>
      </text:list-level-style-number>
      <text:list-level-style-number text:level="3" text:style-name="RTF_5f_Num_20_17_20_3" style:num-suffix="." style:num-format="1" text:start-value="13">
        <style:list-level-properties text:space-before="1.905cm" text:min-label-width="0.635cm"/>
      </text:list-level-style-number>
      <text:list-level-style-number text:level="4" text:style-name="RTF_5f_Num_20_17_20_4" style:num-suffix="." style:num-format="1" text:start-value="13">
        <style:list-level-properties text:space-before="2.54cm" text:min-label-width="0.635cm"/>
      </text:list-level-style-number>
      <text:list-level-style-number text:level="5" text:style-name="RTF_5f_Num_20_17_20_5" style:num-suffix="." style:num-format="1" text:start-value="13">
        <style:list-level-properties text:space-before="3.175cm" text:min-label-width="0.635cm"/>
      </text:list-level-style-number>
      <text:list-level-style-number text:level="6" text:style-name="RTF_5f_Num_20_17_20_6" style:num-suffix="." style:num-format="1" text:start-value="13">
        <style:list-level-properties text:space-before="3.81cm" text:min-label-width="0.635cm"/>
      </text:list-level-style-number>
      <text:list-level-style-number text:level="7" text:style-name="RTF_5f_Num_20_17_20_7" style:num-suffix="." style:num-format="1" text:start-value="13">
        <style:list-level-properties text:space-before="4.445cm" text:min-label-width="0.635cm"/>
      </text:list-level-style-number>
      <text:list-level-style-number text:level="8" text:style-name="RTF_5f_Num_20_17_20_8" style:num-suffix="." style:num-format="1" text:start-value="13">
        <style:list-level-properties text:space-before="5.08cm" text:min-label-width="0.635cm"/>
      </text:list-level-style-number>
      <text:list-level-style-number text:level="9" text:style-name="RTF_5f_Num_20_17_20_9" style:num-suffix="." style:num-format="1" text:start-value="13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">
        <style:list-level-properties text:space-before="2.992cm" text:min-label-width="0.635cm"/>
        <style:text-properties style:font-name="Symbol"/>
      </text:list-level-style-bullet>
      <text:list-level-style-bullet text:level="2" text:style-name="RTF_5f_Num_20_19_20_2" text:bullet-char="o">
        <style:list-level-properties text:space-before="4.262cm" text:min-label-width="0.635cm"/>
        <style:text-properties style:font-name="Courier New"/>
      </text:list-level-style-bullet>
      <text:list-level-style-bullet text:level="3" text:style-name="RTF_5f_Num_20_19_20_3" text:bullet-char="">
        <style:list-level-properties text:space-before="5.532cm" text:min-label-width="0.635cm"/>
        <style:text-properties style:font-name="Wingdings"/>
      </text:list-level-style-bullet>
      <text:list-level-style-bullet text:level="4" text:style-name="RTF_5f_Num_20_19_20_4" text:bullet-char="">
        <style:list-level-properties text:space-before="6.802cm" text:min-label-width="0.635cm"/>
        <style:text-properties style:font-name="Symbol"/>
      </text:list-level-style-bullet>
      <text:list-level-style-bullet text:level="5" text:style-name="RTF_5f_Num_20_19_20_5" text:bullet-char="o">
        <style:list-level-properties text:space-before="8.072cm" text:min-label-width="0.635cm"/>
        <style:text-properties style:font-name="Courier New"/>
      </text:list-level-style-bullet>
      <text:list-level-style-bullet text:level="6" text:style-name="RTF_5f_Num_20_19_20_6" text:bullet-char="">
        <style:list-level-properties text:space-before="9.342cm" text:min-label-width="0.635cm"/>
        <style:text-properties style:font-name="Wingdings"/>
      </text:list-level-style-bullet>
      <text:list-level-style-bullet text:level="7" text:style-name="RTF_5f_Num_20_19_20_7" text:bullet-char="">
        <style:list-level-properties text:space-before="10.612cm" text:min-label-width="0.635cm"/>
        <style:text-properties style:font-name="Symbol"/>
      </text:list-level-style-bullet>
      <text:list-level-style-bullet text:level="8" text:style-name="RTF_5f_Num_20_19_20_8" text:bullet-char="o">
        <style:list-level-properties text:space-before="11.882cm" text:min-label-width="0.635cm"/>
        <style:text-properties style:font-name="Courier New"/>
      </text:list-level-style-bullet>
      <text:list-level-style-bullet text:level="9" text:style-name="RTF_5f_Num_20_19_20_9" text:bullet-char="">
        <style:list-level-properties text:space-before="13.1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0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0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20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20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20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20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20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0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">
        <style:list-level-properties text:space-before="1.665cm" text:min-label-width="0.635cm"/>
        <style:text-properties style:font-name="Symbol"/>
      </text:list-level-style-bullet>
      <text:list-level-style-bullet text:level="2" text:style-name="RTF_5f_Num_20_21_20_2" text:bullet-char="o">
        <style:list-level-properties text:space-before="2.935cm" text:min-label-width="0.635cm"/>
        <style:text-properties style:font-name="Courier New"/>
      </text:list-level-style-bullet>
      <text:list-level-style-bullet text:level="3" text:style-name="RTF_5f_Num_20_21_20_3" text:bullet-char="">
        <style:list-level-properties text:space-before="4.205cm" text:min-label-width="0.635cm"/>
        <style:text-properties style:font-name="Wingdings"/>
      </text:list-level-style-bullet>
      <text:list-level-style-bullet text:level="4" text:style-name="RTF_5f_Num_20_21_20_4" text:bullet-char="">
        <style:list-level-properties text:space-before="5.475cm" text:min-label-width="0.635cm"/>
        <style:text-properties style:font-name="Symbol"/>
      </text:list-level-style-bullet>
      <text:list-level-style-bullet text:level="5" text:style-name="RTF_5f_Num_20_21_20_5" text:bullet-char="o">
        <style:list-level-properties text:space-before="6.745cm" text:min-label-width="0.635cm"/>
        <style:text-properties style:font-name="Courier New"/>
      </text:list-level-style-bullet>
      <text:list-level-style-bullet text:level="6" text:style-name="RTF_5f_Num_20_21_20_6" text:bullet-char="">
        <style:list-level-properties text:space-before="8.015cm" text:min-label-width="0.635cm"/>
        <style:text-properties style:font-name="Wingdings"/>
      </text:list-level-style-bullet>
      <text:list-level-style-bullet text:level="7" text:style-name="RTF_5f_Num_20_21_20_7" text:bullet-char="">
        <style:list-level-properties text:space-before="9.285cm" text:min-label-width="0.635cm"/>
        <style:text-properties style:font-name="Symbol"/>
      </text:list-level-style-bullet>
      <text:list-level-style-bullet text:level="8" text:style-name="RTF_5f_Num_20_21_20_8" text:bullet-char="o">
        <style:list-level-properties text:space-before="10.555cm" text:min-label-width="0.635cm"/>
        <style:text-properties style:font-name="Courier New"/>
      </text:list-level-style-bullet>
      <text:list-level-style-bullet text:level="9" text:style-name="RTF_5f_Num_20_21_20_9" text:bullet-char="">
        <style:list-level-properties text:space-before="11.8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251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946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756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3.136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4.406cm" text:min-label-width="0.635cm"/>
      </text:list-level-style-number>
      <text:list-level-style-number text:level="3" text:style-name="RTF_5f_Num_20_24_20_3" style:num-suffix="." style:num-format="i">
        <style:list-level-properties text:space-before="5.993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946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8.216cm" text:min-label-width="0.635cm"/>
      </text:list-level-style-number>
      <text:list-level-style-number text:level="6" text:style-name="RTF_5f_Num_20_24_20_6" style:num-suffix="." style:num-format="i">
        <style:list-level-properties text:space-before="9.803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75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2.026cm" text:min-label-width="0.635cm"/>
      </text:list-level-style-number>
      <text:list-level-style-number text:level="9" text:style-name="RTF_5f_Num_20_24_20_9" style:num-suffix="." style:num-format="i">
        <style:list-level-properties text:space-before="13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946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756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1.997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3.267cm" text:min-label-width="0.635cm"/>
      </text:list-level-style-number>
      <text:list-level-style-number text:level="3" text:style-name="RTF_5f_Num_20_27_20_3" style:num-suffix="." style:num-format="i">
        <style:list-level-properties text:space-before="4.854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807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7.077cm" text:min-label-width="0.635cm"/>
      </text:list-level-style-number>
      <text:list-level-style-number text:level="6" text:style-name="RTF_5f_Num_20_27_20_6" style:num-suffix="." style:num-format="i">
        <style:list-level-properties text:space-before="8.664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617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887cm" text:min-label-width="0.635cm"/>
      </text:list-level-style-number>
      <text:list-level-style-number text:level="9" text:style-name="RTF_5f_Num_20_27_20_9" style:num-suffix="." style:num-format="i">
        <style:list-level-properties text:space-before="12.47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text:bullet-char="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8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8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28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28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28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28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28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8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1.886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30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696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30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9.506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30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8" style:num-format="1">
        <style:list-level-properties text:space-before="1.136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946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75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 text:space-before="1.737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3.007cm" text:min-label-width="0.635cm"/>
      </text:list-level-style-number>
      <text:list-level-style-number text:level="3" text:style-name="RTF_5f_Num_20_32_20_3" style:num-suffix="." style:num-format="i">
        <style:list-level-properties text:space-before="4.594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5.547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6.817cm" text:min-label-width="0.635cm"/>
      </text:list-level-style-number>
      <text:list-level-style-number text:level="6" text:style-name="RTF_5f_Num_20_32_20_6" style:num-suffix="." style:num-format="i">
        <style:list-level-properties text:space-before="8.404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357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0.627cm" text:min-label-width="0.635cm"/>
      </text:list-level-style-number>
      <text:list-level-style-number text:level="9" text:style-name="RTF_5f_Num_20_32_20_9" style:num-suffix="." style:num-format="i">
        <style:list-level-properties text:space-before="12.2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a" style:num-letter-sync="true">
        <style:list-level-properties text:space-before="1.866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3.136cm" text:min-label-width="0.635cm"/>
      </text:list-level-style-number>
      <text:list-level-style-number text:level="3" text:style-name="RTF_5f_Num_20_33_20_3" style:num-suffix="." style:num-format="i">
        <style:list-level-properties text:space-before="4.723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5.676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6.946cm" text:min-label-width="0.635cm"/>
      </text:list-level-style-number>
      <text:list-level-style-number text:level="6" text:style-name="RTF_5f_Num_20_33_20_6" style:num-suffix="." style:num-format="i">
        <style:list-level-properties text:space-before="8.533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9.486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10.756cm" text:min-label-width="0.635cm"/>
      </text:list-level-style-number>
      <text:list-level-style-number text:level="9" text:style-name="RTF_5f_Num_20_33_20_9" style:num-suffix="." style:num-format="i">
        <style:list-level-properties text:space-before="12.34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4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4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4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a" style:num-letter-sync="true">
        <style:list-level-properties text:space-before="0.409cm" text:min-label-width="0.635cm"/>
      </text:list-level-style-number>
      <text:list-level-style-bullet text:level="2" text:style-name="RTF_5f_Num_20_35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35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35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35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35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35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35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35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 text:start-value="11">
        <style:list-level-properties text:min-label-width="0.847cm"/>
      </text:list-level-style-number>
      <text:list-level-style-number text:level="2" text:style-name="RTF_5f_Num_20_36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36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36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36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36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36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36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36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 text:start-value="7">
        <style:list-level-properties text:min-label-width="0.635cm"/>
      </text:list-level-style-number>
      <text:list-level-style-number text:level="2" text:style-name="RTF_5f_Num_20_37_20_2" style:num-suffix="." style:num-format="1" text:display-levels="2">
        <style:list-level-properties text:min-label-width="0.635cm"/>
      </text:list-level-style-number>
      <text:list-level-style-number text:level="3" text:style-name="RTF_5f_Num_20_37_20_3" style:num-suffix="." style:num-format="1" text:display-levels="3">
        <style:list-level-properties text:min-label-width="1.27cm"/>
      </text:list-level-style-number>
      <text:list-level-style-number text:level="4" text:style-name="RTF_5f_Num_20_37_20_4" style:num-suffix="." style:num-format="1" text:display-levels="4">
        <style:list-level-properties text:min-label-width="1.27cm"/>
      </text:list-level-style-number>
      <text:list-level-style-number text:level="5" text:style-name="RTF_5f_Num_20_37_20_5" style:num-suffix="." style:num-format="1" text:display-levels="5">
        <style:list-level-properties text:min-label-width="1.905cm"/>
      </text:list-level-style-number>
      <text:list-level-style-number text:level="6" text:style-name="RTF_5f_Num_20_37_20_6" style:num-suffix="." style:num-format="1" text:display-levels="6">
        <style:list-level-properties text:min-label-width="1.905cm"/>
      </text:list-level-style-number>
      <text:list-level-style-number text:level="7" text:style-name="RTF_5f_Num_20_37_20_7" style:num-suffix="." style:num-format="1" text:display-levels="7">
        <style:list-level-properties text:min-label-width="2.54cm"/>
      </text:list-level-style-number>
      <text:list-level-style-number text:level="8" text:style-name="RTF_5f_Num_20_37_20_8" style:num-suffix="." style:num-format="1" text:display-levels="8">
        <style:list-level-properties text:min-label-width="2.54cm"/>
      </text:list-level-style-number>
      <text:list-level-style-number text:level="9" text:style-name="RTF_5f_Num_20_37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 text:start-value="13">
        <style:list-level-properties text:min-label-width="0.635cm"/>
      </text:list-level-style-number>
      <text:list-level-style-number text:level="2" text:style-name="RTF_5f_Num_20_38_20_2" style:num-suffix="." style:num-format="1" text:start-value="12">
        <style:list-level-properties text:space-before="1.27cm" text:min-label-width="0.635cm"/>
      </text:list-level-style-number>
      <text:list-level-style-number text:level="3" text:style-name="RTF_5f_Num_20_38_20_3" style:num-suffix="." style:num-format="1" text:start-value="12">
        <style:list-level-properties text:space-before="1.905cm" text:min-label-width="0.635cm"/>
      </text:list-level-style-number>
      <text:list-level-style-number text:level="4" text:style-name="RTF_5f_Num_20_38_20_4" style:num-suffix="." style:num-format="1" text:start-value="12">
        <style:list-level-properties text:space-before="2.54cm" text:min-label-width="0.635cm"/>
      </text:list-level-style-number>
      <text:list-level-style-number text:level="5" text:style-name="RTF_5f_Num_20_38_20_5" style:num-suffix="." style:num-format="1" text:start-value="12">
        <style:list-level-properties text:space-before="3.175cm" text:min-label-width="0.635cm"/>
      </text:list-level-style-number>
      <text:list-level-style-number text:level="6" text:style-name="RTF_5f_Num_20_38_20_6" style:num-suffix="." style:num-format="1" text:start-value="12">
        <style:list-level-properties text:space-before="3.81cm" text:min-label-width="0.635cm"/>
      </text:list-level-style-number>
      <text:list-level-style-number text:level="7" text:style-name="RTF_5f_Num_20_38_20_7" style:num-suffix="." style:num-format="1" text:start-value="12">
        <style:list-level-properties text:space-before="4.445cm" text:min-label-width="0.635cm"/>
      </text:list-level-style-number>
      <text:list-level-style-number text:level="8" text:style-name="RTF_5f_Num_20_38_20_8" style:num-suffix="." style:num-format="1" text:start-value="12">
        <style:list-level-properties text:space-before="5.08cm" text:min-label-width="0.635cm"/>
      </text:list-level-style-number>
      <text:list-level-style-number text:level="9" text:style-name="RTF_5f_Num_20_38_20_9" style:num-suffix="." style:num-format="1" text:start-value="1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 text:start-value="3">
        <style:list-level-properties text:min-label-width="0.635cm"/>
      </text:list-level-style-number>
      <text:list-level-style-number text:level="2" text:style-name="RTF_5f_Num_20_39_20_2" style:num-suffix="." style:num-format="1" text:start-value="8" text:display-levels="2">
        <style:list-level-properties text:min-label-width="0.635cm"/>
      </text:list-level-style-number>
      <text:list-level-style-number text:level="3" text:style-name="RTF_5f_Num_20_39_20_3" style:num-suffix="." style:num-format="1" text:display-levels="3">
        <style:list-level-properties text:min-label-width="1.27cm"/>
      </text:list-level-style-number>
      <text:list-level-style-number text:level="4" text:style-name="RTF_5f_Num_20_39_20_4" style:num-suffix="." style:num-format="1" text:display-levels="4">
        <style:list-level-properties text:min-label-width="1.27cm"/>
      </text:list-level-style-number>
      <text:list-level-style-number text:level="5" text:style-name="RTF_5f_Num_20_39_20_5" style:num-suffix="." style:num-format="1" text:display-levels="5">
        <style:list-level-properties text:min-label-width="1.905cm"/>
      </text:list-level-style-number>
      <text:list-level-style-number text:level="6" text:style-name="RTF_5f_Num_20_39_20_6" style:num-suffix="." style:num-format="1" text:display-levels="6">
        <style:list-level-properties text:min-label-width="1.905cm"/>
      </text:list-level-style-number>
      <text:list-level-style-number text:level="7" text:style-name="RTF_5f_Num_20_39_20_7" style:num-suffix="." style:num-format="1" text:display-levels="7">
        <style:list-level-properties text:min-label-width="2.54cm"/>
      </text:list-level-style-number>
      <text:list-level-style-number text:level="8" text:style-name="RTF_5f_Num_20_39_20_8" style:num-suffix="." style:num-format="1" text:display-levels="8">
        <style:list-level-properties text:min-label-width="2.54cm"/>
      </text:list-level-style-number>
      <text:list-level-style-number text:level="9" text:style-name="RTF_5f_Num_20_3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prefix="2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format="">
        <style:list-level-properties text:min-label-width="0.762cm"/>
      </text:list-level-style-number>
      <text:list-level-style-number text:level="2" text:style-name="RTF_5f_Num_20_41_20_2" style:num-format="">
        <style:list-level-properties text:min-label-width="1.016cm"/>
      </text:list-level-style-number>
      <text:list-level-style-number text:level="3" text:style-name="RTF_5f_Num_20_41_20_3" style:num-format="">
        <style:list-level-properties text:min-label-width="1.27cm"/>
      </text:list-level-style-number>
      <text:list-level-style-number text:level="4" text:style-name="RTF_5f_Num_20_41_20_4" style:num-format="">
        <style:list-level-properties text:min-label-width="1.524cm"/>
      </text:list-level-style-number>
      <text:list-level-style-number text:level="5" text:style-name="RTF_5f_Num_20_41_20_5" style:num-format="">
        <style:list-level-properties text:min-label-width="1.778cm"/>
      </text:list-level-style-number>
      <text:list-level-style-number text:level="6" text:style-name="RTF_5f_Num_20_41_20_6" style:num-format="">
        <style:list-level-properties text:min-label-width="2.032cm"/>
      </text:list-level-style-number>
      <text:list-level-style-number text:level="7" text:style-name="RTF_5f_Num_20_41_20_7" style:num-format="">
        <style:list-level-properties text:min-label-width="2.286cm"/>
      </text:list-level-style-number>
      <text:list-level-style-number text:level="8" text:style-name="RTF_5f_Num_20_41_20_8" style:num-format="">
        <style:list-level-properties text:min-label-width="2.54cm"/>
      </text:list-level-style-number>
      <text:list-level-style-number text:level="9" text:style-name="RTF_5f_Num_20_4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2_20_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2_20_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2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42_20_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2_20_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2_20_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42_20_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2_20_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3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43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43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43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43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43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43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43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4_20_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4_20_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4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44_20_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4_20_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4_20_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44_20_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4_20_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5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45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45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45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45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45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45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45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 text:start-value="17">
        <style:list-level-properties text:space-before="0.635cm" text:min-label-width="0.635cm"/>
      </text:list-level-style-number>
      <text:list-level-style-number text:level="2" text:style-name="RTF_5f_Num_20_46_20_2" style:num-suffix="." style:num-format="1" text:start-value="17">
        <style:list-level-properties text:space-before="1.27cm" text:min-label-width="0.635cm"/>
      </text:list-level-style-number>
      <text:list-level-style-number text:level="3" text:style-name="RTF_5f_Num_20_46_20_3" style:num-suffix="." style:num-format="1" text:start-value="17">
        <style:list-level-properties text:space-before="1.905cm" text:min-label-width="0.635cm"/>
      </text:list-level-style-number>
      <text:list-level-style-number text:level="4" text:style-name="RTF_5f_Num_20_46_20_4" style:num-suffix="." style:num-format="1" text:start-value="17">
        <style:list-level-properties text:space-before="2.54cm" text:min-label-width="0.635cm"/>
      </text:list-level-style-number>
      <text:list-level-style-number text:level="5" text:style-name="RTF_5f_Num_20_46_20_5" style:num-suffix="." style:num-format="1" text:start-value="17">
        <style:list-level-properties text:space-before="3.175cm" text:min-label-width="0.635cm"/>
      </text:list-level-style-number>
      <text:list-level-style-number text:level="6" text:style-name="RTF_5f_Num_20_46_20_6" style:num-suffix="." style:num-format="1" text:start-value="17">
        <style:list-level-properties text:space-before="3.81cm" text:min-label-width="0.635cm"/>
      </text:list-level-style-number>
      <text:list-level-style-number text:level="7" text:style-name="RTF_5f_Num_20_46_20_7" style:num-suffix="." style:num-format="1" text:start-value="17">
        <style:list-level-properties text:space-before="4.445cm" text:min-label-width="0.635cm"/>
      </text:list-level-style-number>
      <text:list-level-style-number text:level="8" text:style-name="RTF_5f_Num_20_46_20_8" style:num-suffix="." style:num-format="1" text:start-value="17">
        <style:list-level-properties text:space-before="5.08cm" text:min-label-width="0.635cm"/>
      </text:list-level-style-number>
      <text:list-level-style-number text:level="9" text:style-name="RTF_5f_Num_20_46_20_9" style:num-suffix="." style:num-format="1" text:start-value="17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text:bullet-char="">
        <style:list-level-properties text:space-before="2.635cm" text:min-label-width="0.635cm"/>
        <style:text-properties style:font-name="Symbol"/>
      </text:list-level-style-bullet>
      <text:list-level-style-bullet text:level="2" text:style-name="RTF_5f_Num_20_47_20_2" text:bullet-char="o">
        <style:list-level-properties text:space-before="3.905cm" text:min-label-width="0.635cm"/>
        <style:text-properties style:font-name="Courier New"/>
      </text:list-level-style-bullet>
      <text:list-level-style-bullet text:level="3" text:style-name="RTF_5f_Num_20_47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47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47_20_5" text:bullet-char="o">
        <style:list-level-properties text:space-before="7.715cm" text:min-label-width="0.635cm"/>
        <style:text-properties style:font-name="Courier New"/>
      </text:list-level-style-bullet>
      <text:list-level-style-bullet text:level="6" text:style-name="RTF_5f_Num_20_47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47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47_20_8" text:bullet-char="o">
        <style:list-level-properties text:space-before="11.525cm" text:min-label-width="0.635cm"/>
        <style:text-properties style:font-name="Courier New"/>
      </text:list-level-style-bullet>
      <text:list-level-style-bullet text:level="9" text:style-name="RTF_5f_Num_20_47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bullet text:level="1" text:style-name="RTF_5f_Num_20_48_20_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RTF_5f_Num_20_48_20_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48_20_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48_20_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48_20_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48_20_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48_20_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48_20_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48_20_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 text:start-value="10">
        <style:list-level-properties text:min-label-width="0.847cm"/>
      </text:list-level-style-number>
      <text:list-level-style-number text:level="2" text:style-name="RTF_5f_Num_20_49_20_2" style:num-suffix="." style:num-format="1" text:display-levels="2">
        <style:list-level-properties text:min-label-width="0.847cm"/>
      </text:list-level-style-number>
      <text:list-level-style-number text:level="3" text:style-name="RTF_5f_Num_20_49_20_3" style:num-suffix="." style:num-format="1" text:display-levels="3">
        <style:list-level-properties text:min-label-width="1.27cm"/>
      </text:list-level-style-number>
      <text:list-level-style-number text:level="4" text:style-name="RTF_5f_Num_20_49_20_4" style:num-suffix="." style:num-format="1" text:display-levels="4">
        <style:list-level-properties text:min-label-width="1.27cm"/>
      </text:list-level-style-number>
      <text:list-level-style-number text:level="5" text:style-name="RTF_5f_Num_20_49_20_5" style:num-suffix="." style:num-format="1" text:display-levels="5">
        <style:list-level-properties text:min-label-width="1.905cm"/>
      </text:list-level-style-number>
      <text:list-level-style-number text:level="6" text:style-name="RTF_5f_Num_20_49_20_6" style:num-suffix="." style:num-format="1" text:display-levels="6">
        <style:list-level-properties text:min-label-width="1.905cm"/>
      </text:list-level-style-number>
      <text:list-level-style-number text:level="7" text:style-name="RTF_5f_Num_20_49_20_7" style:num-suffix="." style:num-format="1" text:display-levels="7">
        <style:list-level-properties text:min-label-width="2.54cm"/>
      </text:list-level-style-number>
      <text:list-level-style-number text:level="8" text:style-name="RTF_5f_Num_20_49_20_8" style:num-suffix="." style:num-format="1" text:display-levels="8">
        <style:list-level-properties text:min-label-width="2.54cm"/>
      </text:list-level-style-number>
      <text:list-level-style-number text:level="9" text:style-name="RTF_5f_Num_20_4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 text:start-value="13">
        <style:list-level-properties text:min-label-width="0.847cm"/>
      </text:list-level-style-number>
      <text:list-level-style-number text:level="2" text:style-name="RTF_5f_Num_20_50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50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50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50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50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50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50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50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min-label-width="0.64cm"/>
      </text:list-level-style-number>
      <text:list-level-style-number text:level="2" text:style-name="RTF_5f_Num_20_51_20_2" style:num-suffix="." style:num-format="1">
        <style:list-level-properties text:space-before="1.27cm" text:min-label-width="0.635cm"/>
      </text:list-level-style-number>
      <text:list-level-style-number text:level="3" text:style-name="RTF_5f_Num_20_51_20_3" style:num-suffix="." style:num-format="1">
        <style:list-level-properties text:space-before="1.905cm" text:min-label-width="0.635cm"/>
      </text:list-level-style-number>
      <text:list-level-style-number text:level="4" text:style-name="RTF_5f_Num_20_51_20_4" style:num-suffix="." style:num-format="1">
        <style:list-level-properties text:space-before="2.54cm" text:min-label-width="0.635cm"/>
      </text:list-level-style-number>
      <text:list-level-style-number text:level="5" text:style-name="RTF_5f_Num_20_51_20_5" style:num-suffix="." style:num-format="1">
        <style:list-level-properties text:space-before="3.175cm" text:min-label-width="0.635cm"/>
      </text:list-level-style-number>
      <text:list-level-style-number text:level="6" text:style-name="RTF_5f_Num_20_51_20_6" style:num-suffix="." style:num-format="1">
        <style:list-level-properties text:space-before="3.81cm" text:min-label-width="0.635cm"/>
      </text:list-level-style-number>
      <text:list-level-style-number text:level="7" text:style-name="RTF_5f_Num_20_51_20_7" style:num-suffix="." style:num-format="1">
        <style:list-level-properties text:space-before="4.445cm" text:min-label-width="0.635cm"/>
      </text:list-level-style-number>
      <text:list-level-style-number text:level="8" text:style-name="RTF_5f_Num_20_51_20_8" style:num-suffix="." style:num-format="1">
        <style:list-level-properties text:space-before="5.08cm" text:min-label-width="0.635cm"/>
      </text:list-level-style-number>
      <text:list-level-style-number text:level="9" text:style-name="RTF_5f_Num_20_5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prefix="17." style:num-suffix="." style:num-format="1">
        <style:list-level-properties text:space-before="0.385cm" text:min-label-width="0.635cm"/>
      </text:list-level-style-number>
      <text:list-level-style-number text:level="2" text:style-name="RTF_5f_Num_20_52_20_2" style:num-suffix="." style:num-format="a" style:num-letter-sync="true">
        <style:list-level-properties text:space-before="1.655cm" text:min-label-width="0.635cm"/>
      </text:list-level-style-number>
      <text:list-level-style-number text:level="3" text:style-name="RTF_5f_Num_20_52_20_3" style:num-suffix="." style:num-format="i">
        <style:list-level-properties text:space-before="3.242cm" text:min-label-width="0.318cm" fo:text-align="end"/>
      </text:list-level-style-number>
      <text:list-level-style-number text:level="4" text:style-name="RTF_5f_Num_20_52_20_4" style:num-suffix="." style:num-format="1">
        <style:list-level-properties text:space-before="4.195cm" text:min-label-width="0.635cm"/>
      </text:list-level-style-number>
      <text:list-level-style-number text:level="5" text:style-name="RTF_5f_Num_20_52_20_5" style:num-suffix="." style:num-format="a" style:num-letter-sync="true">
        <style:list-level-properties text:space-before="5.465cm" text:min-label-width="0.635cm"/>
      </text:list-level-style-number>
      <text:list-level-style-number text:level="6" text:style-name="RTF_5f_Num_20_52_20_6" style:num-suffix="." style:num-format="i">
        <style:list-level-properties text:space-before="7.052cm" text:min-label-width="0.318cm" fo:text-align="end"/>
      </text:list-level-style-number>
      <text:list-level-style-number text:level="7" text:style-name="RTF_5f_Num_20_52_20_7" style:num-suffix="." style:num-format="1">
        <style:list-level-properties text:space-before="8.005cm" text:min-label-width="0.635cm"/>
      </text:list-level-style-number>
      <text:list-level-style-number text:level="8" text:style-name="RTF_5f_Num_20_52_20_8" style:num-suffix="." style:num-format="a" style:num-letter-sync="true">
        <style:list-level-properties text:space-before="9.275cm" text:min-label-width="0.635cm"/>
      </text:list-level-style-number>
      <text:list-level-style-number text:level="9" text:style-name="RTF_5f_Num_20_52_20_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 text:start-value="8">
        <style:list-level-properties text:min-label-width="0.635cm"/>
      </text:list-level-style-number>
      <text:list-level-style-number text:level="2" text:style-name="RTF_5f_Num_20_53_20_2" style:num-suffix="." style:num-format="1" text:start-value="2" text:display-levels="2">
        <style:list-level-properties text:min-label-width="0.635cm"/>
      </text:list-level-style-number>
      <text:list-level-style-number text:level="3" text:style-name="RTF_5f_Num_20_53_20_3" style:num-suffix="." style:num-format="1" text:display-levels="3">
        <style:list-level-properties text:min-label-width="1.27cm"/>
      </text:list-level-style-number>
      <text:list-level-style-number text:level="4" text:style-name="RTF_5f_Num_20_53_20_4" style:num-suffix="." style:num-format="1" text:display-levels="4">
        <style:list-level-properties text:min-label-width="1.27cm"/>
      </text:list-level-style-number>
      <text:list-level-style-number text:level="5" text:style-name="RTF_5f_Num_20_53_20_5" style:num-suffix="." style:num-format="1" text:display-levels="5">
        <style:list-level-properties text:min-label-width="1.905cm"/>
      </text:list-level-style-number>
      <text:list-level-style-number text:level="6" text:style-name="RTF_5f_Num_20_53_20_6" style:num-suffix="." style:num-format="1" text:display-levels="6">
        <style:list-level-properties text:min-label-width="1.905cm"/>
      </text:list-level-style-number>
      <text:list-level-style-number text:level="7" text:style-name="RTF_5f_Num_20_53_20_7" style:num-suffix="." style:num-format="1" text:display-levels="7">
        <style:list-level-properties text:min-label-width="2.54cm"/>
      </text:list-level-style-number>
      <text:list-level-style-number text:level="8" text:style-name="RTF_5f_Num_20_53_20_8" style:num-suffix="." style:num-format="1" text:display-levels="8">
        <style:list-level-properties text:min-label-width="2.54cm"/>
      </text:list-level-style-number>
      <text:list-level-style-number text:level="9" text:style-name="RTF_5f_Num_20_53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5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4_20_4" style:num-suffix="." style:num-format="1">
        <style:list-level-properties text:space-before="4.946cm" text:min-label-width="0.635cm"/>
      </text:list-level-style-number>
      <text:list-level-style-number text:level="5" text:style-name="RTF_5f_Num_20_5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4_20_7" style:num-suffix="." style:num-format="1">
        <style:list-level-properties text:space-before="8.756cm" text:min-label-width="0.635cm"/>
      </text:list-level-style-number>
      <text:list-level-style-number text:level="8" text:style-name="RTF_5f_Num_20_5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 text:start-value="15">
        <style:list-level-properties text:space-before="0.635cm" text:min-label-width="0.635cm"/>
      </text:list-level-style-number>
      <text:list-level-style-number text:level="2" text:style-name="RTF_5f_Num_20_55_20_2" style:num-suffix="." style:num-format="1" text:display-levels="2">
        <style:list-level-properties text:space-before="0.67cm" text:min-label-width="0.9cm"/>
      </text:list-level-style-number>
      <text:list-level-style-number text:level="3" text:style-name="RTF_5f_Num_20_55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55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55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55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55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55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55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6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56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56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56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56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56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56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56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 text:start-value="14">
        <style:list-level-properties text:min-label-width="0.847cm"/>
      </text:list-level-style-number>
      <text:list-level-style-number text:level="2" text:style-name="RTF_5f_Num_20_57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57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57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57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57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57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57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57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58_20_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58_20_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58_20_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58_20_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58_20_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58_20_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58_20_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58_20_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)" style:num-format="A">
        <style:list-level-properties text:space-before="1.737cm" text:min-label-width="0.635cm"/>
      </text:list-level-style-number>
      <text:list-level-style-number text:level="2" text:style-name="RTF_5f_Num_20_59_20_2" style:num-suffix="." style:num-format="a" style:num-letter-sync="true">
        <style:list-level-properties text:space-before="3.007cm" text:min-label-width="0.635cm"/>
      </text:list-level-style-number>
      <text:list-level-style-number text:level="3" text:style-name="RTF_5f_Num_20_59_20_3" style:num-suffix="." style:num-format="i">
        <style:list-level-properties text:space-before="4.594cm" text:min-label-width="0.318cm" fo:text-align="end"/>
      </text:list-level-style-number>
      <text:list-level-style-number text:level="4" text:style-name="RTF_5f_Num_20_59_20_4" style:num-suffix="." style:num-format="1">
        <style:list-level-properties text:space-before="5.547cm" text:min-label-width="0.635cm"/>
      </text:list-level-style-number>
      <text:list-level-style-number text:level="5" text:style-name="RTF_5f_Num_20_59_20_5" style:num-suffix="." style:num-format="a" style:num-letter-sync="true">
        <style:list-level-properties text:space-before="6.817cm" text:min-label-width="0.635cm"/>
      </text:list-level-style-number>
      <text:list-level-style-number text:level="6" text:style-name="RTF_5f_Num_20_59_20_6" style:num-suffix="." style:num-format="i">
        <style:list-level-properties text:space-before="8.404cm" text:min-label-width="0.318cm" fo:text-align="end"/>
      </text:list-level-style-number>
      <text:list-level-style-number text:level="7" text:style-name="RTF_5f_Num_20_59_20_7" style:num-suffix="." style:num-format="1">
        <style:list-level-properties text:space-before="9.357cm" text:min-label-width="0.635cm"/>
      </text:list-level-style-number>
      <text:list-level-style-number text:level="8" text:style-name="RTF_5f_Num_20_59_20_8" style:num-suffix="." style:num-format="a" style:num-letter-sync="true">
        <style:list-level-properties text:space-before="10.627cm" text:min-label-width="0.635cm"/>
      </text:list-level-style-number>
      <text:list-level-style-number text:level="9" text:style-name="RTF_5f_Num_20_59_20_9" style:num-suffix="." style:num-format="i">
        <style:list-level-properties text:space-before="12.2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 text:start-value="12">
        <style:list-level-properties text:min-label-width="0.847cm"/>
      </text:list-level-style-number>
      <text:list-level-style-number text:level="2" text:style-name="RTF_5f_Num_20_60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60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60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60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60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60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60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60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)" style:num-format="a" style:num-letter-sync="true">
        <style:list-level-properties text:space-before="1.886cm" text:min-label-width="0.635cm"/>
      </text:list-level-style-number>
      <text:list-level-style-number text:level="2" text:style-name="RTF_5f_Num_20_61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61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61_20_4" style:num-suffix="." style:num-format="1">
        <style:list-level-properties text:space-before="5.696cm" text:min-label-width="0.635cm"/>
      </text:list-level-style-number>
      <text:list-level-style-number text:level="5" text:style-name="RTF_5f_Num_20_61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61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61_20_7" style:num-suffix="." style:num-format="1">
        <style:list-level-properties text:space-before="9.506cm" text:min-label-width="0.635cm"/>
      </text:list-level-style-number>
      <text:list-level-style-number text:level="8" text:style-name="RTF_5f_Num_20_61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61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 text:start-value="15">
        <style:list-level-properties text:min-label-width="0.635cm"/>
      </text:list-level-style-number>
      <text:list-level-style-number text:level="2" text:style-name="RTF_5f_Num_20_62_20_2" style:num-suffix="." style:num-format="1" text:start-value="15">
        <style:list-level-properties text:space-before="1.27cm" text:min-label-width="0.635cm"/>
      </text:list-level-style-number>
      <text:list-level-style-number text:level="3" text:style-name="RTF_5f_Num_20_62_20_3" style:num-suffix="." style:num-format="1" text:start-value="15">
        <style:list-level-properties text:space-before="1.905cm" text:min-label-width="0.635cm"/>
      </text:list-level-style-number>
      <text:list-level-style-number text:level="4" text:style-name="RTF_5f_Num_20_62_20_4" style:num-suffix="." style:num-format="1" text:start-value="15">
        <style:list-level-properties text:space-before="2.54cm" text:min-label-width="0.635cm"/>
      </text:list-level-style-number>
      <text:list-level-style-number text:level="5" text:style-name="RTF_5f_Num_20_62_20_5" style:num-suffix="." style:num-format="1" text:start-value="15">
        <style:list-level-properties text:space-before="3.175cm" text:min-label-width="0.635cm"/>
      </text:list-level-style-number>
      <text:list-level-style-number text:level="6" text:style-name="RTF_5f_Num_20_62_20_6" style:num-suffix="." style:num-format="1" text:start-value="15">
        <style:list-level-properties text:space-before="3.81cm" text:min-label-width="0.635cm"/>
      </text:list-level-style-number>
      <text:list-level-style-number text:level="7" text:style-name="RTF_5f_Num_20_62_20_7" style:num-suffix="." style:num-format="1" text:start-value="15">
        <style:list-level-properties text:space-before="4.445cm" text:min-label-width="0.635cm"/>
      </text:list-level-style-number>
      <text:list-level-style-number text:level="8" text:style-name="RTF_5f_Num_20_62_20_8" style:num-suffix="." style:num-format="1" text:start-value="15">
        <style:list-level-properties text:space-before="5.08cm" text:min-label-width="0.635cm"/>
      </text:list-level-style-number>
      <text:list-level-style-number text:level="9" text:style-name="RTF_5f_Num_20_62_20_9" style:num-suffix="." style:num-format="1" text:start-value="15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 text:start-value="9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27cm" text:min-label-width="0.635cm"/>
      </text:list-level-style-number>
      <text:list-level-style-number text:level="3" text:style-name="RTF_5f_Num_20_63_20_3" style:num-suffix="." style:num-format="1">
        <style:list-level-properties text:space-before="1.905cm" text:min-label-width="0.635cm"/>
      </text:list-level-style-number>
      <text:list-level-style-number text:level="4" text:style-name="RTF_5f_Num_20_63_20_4" style:num-suffix="." style:num-format="1">
        <style:list-level-properties text:space-before="2.54cm" text:min-label-width="0.635cm"/>
      </text:list-level-style-number>
      <text:list-level-style-number text:level="5" text:style-name="RTF_5f_Num_20_63_20_5" style:num-suffix="." style:num-format="1">
        <style:list-level-properties text:space-before="3.175cm" text:min-label-width="0.635cm"/>
      </text:list-level-style-number>
      <text:list-level-style-number text:level="6" text:style-name="RTF_5f_Num_20_63_20_6" style:num-suffix="." style:num-format="1">
        <style:list-level-properties text:space-before="3.81cm" text:min-label-width="0.635cm"/>
      </text:list-level-style-number>
      <text:list-level-style-number text:level="7" text:style-name="RTF_5f_Num_20_63_20_7" style:num-suffix="." style:num-format="1">
        <style:list-level-properties text:space-before="4.445cm" text:min-label-width="0.635cm"/>
      </text:list-level-style-number>
      <text:list-level-style-number text:level="8" text:style-name="RTF_5f_Num_20_63_20_8" style:num-suffix="." style:num-format="1">
        <style:list-level-properties text:space-before="5.08cm" text:min-label-width="0.635cm"/>
      </text:list-level-style-number>
      <text:list-level-style-number text:level="9" text:style-name="RTF_5f_Num_20_6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)" style:num-format="a" style:num-letter-sync="true">
        <style:list-level-properties text:space-before="0.64cm" text:min-label-width="0.63cm"/>
      </text:list-level-style-number>
      <text:list-level-style-number text:level="2" text:style-name="RTF_5f_Num_20_64_20_2" style:num-suffix="." style:num-format="1">
        <style:list-level-properties text:space-before="0.64cm" text:min-label-width="0.63cm"/>
      </text:list-level-style-number>
      <text:list-level-style-number text:level="3" text:style-name="RTF_5f_Num_20_64_20_3" style:num-suffix="." style:num-format="1">
        <style:list-level-properties text:space-before="0.64cm" text:min-label-width="0.63cm"/>
      </text:list-level-style-number>
      <text:list-level-style-number text:level="4" text:style-name="RTF_5f_Num_20_64_20_4" style:num-suffix="." style:num-format="1">
        <style:list-level-properties text:space-before="0.64cm" text:min-label-width="0.63cm"/>
      </text:list-level-style-number>
      <text:list-level-style-number text:level="5" text:style-name="RTF_5f_Num_20_64_20_5" style:num-suffix="." style:num-format="1">
        <style:list-level-properties text:space-before="0.64cm" text:min-label-width="0.63cm"/>
      </text:list-level-style-number>
      <text:list-level-style-number text:level="6" text:style-name="RTF_5f_Num_20_64_20_6" style:num-suffix="." style:num-format="1">
        <style:list-level-properties text:space-before="0.64cm" text:min-label-width="0.63cm"/>
      </text:list-level-style-number>
      <text:list-level-style-number text:level="7" text:style-name="RTF_5f_Num_20_64_20_7" style:num-suffix="." style:num-format="1">
        <style:list-level-properties text:space-before="0.64cm" text:min-label-width="0.63cm"/>
      </text:list-level-style-number>
      <text:list-level-style-number text:level="8" text:style-name="RTF_5f_Num_20_64_20_8" style:num-suffix="." style:num-format="1">
        <style:list-level-properties text:space-before="0.64cm" text:min-label-width="0.63cm"/>
      </text:list-level-style-number>
      <text:list-level-style-number text:level="9" text:style-name="RTF_5f_Num_20_64_20_9" style:num-suffix="." style:num-format="1">
        <style:list-level-properties text:space-before="0.64cm" text:min-label-width="0.63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2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2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2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2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2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2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2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3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12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11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1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11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11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11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11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11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11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2pt" style:font-size-asian="2pt" style:font-size-complex="2pt"/>
    </style:style>
    <style:style style:name="MP2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3.313cm"/>
        </style:tab-stops>
      </style:paragraph-properties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MP4" style:family="paragraph" style:parent-style-name="footer">
      <style:paragraph-properties fo:text-align="end" style:justify-single-word="false" style:writing-mode="lr-tb"/>
      <style:text-properties fo:font-size="10pt" style:font-size-asian="10pt" style:font-name-complex="Times New Roman" style:font-size-complex="10pt"/>
    </style:style>
    <style:style style:name="MT1" style:family="text">
      <style:text-properties fo:font-weight="normal" officeooo:rsid="000d65f9" style:font-name-asian="Times New Roman3" style:language-asian="pl" style:country-asian="PL" style:font-weight-asian="normal" style:font-name-complex="Times New Roman3" style:font-weight-complex="normal"/>
    </style:style>
    <style:style style:name="MT2" style:family="text">
      <style:text-properties style:font-name="Cambria"/>
    </style:style>
    <style:style style:name="MT3" style:family="text">
      <style:text-properties style:font-name="Cambria" fo:language="pl" fo:country="PL" style:font-name-asian="Times New Roman"/>
    </style:style>
    <style:style style:name="MT4" style:family="text">
      <style:text-properties style:font-name="Times New Roman" fo:language="pl" fo:country="PL" style:font-name-asian="Times New Roman"/>
    </style:style>
    <style:style style:name="MT5" style:family="text">
      <style:text-properties style:font-name="Times New Roman" fo:font-weight="bold" style:font-name-asian="Times New Roman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35cm" fo:margin-bottom="2.37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5cm" fo:margin-bottom="2.48cm" fo:margin-left="2cm" fo:margin-right="2.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ostępowanie nr: DSS/01/2016</text:span><text:span text:style-name="MT2"> <text:s text:c="59"/></text:span>Strona <text:page-number text:select-page="current">17</text:page-number> z <text:page-count>17</text:page-count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><text:span text:style-name="MT3"><text:s text:c="88"/></text:span><text:span text:style-name="MT4">Strona </text:span><text:span text:style-name="MT5"><text:page-number style:num-format="1" text:select-page="current">1</text:page-number></text:span><text:span text:style-name="MT5"> z </text:span><text:span text:style-name="MT5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STVO PRO MÍSTNÍ ROZVOJ</dc:title>
    <meta:creation-date>2017-03-27T12:31:22.621000000</meta:creation-date>
    <meta:generator>LibreOffice/4.3.4.1$Windows_x86 LibreOffice_project/bc356b2f991740509f321d70e4512a6a54c5f243</meta:generator>
    <meta:editing-duration>PT1H9M6S</meta:editing-duration>
    <meta:editing-cycles>13</meta:editing-cycles>
    <dc:date>2017-03-29T10:52:19.398000000</dc:date>
    <meta:document-statistic meta:table-count="2" meta:image-count="1" meta:object-count="0" meta:page-count="17" meta:paragraph-count="252" meta:word-count="4949" meta:character-count="36816" meta:non-whitespace-character-count="31830"/>
    <meta:user-defined meta:name="Informacja 1"/>
    <meta:user-defined meta:name="Informacja 2"/>
    <meta:user-defined meta:name="Informacja 3"/>
    <meta:user-defined meta:name="Informacja 4"/>
  </office:meta>
</office:document-meta>
</file>