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font-weight-complex="bold"/>
    </style:style>
    <style:style style:name="P9"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 Z A S A D N I E N I E</text:span></text:p>
      <text:p text:style-name="P4">do projektu uchwały w sprawie przystąpienia do Programu „Konserwacja i rewitalizacja dziedzictwa kulturowego” w ramach Mechanizmu Finansowego Europejskiego Obszaru Gospodarczego 2009-2014</text:p>
      <text:p text:style-name="P6"/>
      <text:p text:style-name="P6"/>
      <text:p text:style-name="P8">W 2010 r. Książnica Cieszyńska, stojąca na czele konsorcjum, w którego skład wchodziły także Archiwum Państwowe w Katowicach Oddział w Cieszynie, Muzeum Śląska Cieszyńskiego, Parafia Ewangelicko-Augsburska w Cieszynie oraz cieszyński Konwent Zakonu Bonifratrów, sfinalizowała realizację projektu „Ochrona i konserwacja cieszyńskiego dziedzictwa piśmienniczego”. W rezultacie projektu, który dofinansowany został ze środków Mechanizmu Finansowego EOG kwotą 6 336 720,02 zł, wyremontowano i wyposażono siedziby pięciu bibliotek i archiwów, zmodernizowano pracownię konserwatorską Książnicy Cieszyńskiej, zdezynfekowano, oczyszczono i poddano zabiegom introligatorskim 43 000 woluminów oraz 900 metrów bieżących akt archiwalnych, kompleksowej konserwacji poddano 145 manuskryptów i druków, skatalogowano 37 245 woluminów (w tym przede wszystkim stare druki i/lub kodeksy rękopiśmienne) oraz 70 metrów bieżących archiwaliów, zdigitalizowano i zmikrofilmowano 686 966 stron dawnej prasy, rękopisów oraz starych druków, do użytku publicznego oddano Muzeum Protestantyzmu na Śląsku Cieszyńskim, uruchomiono „Szlak cieszyńskich archiwów i bibliotek zabytkowych”, wyposażając go w zestaw wydanych drukiem przewodników i informatorów. </text:p>
      <text:p text:style-name="P9"><text:span text:style-name="T4">W br. wspomniane konsorcjum, do którego gotowy jest dołączyć także Cieszyński Ośrodek Kultury „Dom Narodowy”, ponownie zamierza ubiegać się o dofinansowanie wspólnego projektu w ramach programu „Konserwacja i rewitalizacja dziedzictwa kulturowego”, finansowanego ze środków MF EOG. Celem strategicznym nowego przedsięwzięcia byłyby promocja oraz wprowadzenie do szerokiego obiegu naukowego i kulturalnego cieszyńskich zbiorów bibliotecznych, archiwalnych i muzealnych, a tym samym zapewnienie możliwości pełnego spożytkowania rezultatów poprzedniego projektu. Nowy projekt nie stanowiłby więc prostej replikacji poprzedniego, ale – bezpośrednio do niego nawiązując – byłby jego rozwinięciem, pozwalającym na poszerzenie i wzmocnienie osiągniętych przed trzema laty efektów, a przede wszystkim ich możliwie najpełniejsze wykorzystanie w przestrzeni społecznej. </text:span></text:p>
      <text:p text:style-name="P9"><text:span text:style-name="T4">W przypadku Książnicy Cieszyńskiej działania projektu skoncentrowane byłyby na bibliotece Józefa Ignacego Kraszewskiego i związanej z nią bibliotece Czytelni Ludowej, które poddane zostałyby opracowaniu (komputerowy katalog druków XIX i XX-wiecznych), a także zabezpieczeniu introligatorskiemu połączonemu z pełną konserwacją wybranych, najcenniejszych obiektów. Równocześnie zrealizowane zostałyby przedsięwzięcia mające na celu przywrócenie pamięci o dorobku pisarza oraz upowszechnienie wiedzy o jego związkach z Cieszynem i przechowywanej tu bibliotece Józefa I. Kraszewskiego (audiobooki z wybranymi powieściami z cyklu „Dzieje Polski”, cykl konferencji i wystaw). Muzeum Śląska Cieszyńskiego swoje plany wiąże z innym z kolei twórcą powieści historycznych, a mianowicie Zofią Kossak-Szatkowską, zamierzając w sposób kompleksowy zabezpieczyć oraz zdigitalizować znajdującą się w dyspozycji Muzeum spuściznę pisarki. Działania, które zamierza podjąć Parafia Ewangelicko-Augsburska zorientowane zostaną z kolei na kulturę muzyczną i obok konserwacji organów obejmować będą prace zmierzające do uporządkowania, konserwacji, skatalogowania i popularyzacji bogatych, a nieznanych dotąd zbiorów muzycznych zgromadzonych w Bibliotece im. Tschammera. Stworzyć to powinno dobry punkt wyjścia do podjęcia nowych inicjatyw kulturalnych, adresowanych do miłośników muzyki, a zarazem zmierzających do wzmocnienia turystycznych walorów kościoła Jezusowego (poszerzenie przestrzeni wystawienniczej, audioprzewodniki, cykle koncertów). Celem, jaki stawia przed sobą Archiwum Państwowe w Katowicach Oddział w Cieszynie, jest pełne zabezpieczenie (w tym odkwaszenie), digitalizacja, opracowanie i publikacja katalogu jednego z kluczowych zespołów archiwalnych do dziejów Śląska Cieszyńskiego, tj. archiwum Rady Narodowej Księstwa Cieszyńskiego. Działaniom tym towarzyszyć będą przedsięwzięcia zmierzające do poszerzenia oferty popularyzacyjnej cieszyńskiego archiwum, w tym wyposażenie </text:span><text:soft-page-break/><text:span text:style-name="T4">sali ekspozycyjnej, przygotowanie wystawy i materiałów promocyjnych. Także wokół opracowania i udostępnienia źródeł historycznych skoncentrowane będą działania, jakie w ramach projektu przeprowadzić zamierza Archiwum i Biblioteka Konwentu OO. Bonifratrów. W tym przypadku obok konserwacji planowane jest m.in. wydanie drukiem najstarszych kronik klasztornych oraz ksiąg szpitalnych. Przewidziano także edycję opracowanego w ramach poprzedniego projektu inwentarza klasztornego archiwum. Biblioteka OO. Bonifratrów zamierza także poszerzyć swoją ofertę adresowaną do turystów, wyposażając swoją salę ekspozycyjną w odpowiedni sprzęt i przygotowując wystawę prezentującą rolę Konwentu i jego szpitala w dziejach miasta. </text:span></text:p>
      <text:p text:style-name="P9"><text:span text:style-name="T4">Zabytkowe zbiory, będące zasadniczym i bezpośrednim przedmiotem działań planowanych w ramach projektu przez wszystkie uczestniczące w nim podmioty, stanowią jeden z najważniejszych atutów Cieszyna, decydujących o jego wyjątkowym miejscu na mapie Górnego Śląska i Polski. Organizatorzy projektu zakładają, iż obok działań zmierzających do należytego zabezpieczenia oraz wprowadzenia do obiegu naukowego, podjęte zostaną także kroki mające na celu wykorzystanie owego dziedzictwa w sferze kultury masowej, w celu poszerzenia turystycznej oferty miasta. Stąd też obok przedsięwzięć realizowanych przez poszczególnych partnerów na rzecz ich własnych zbiorów, podjęte zostaną inicjatywy wspólne, mające przede wszystkim wymiar promocyjny i popularyzacyjny. Najważniejszą z nich byłby „Festiwal Historii”, organizowany cyklicznie w Cieszynie, który obok poważnych przedsięwzięć, takich jak konferencje naukowe i wystawy, obejmowałby wydarzenia adresowane do szerokiej publiczności, jak maraton filmów historycznych, cykl przedstawień teatralnych „scena faktu”, cykl koncertów muzyki dawnej, targi ksiązki, turnieje grup rekonstrukcyjnych, gry miejskie etc. Odpowiedzialność za tę część projektu powierzona zostałaby Cieszyńskiemu Ośrodkowi Kultury „Dom Narodowy”, który w ten sposób zyskałby zarazem dodatkowy tytuł do ubiegania się o dofinansowanie kosztów remontu swojej siedziby w ramach programu „Konserwacja i rewitalizacja dziedzictwa kulturowego”.</text:span></text:p>
      <text:p text:style-name="P9"><text:span text:style-name="T4">Niestety, inaczej niż było to w poprzedniej edycji programów w ramach Mechanizmów Finansowych EOG, tym razem – jak wynika z ogłoszonego 4.06.br. konkursu projektów – beneficjanci nie mogą wnosić wkładu własnego w postaci rzeczowej i zobowiązani są wkład własny, stanowiący minimum 15% łącznych kosztów projektu, pokryć z dotacji budżetowej. W związku z powyższym Książnica Cieszyńska, która podobnie jak było to poprzednio, gotowa jest wziąć odpowiedzialność za przygotowanie i złożenie stosownego wniosku do MF EOG, powinna odpowiednio wcześniej poznać stanowisko Rady Miejskiej co do jej ewentualnej gotowości przeznaczenia w budżetach na l. 2014-2016 stosownych środków na pokrycie wkładu własnego samej Książnicy oraz – ubiegającego się wraz z nią o dofinansowanie projektu z MF EOG – Cieszyńskiego Ośrodka Kultury „Dom Narodowy”. Wynika to z konieczności wyasygnowania przez Książnicę środków na przygotowanie dokumentacji aplikacyjnej, których wydatkowanie byłoby nieuzasadnione w sytuacji, gdyby Rada Miejska ostatecznie nie zdecydowała się dofinansować projektu. Z tego też względu uzyskanie stanowiska Rady Miejskiej w powyższej sprawie decydować będzie o ewentualnym kontynuowaniu przygotowań do złożenia projektu, bądź też o ich zaniechaniu. Żadna z wymienionych miejskich instytucji kultury nie jest bowiem w stanie, korzystając wyłącznie z budżetu przeznaczonego na bieżące funkcjonowanie, samodzielnie sfinansować kosztów własnych projektu. Niestety, obecnie ich wysokość możliwa jest do wstępnego oszacowania tylko w przypadku Książnicy Cieszyńskiej, która dysponuje wstępnym kosztorysem projektu i na tej podstawie wysokość wkładu własnego może określić na 300-350 tys zł. W przypadku COK tego rodzaju szacunki przeprowadzić będzie można dopiero po opracowaniu stosownej dokumentacji budowlanej.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0T07:49:51.75</meta:creation-date>
    <meta:print-date>2013-06-20T08:02:49.19</meta:print-date>
    <meta:document-statistic meta:table-count="0" meta:image-count="0" meta:object-count="0" meta:page-count="2" meta:paragraph-count="7" meta:word-count="1034" meta:character-count="8246"/>
    <dc:date>2013-06-20T10:04:29.55</dc:date>
    <meta:editing-duration>PT1H59M27S</meta:editing-duration>
    <meta:editing-cycles>1</meta:editing-cycles>
    <meta:generator>OpenOffice.org/3.3$Win32 OpenOffice.org_project/330m20$Build-9567</meta:generator>
  </office:meta>
</office:document-meta>
</file>