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CE" fo:font-size="11pt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Arial CE" fo:font-size="11pt" fo:font-style="italic" style:font-size-asian="11pt" style:font-style-asian="italic"/>
    </style:style>
    <style:style style:name="P4" style:family="paragraph" style:parent-style-name="Text_20_body">
      <style:text-properties style:font-name="Arial CE" fo:font-size="11pt" style:font-size-asian="11pt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Arial CE"/>
    </style:style>
    <style:style style:name="T1" style:family="text">
      <style:text-properties style:font-name="Arial CE"/>
    </style:style>
    <style:style style:name="T2" style:family="text">
      <style:text-properties style:font-name="Arial CE" fo:font-size="11pt" fo:font-weight="bold" style:font-size-asian="11pt" style:font-weight-asian="bold"/>
    </style:style>
    <style:style style:name="T3" style:family="text">
      <style:text-properties style:font-name="Arial CE" fo:font-size="11pt" fo:font-weight="bold" style:font-size-asian="11pt" style:font-weight-asian="bold" style:font-weight-complex="bold"/>
    </style:style>
    <style:style style:name="T4" style:family="text">
      <style:text-properties style:font-name="Arial CE" fo:font-size="11pt" fo:font-weight="normal" style:font-size-asian="11pt" style:font-weight-asian="normal"/>
    </style:style>
    <style:style style:name="T5" style:family="text">
      <style:text-properties style:font-name="Arial CE" fo:font-size="11pt" fo:font-style="italic" fo:font-weight="normal" style:font-size-asian="11pt" style:font-style-asian="italic" style:font-weight-asian="normal" style:font-style-complex="italic"/>
    </style:style>
    <style:style style:name="T6" style:family="text">
      <style:text-properties style:font-name="Arial CE" fo:font-size="11pt" fo:font-style="italic" fo:font-weight="normal" style:font-size-asian="11pt" style:font-style-asian="italic" style:font-weight-asian="normal" style:font-weight-complex="normal"/>
    </style:style>
    <style:style style:name="T7" style:family="text">
      <style:text-properties style:font-name="Arial CE" fo:font-size="11pt" fo:font-style="italic" style:font-size-asian="11pt" style:font-style-asian="italic"/>
    </style:style>
    <style:style style:name="T8" style:family="text">
      <style:text-properties style:font-name="Arial CE" fo:font-size="11pt" fo:font-style="italic" fo:font-weight="bold" style:font-size-asian="11pt" style:font-style-asian="italic" style:font-weight-asian="bold"/>
    </style:style>
    <style:style style:name="T9" style:family="text">
      <style:text-properties style:font-name="Arial CE" fo:font-size="11pt" fo:font-style="italic" fo:font-weight="bold" style:font-size-asian="11pt" style:font-style-asian="italic" style:font-weight-asian="bold" style:font-weight-complex="bold"/>
    </style:style>
    <style:style style:name="T10" style:family="text">
      <style:text-properties style:font-name="Arial CE" fo:font-size="11pt" style:font-size-asian="11pt"/>
    </style:style>
    <style:style style:name="T11" style:family="text">
      <style:text-properties style:font-name="Arial CE" fo:font-size="11pt" fo:font-style="normal" fo:font-weight="normal" style:font-size-asian="11pt" style:font-style-asian="normal" style:font-weight-asian="normal"/>
    </style:style>
    <style:style style:name="T12" style:family="text">
      <style:text-properties style:font-name="Arial CE" fo:font-size="11pt" fo:font-style="normal" fo:font-weight="bold" style:font-size-asian="11pt" style:font-style-asian="normal" style:font-weight-asian="bold"/>
    </style:style>
    <style:style style:name="T13" style:family="text">
      <style:text-properties style:font-name="Arial CE" fo:font-size="11pt" fo:font-style="normal" style:font-size-asian="11pt" style:font-style-asian="normal"/>
    </style:style>
    <style:style style:name="T14" style:family="text">
      <style:text-properties style:font-name="Arial CE" fo:font-size="10pt" fo:font-style="italic" style:font-size-asian="10pt" style:font-style-asian="italic"/>
    </style:style>
    <style:style style:name="T15" style:family="text">
      <style:text-properties style:font-name="Arial CE" fo:font-size="10pt" style:font-size-asian="10pt"/>
    </style:style>
    <style:style style:name="T16" style:family="text">
      <style:text-properties style:text-position="super 58%" style:font-name="Arial CE" fo:font-size="11pt" fo:font-style="italic" fo:font-weight="bold" style:font-size-asian="11pt" style:font-style-asian="italic" style:font-weight-asian="bold"/>
    </style:style>
    <style:style style:name="T17" style:family="text">
      <style:text-properties style:text-position="super 58%" style:font-name="Arial CE"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<text:tab/><text:tab/> <text:s text:c="8"/>załącznik nr 8</text:p>
      <text:p text:style-name="P1"><text:span text:style-name="T1"><text:tab/><text:tab/><text:tab/><text:tab/> <text:s text:c="2"/></text:span><text:span text:style-name="T2">Umowa </text:span><text:span text:style-name="T4">nr <text:s text:c="13"/>/MZD/2010 </text:span><text:span text:style-name="T5"><text:s/>( wzór )</text:span></text:p>
      <text:p text:style-name="P1"><text:span text:style-name="T10">Zawarta w dniu ................................ 2010 roku pomiędzy </text:span><text:span text:style-name="T2">Miejskim Zarządem Dróg,</text:span><text:span text:style-name="T10"> adres: 43 - 400 Cieszyn, ul. Liburnia 4, zwanym w dalszej części umowy </text:span><text:span text:style-name="T7">"Zamawiającym"</text:span><text:span text:style-name="T10">, reprezentowanym przez <text:s/>Pana </text:span><text:span text:style-name="T11">mgr inż.</text:span><text:span text:style-name="T12"> Wiesława Sosina </text:span><text:span text:style-name="T13">-</text:span><text:span text:style-name="T10"> Dyrektora Miejskiego Zarządu Dróg, działającego na podstawie pełnomocnictwa Burmistrza Miasta Cieszyna OR I - 0152A/4/2002 z dnia 27 listopada 2002 roku a </text:span></text:p>
      <text:p text:style-name="P1"><text:span text:style-name="T10">firmą ...............................</text:span><text:span text:style-name="T2">.</text:span><text:span text:style-name="T10"> z siedzibą w...................., kod pocztowy .............., ulica ........................, wpisaną do Rejestru Przedsiębiorców, prowadzonego przez Sąd Rejonowy................., pod numerem KRS ......................., NIP; ..................., regon;................. kapitał zakładowy; ..................... zł, kapitał zakładowy, opłacony; ......................zł, reprezentowaną przez</text:span><text:span text:style-name="T4"> </text:span><text:span text:style-name="T10">.................................</text:span><text:span text:style-name="T4">, Dyrektora Oddziału </text:span></text:p>
      <text:p text:style-name="P1"><text:span text:style-name="T10">w rezultacie dokonanego przez Zamawiającego wyboru oferty Wykonawcy w zamówieniu publicznym w trybie</text:span><text:span text:style-name="T7"> "przetargu nieograniczonego"</text:span><text:span text:style-name="T10"> <text:s/>z dnia 15 września 2010 roku, art.39 Ustawy </text:span><text:span text:style-name="T7">“Prawo zamówień publicznych”</text:span><text:span text:style-name="T10"> z dnia 29 stycznia 2004 roku, { tekst jednolity Dz. U. nr 223 z 2007 roku, poz. 1655, z późniejszymi zmianami }, o następującej treści:</text:span></text:p>
      <text:p text:style-name="P2"/>
      <text:p text:style-name="P2"><text:tab/><text:tab/><text:tab/><text:tab/><text:tab/>Par.1.</text:p>
      <text:p text:style-name="Text_20_body"><text:span text:style-name="T10">Zamawiający powierza a Wykonawca przyjmuje do wykonania </text:span><text:span text:style-name="T3">Remont – odnowę nawierzchni drogi powiatowej nr 2424S, ulicy Frysztackiej w Cieszynie</text:span><text:span text:style-name="T2"> </text:span><text:span text:style-name="T10">w sposób i w zakresie uzgodnionymi z zamawiającym, do wysokości <text:s/>kwoty nieprzekraczającej </text:span><text:span text:style-name="T3">459 016,39 zł </text:span><text:span text:style-name="T10">+ 22%Vat, <text:s/></text:span><text:span text:style-name="T7">słownie: czterystapięćdziesiątdziewięćtysięcyszesnaściezłotych 39/100 + 22 % Vat</text:span></text:p>
      <text:p text:style-name="P4">Ceny jednostkowe poszczególnych asortymentów robót według oferty przetargowej Wykonawcy:</text:p>
      <text:p text:style-name="Text_20_body"><text:span text:style-name="T7">1) oczyszczenie istniejącej nawierzchni bitumicznej<text:tab/><text:tab/><text:tab/><text:tab/><text:tab/></text:span><text:span text:style-name="T8">zł/m</text:span><text:span text:style-name="T16">2 </text:span><text:span text:style-name="T7">+ 22% VAT</text:span></text:p>
      <text:p text:style-name="P1"><text:span text:style-name="T7">2) jednokrotne skropienie emulsją asfaltową podłoża i warstwy pośredniej pod nawierzchnię z mieszanki mineralno – asfaltowej<text:tab/><text:tab/><text:tab/></text:span><text:span text:style-name="T8"><text:tab/><text:tab/><text:tab/><text:tab/>zł/m</text:span><text:span text:style-name="T17">2</text:span><text:span text:style-name="T7"> + 22% VAT</text:span></text:p>
      <text:p text:style-name="P1"><text:span text:style-name="T7">3) frezowanie nawierzchni bitumicznej, z załadunkiem i odwozem destruktu na odległość do 1km, cena za </text:span><text:span text:style-name="T9">5</text:span><text:span text:style-name="T8">cm </text:span><text:span text:style-name="T7">grubości frezowanej warstwy<text:tab/><text:tab/><text:tab/><text:tab/><text:tab/></text:span><text:span text:style-name="T8"> <text:tab/>zł/m</text:span><text:span text:style-name="T16">2 </text:span><text:span text:style-name="T7">+ 22% VAT</text:span></text:p>
      <text:p text:style-name="P1"><text:span text:style-name="T7">4) mechaniczne ułożenie i zagęszczenie nawierzchni z mieszanki mineralno - asfaltowej, </text:span><text:span text:style-name="T9">profilowej</text:span><text:span text:style-name="T7">, grysowej, grubość warstwy, średnio </text:span><text:span text:style-name="T8">3cm </text:span><text:span text:style-name="T6">po</text:span><text:span text:style-name="T8"> </text:span><text:span text:style-name="T7">zagęszczeniu<text:tab/><text:tab/></text:span><text:span text:style-name="T8">zł/m</text:span><text:span text:style-name="T16">2</text:span><text:span text:style-name="T7"> + 22% VAT</text:span></text:p>
      <text:p text:style-name="P1"><text:span text:style-name="T7">5) mechaniczne ułożenie i zagęszczenie nawierzchni z mieszanki mineralno - asfaltowej, </text:span><text:span text:style-name="T9">wiążącej</text:span><text:span text:style-name="T7">, grysowej, grubość warstwy, </text:span><text:span text:style-name="T9">5</text:span><text:span text:style-name="T8">cm </text:span><text:span text:style-name="T6">po</text:span><text:span text:style-name="T8"> </text:span><text:span text:style-name="T7">zagęszczeniu<text:tab/><text:tab/><text:tab/></text:span><text:span text:style-name="T8">zł/m</text:span><text:span text:style-name="T16">2</text:span><text:span text:style-name="T7">+ 22% VAT 6) mechaniczne ułożenie i zagęszczenie nawierzchni z mieszanki mineralno - asfaltowej, </text:span><text:span text:style-name="T9">ścieralnej</text:span><text:span text:style-name="T7">, grysowej, grubość warstwy, </text:span><text:span text:style-name="T8">5cm </text:span><text:span text:style-name="T6">po</text:span><text:span text:style-name="T8"> </text:span><text:span text:style-name="T7">zagęszczeniu<text:tab/><text:tab/><text:tab/></text:span><text:span text:style-name="T8">zł/m</text:span><text:span text:style-name="T16">2</text:span><text:span text:style-name="T7"> + 22% VAT 7) ustawienie krawężnika betonowego, drogowego o wymiarach 15x30x100cm na ławie z betonu klasy B10 (C10/12), w ilości 0,06m3/m, wraz z wykonaniem rowka<text:tab/><text:tab/><text:tab/></text:span><text:span text:style-name="T8">zł/m</text:span><text:span text:style-name="T7"> + 22% VAT</text:span></text:p>
      <text:p text:style-name="P1"><text:span text:style-name="T7">8) wykonanie wpustu ulicznego, betonowego z osadnikiem, bez syfonu, średnicy 500mm, głębokości 1,50m z wykopem, zasypką kruszywem i krata żeliwną<text:tab/><text:tab/><text:tab/></text:span><text:span text:style-name="T8">zł/szt</text:span><text:span text:style-name="T7"> + 22%VAT</text:span></text:p>
      <text:p text:style-name="P1"><text:span text:style-name="T7">9) wykonanie przykanalika kanalizacji deszczowej z rur PCV średnicy 200mm, w terenie zieleni i gruncie kategorii IV, z podsypką, obsypką i zasypka piaskową 30 cm ponad rurę<text:tab/></text:span><text:span text:style-name="T8">zł/m</text:span><text:span text:style-name="T7"> + 22% VAT <text:s/>10) </text:span><text:span text:style-name="T6">ścięcie nadmiaru pobocza ziemnego drogi z załadunkiem materiału, z przerzutem, z wbudowaniem na miejscu i wyplantowaniem powierzchni, grubość warstwy, średnio 8cm <text:tab/><text:tab/><text:tab/><text:tab/><text:tab/><text:tab/><text:tab/><text:tab/><text:tab/><text:tab/><text:tab/><text:tab/></text:span><text:span text:style-name="T8">zł/m</text:span><text:span text:style-name="T16">2</text:span><text:span text:style-name="T8"> </text:span><text:span text:style-name="T7">+ 22% VAT</text:span></text:p>
      <text:p text:style-name="P1"><text:span text:style-name="T7">11) uzupełnienie kruszywem kamiennym krawędzi ułożonej nawierzchni bitumicznej jezdni, grubość rozścielonej warstwy średnio </text:span><text:span text:style-name="T8">8cm</text:span><text:span text:style-name="T7"> po zagęszczeniu, z wyplantowaniem powierzchni <text:tab/><text:tab/><text:tab/><text:tab/><text:tab/><text:tab/><text:tab/><text:tab/><text:tab/><text:tab/><text:tab/><text:tab/></text:span><text:span text:style-name="T8">zł/m</text:span><text:span text:style-name="T16">2</text:span><text:span text:style-name="T8"> </text:span><text:span text:style-name="T7">+ 22%VAT</text:span></text:p>
      <text:p text:style-name="P2"/>
      <text:p text:style-name="P2"><text:tab/><text:tab/><text:tab/><text:tab/><text:tab/>Par.2.</text:p>
      <text:p text:style-name="P1"><text:span text:style-name="T10">Termin rozpoczęcia robót, stanowiący przedmiot umowy ustala się na dzień 30 września 2010 roku. </text:span><text:span text:style-name="T10">Termin zakończenia robót stanowiących przedmiot umowy ustala się na <text:tab/></text:span><text:span text:style-name="T2">30 października 2010 roku. </text:span></text:p>
      <text:p text:style-name="P2"><text:tab/><text:tab/><text:tab/><text:tab/></text:p>
      <text:p text:style-name="P2"><text:tab/><text:tab/><text:tab/><text:tab/><text:tab/>Par.3.</text:p>
      <text:p text:style-name="P2">Roboty zostaną wykonane w sposób i w zakresie zgodnymi <text:s/>z ustaleniami <text:s/>z Zamawiającym. </text:p>
      <text:p text:style-name="P2">Wykonawca odpowiedzialny jest za prowadzenie, organizowanie oraz oznakowanie robót z <text:soft-page-break/>zachowaniem bezpieczeństwa ruchu pieszych i pojazdów, zgodnie z obowiązującymi przepisami i instrukcjami. Koszty oznakowania robót ponosi wykonawca.</text:p>
      <text:p text:style-name="P2"><text:tab/><text:tab/><text:tab/><text:tab/></text:p>
      <text:p text:style-name="P2"><text:tab/><text:tab/><text:tab/><text:tab/><text:tab/>Par.4.</text:p>
      <text:p text:style-name="P2">1. Materiały niezbędne do wykonania zakresu robót określonych w zamówieniu zabezpieczy swoim staraniem <text:s/>i na własny koszt Wykonawca robót.</text:p>
      <text:p text:style-name="P2">2. Wykonawca zobowiązuje się do ubezpieczenia robót z tytułu;</text:p>
      <text:p text:style-name="P2"><text:tab/>1) szkód, które mogą zaistnieć w związku z prowadzonymi robotami oraz zdarzeniami <text:tab/>losowymi</text:p>
      <text:p text:style-name="P2"><text:tab/>2) odpowiedzialności cywilnej.</text:p>
      <text:p text:style-name="P2">3. Ubezpieczeniu podlegają w szczególności:</text:p>
      <text:p text:style-name="P2"><text:tab/>1) roboty, obiekty budowlane im urządzenia oraz wszelkie mienie ruchome związane <text:tab/>bezpośrednio z wykonywaniem robót, od ognia, huraganu i innych zdarzeń losowych</text:p>
      <text:p text:style-name="P2"><text:tab/>2) odpowiedzialność cywilna za szkody oraz następstwa nieszczęśliwych wypadków <text:tab/>dotyczących pracowników i osób trzecich a powstałych w związku z prowadzonymi <text:tab/>robotami budowlanymi, w tym także ruchem pojazdów mechanicznych.</text:p>
      <text:p text:style-name="P2">4. Wymagana wysokość sumy ubezpieczenia</text:p>
      <text:p text:style-name="P2"><text:tab/>1) w stosunku do robót – kwota odpowiadająca wynagrodzeniu umownemu, określonemu <text:tab/>w par.1 umowy</text:p>
      <text:p text:style-name="P2"><text:tab/>2) w stosunku do urządzeń placu budowy i sprzętu zgromadzonego przez Wykonawcę na <text:tab/>terenie budowy – kwota odpowiadająca wartości odtworzeniowej</text:p>
      <text:p text:style-name="P2">5. Wykonawca na żądanie Zamawiającego zobowiązany będzie do przelania cesji praw z umowy ubezpieczenia na rzecz Zamawiającego lub banku kredytującego. <text:s/></text:p>
      <text:p text:style-name="P2"/>
      <text:p text:style-name="P2"><text:tab/><text:tab/><text:tab/><text:tab/><text:tab/>Par.5. </text:p>
      <text:p text:style-name="P1"><text:span text:style-name="T10">Zamawiający oświadcza, że obowiązki inspektora nadzoru nad realizacją robót objętych umową będzie pełnić mgr inż. </text:span><text:span text:style-name="T2">Józef Macura</text:span><text:span text:style-name="T10">. </text:span></text:p>
      <text:p text:style-name="P1"><text:span text:style-name="T10">Ze strony Wykonawcy za realizację robót odpowiedzialny jest </text:span><text:span text:style-name="T2">.....................................</text:span></text:p>
      <text:p text:style-name="P2">Wykonawca honorował będzie wszelkie uwagi dotyczące prowadzenia robót, stanowiących przedmiot umowy, dokonane przez inspektora nadzoru Zamawiającego.</text:p>
      <text:p text:style-name="P2"/>
      <text:p text:style-name="P2"><text:tab/><text:tab/><text:tab/><text:tab/><text:tab/>Par.6. </text:p>
      <text:p text:style-name="P2">Należność za wykonaną usługę może być płatna po odbiorze końcowym robót . </text:p>
      <text:p text:style-name="P2"/>
      <text:p text:style-name="P2"><text:tab/><text:tab/><text:tab/><text:tab/><text:tab/>Par.7.</text:p>
      <text:p text:style-name="P2">Zamawiający zobowiązuje się dokonać odbioru robót z chwilą zgłoszenia ich zakończenia i przedstawienia przez Wykonawcę kosztorysu ryczałtowo - rozliczeniowego, sporządzonego na podstawie obmiaru robót oraz cen jednostkowych przedstawionych w ofercie przetargowej dla poszczególnych asortymentów robót. Obmiar robót odbyć się musi w obecności inspektora nadzoru.</text:p>
      <text:p text:style-name="P2">Odbiór końcowy polegać będzie na finalnej ocenie rzeczywistego wykonania robót w odniesieniu do ilości, jakości i wartości zadania.</text:p>
      <text:p text:style-name="P2"/>
      <text:p text:style-name="P2"><text:tab/><text:tab/><text:tab/><text:tab/><text:tab/>Par.8. </text:p>
      <text:p text:style-name="P2">W przypadku niewykonania robót zgodnie z ustaleniami z Zamawiającym, Wykonawca zobowiązany zostanie do usunięcia usterek w ramach robót uzupełniających i poprawkowych.</text:p>
      <text:p text:style-name="P2">Jeżeli Zamawiający stwierdzi niewykonanie ich, przerwie czynności związane z odbiorem i ustali nowy termin odbioru robót. W przypadku stwierdzenia przez Zamawiającego, że jakość wykonanych robót odbiega od wymagań przewidywanych w normach technicznych, a nie mają one większego wpływu na bezpieczeństwo ruchu, Zamawiający dokona potrąceń, oceniając wartość wykonanych robót w stosunku do wymagań przyjętych w tych normach. </text:p>
      <text:p text:style-name="P2"/>
      <text:p text:style-name="P2"><text:tab/><text:tab/><text:tab/><text:tab/><text:tab/>Par.9. </text:p>
      <text:p text:style-name="P2">Wykonawca udziela Zamawiającemu trzyletniej gwarancji na wykonane roboty, której termin biegnie od daty odbioru danego etapu robót. </text:p>
      <text:p text:style-name="P2"/>
      <text:p text:style-name="P2"><text:tab/><text:tab/><text:tab/><text:tab/><text:tab/>Par.10. </text:p>
      <text:p text:style-name="P2">Strony ustalają odpowiedzialność za nienależyte wykonanie przedmiotu umowy w formie kar <text:soft-page-break/>umownych z następujących tytułów:</text:p>
      <text:p text:style-name="P2">a/ za odstąpienie od umowy z przyczyn zależnych od Wykonawcy, Zamawiający będzie mógł obciążyć Wykonawcę karą w wysokości 20% wynagrodzenia brutto nie zrealizowanej części zamówienia o której mowa w par.1 umowy. <text:s/></text:p>
      <text:p text:style-name="P2">b/ za opóźnienie w wykonaniu zadania przedstawionego w umowie w wysokości 1% ceny zadania za każdy dzień opóźnienia, ponad uzgodniony termin realizacji. </text:p>
      <text:p text:style-name="P2">c/ za opóźnienie w usunięciu wad stwierdzonych przy odbiorze robót lub w okresie rękojmi w wysokości 1% wynagrodzenia za roboty, których wady dotyczą, za każdy dzień opóźnienia, liczony od daty upływu terminu wyznaczonego na usunięcie usterek. </text:p>
      <text:p text:style-name="P2"/>
      <text:p text:style-name="P2"/>
      <text:p text:style-name="P2"><text:tab/><text:tab/><text:tab/><text:tab/><text:tab/>Par.11. </text:p>
      <text:p text:style-name="P2">W przypadku gdy szkoda z tytułu niewykonania lub nienależytego wykonania umowy przez Wykonawcę jest wyższa niż zastrzeżone w paragrafie 10 kary umowne lub powstała z innych tytułów, Zamawiający zastrzega sobie prawo dochodzenia odszkodowania uzupełniającego na zasadach ogólnych. </text:p>
      <text:p text:style-name="P2"/>
      <text:p text:style-name="P2"><text:tab/><text:tab/><text:tab/><text:tab/><text:tab/>Par.12. </text:p>
      <text:p text:style-name="P2">Fakturę końcową, po odbiorze końcowym robót i po przedstawieniu przez Wykonawcę kosztorysu ryczałtowo - rozliczeniowego, Zamawiający ureguluje w terminie do 30 dni od daty jej otrzymania i potwierdzenia odbioru. </text:p>
      <text:p text:style-name="P2"/>
      <text:p text:style-name="P2"><text:tab/><text:tab/><text:tab/><text:tab/><text:tab/>Par.13. </text:p>
      <text:p text:style-name="P2">Wszelkie zmiany postanowień niniejszej umowy wymagają zgody obu stron, wyrażonej na piśmie pod rygorem nieważności.</text:p>
      <text:p text:style-name="P2"/>
      <text:p text:style-name="P2"><text:tab/><text:tab/><text:tab/><text:tab/><text:tab/>Par.14.</text:p>
      <text:p text:style-name="P2">1. Zamawiającemu przysługuje prawo odstąpienia od umowy:</text:p>
      <text:p text:style-name="P2"><text:tab/>1) w przypadku wystąpienia istotnej zmiany okoliczności powodującej że wykonanie umowy <text:tab/>nie leży w interesie publicznym, czego nike można było przewidzieć w chwili zawarcia <text:tab/>umowy, przy czym odstąpienie od umowy w tym przypadku może nastąpić w terminie <text:tab/>jednego miesiąca od powzięcia wiadomości o powyższych okolicznościach</text:p>
      <text:p text:style-name="P2"><text:tab/>2) w przypadku ogłoszenia upadłości lub rozwiązania ( likwidacji ) firmy Wykonawcy</text:p>
      <text:p text:style-name="P2"><text:tab/>jeżeli Wykonawca z własnej woli i bez uzasadnionych przyczyn nie rozpoczął robót w <text:tab/>uzgodnionym terminie lub bez uzasadnionych przyczyn przerwał roboty na okres dłuższy <text:tab/>niż 10dni i pomimo dodatkowego wezwania nie przystąpił do robót.</text:p>
      <text:p text:style-name="P2">2. Odstąpienie od umowy powinno nastąpić w formie pisemnej pod rygorem nieważności takiego oświadczenia i powinno zawierać uzasadnienie.</text:p>
      <text:p text:style-name="P2"/>
      <text:p text:style-name="P2"><text:tab/><text:tab/><text:tab/><text:tab/><text:tab/>Par.15. </text:p>
      <text:p text:style-name="P2">W razie powstania sporu związanego z wykonaniem umowy Wykonawca zobowiązany jest wyczerpać drogę postępowania reklamacyjnego, kierując swoje roszczenia do Zamawiającego.</text:p>
      <text:p text:style-name="P2"/>
      <text:p text:style-name="P2"><text:tab/><text:tab/><text:tab/><text:tab/><text:tab/>Par.16. </text:p>
      <text:p text:style-name="P1"><text:span text:style-name="T10">W sprawach nie uregulowanych w niniejszej umowie będą miały zastosowanie właściwe przepisy Kodeksu Cywilnego, ustawy z dnia 29 stycznia 2004 roku</text:span><text:span text:style-name="T7"> “Prawo zamówień publicznych”</text:span><text:span text:style-name="T10">, ( Dz.U. nr 223, z 2007 roku, poz. 1655, <text:s/>z późniejszymi <text:s/>zmianami ). </text:span></text:p>
      <text:p text:style-name="P2"/>
      <text:p text:style-name="P2"/>
      <text:p text:style-name="P2"><text:tab/><text:tab/><text:tab/><text:tab/><text:tab/>Par.17.</text:p>
      <text:p text:style-name="P2">Strony uzgadniają, że spory mogące wyniknąć na tle realizacji niniejszej umowy rozpoznawane będą przez sąd powszechny, właściwy ze względu na siedzibę Zamawiającego.</text:p>
      <text:p text:style-name="P2"/>
      <text:p text:style-name="P2"/>
      <text:p text:style-name="P2"><text:tab/><text:tab/><text:tab/><text:tab/><text:tab/>Par.18.</text:p>
      <text:p text:style-name="P2">Umowę sporządzono w dwóch jednobrzmiących egzemplarzach, po jednym dla każdej ze stron.</text:p>
      <text:p text:style-name="P2"/>
      <text:p text:style-name="P3"/>
      <text:p text:style-name="P1"><text:span text:style-name="T14">Zamawiający:<text:tab/></text:span><text:span text:style-name="T15"><text:tab/><text:tab/><text:tab/><text:tab/><text:tab/><text:tab/> <text:s text:c="18"/><text:tab/><text:tab/></text:span><text:span text:style-name="T14">Wykonawc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10pt" fo:language="pl" fo:country="PL" style:font-name-asian="Times New Roman1" style:font-size-asian="10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4T10:37:51.96</meta:creation-date>
    <meta:editing-cycles>13</meta:editing-cycles>
    <meta:editing-duration>PT01H04M16S</meta:editing-duration>
    <meta:generator>OpenOffice.org/3.1$Win32 OpenOffice.org_project/310m19$Build-9420</meta:generator>
    <dc:date>2010-08-30T08:04:29.82</dc:date>
    <meta:document-statistic meta:table-count="0" meta:image-count="0" meta:object-count="0" meta:page-count="3" meta:paragraph-count="75" meta:word-count="1299" meta:character-count="9971"/>
  </office:meta>
</office:document-meta>
</file>