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TT31f16d5a04o223088S00" svg:font-family="MSTT31f16d5a04o223088S00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1" svg:font-family="Arial" style:font-family-generic="swiss"/>
    <style:font-face style:name="HG Mincho Light J" svg:font-family="'HG Mincho Light J', msmincho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style:font-name="Arial Narrow" fo:font-size="12pt" fo:font-weight="normal" style:font-size-asian="12pt" style:font-weight-asian="normal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2pt" fo:font-weight="bold" style:font-size-asian="12pt" style:font-weight-asian="bold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Arial Narrow" fo:font-size="12pt" fo:font-weight="bold" style:font-size-asian="12pt" style:font-weight-asian="bold"/>
    </style:style>
    <style:style style:name="P5" style:family="paragraph" style:parent-style-name="Standard">
      <style:text-properties style:font-name="Arial Narrow"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12pt" style:font-size-asian="12pt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Arial Narrow" fo:font-size="12pt" style:font-size-asian="12pt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Arial Narrow"/>
    </style:style>
    <style:style style:name="P9" style:family="paragraph" style:parent-style-name="Standard">
      <style:paragraph-properties fo:text-align="justify" style:justify-single-word="false"/>
      <style:text-properties style:font-name="Arial Narrow"/>
    </style:style>
    <style:style style:name="P10" style:family="paragraph" style:parent-style-name="Standard">
      <style:paragraph-properties style:line-height-at-least="0.176cm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  <style:tab-stop style:position="3.81cm"/>
          <style:tab-stop style:position="5.08cm"/>
          <style:tab-stop style:position="6.35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style:font-name-asian="Times New Roman" style:font-size-asian="12pt" style:language-asian="zxx" style:country-asian="none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35cm"/>
          <style:tab-stop style:position="3.81cm"/>
          <style:tab-stop style:position="5.08cm"/>
          <style:tab-stop style:position="6.35cm"/>
        </style:tab-stops>
      </style:paragraph-properties>
      <style:text-properties fo:color="#000000" style:font-name="Arial" fo:font-size="12pt" fo:language="pl" fo:country="PL" fo:font-weight="normal" style:font-name-asian="Arial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5" style:family="paragraph" style:parent-style-name="Standard">
      <style:paragraph-properties style:line-height-at-least="0.212cm" fo:text-align="justify" style:justify-single-word="false" style:text-autospace="none"/>
      <style:text-properties fo:color="#000000" style:font-name="Arial Narrow" fo:font-size="12pt" style:font-name-asian="HG Mincho Light J" style:font-size-asian="12pt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size-complex="12pt"/>
    </style:style>
    <style:style style:name="P17" style:family="paragraph" style:parent-style-name="Standard">
      <style:paragraph-properties fo:margin-left="0.624cm" fo:margin-right="0cm" fo:text-align="justify" style:justify-single-word="false" fo:text-indent="-0.624cm" style:auto-text-indent="false" style:text-autospace="none">
        <style:tab-stops>
          <style:tab-stop style:position="43.18cm"/>
          <style:tab-stop style:position="43.826cm"/>
          <style:tab-stop style:position="46.038cm"/>
        </style:tab-stops>
      </style:paragraph-properties>
    </style:style>
    <style:style style:name="P18" style:family="paragraph" style:parent-style-name="Standard">
      <style:paragraph-properties fo:margin-top="0.176cm" fo:margin-bottom="0.176cm" fo:text-align="justify" style:justify-single-word="false"/>
    </style:style>
    <style:style style:name="P19" style:family="paragraph" style:parent-style-name="Standard">
      <style:paragraph-properties fo:margin-top="0.176cm" fo:margin-bottom="0.176cm" fo:text-align="justify" style:justify-single-word="false"/>
      <style:text-properties style:font-name="Arial Narrow" fo:font-size="12pt" style:font-size-asian="12pt"/>
    </style:style>
    <style:style style:name="P20" style:family="paragraph" style:parent-style-name="WW-Tekst_20_podstawowy_20_3">
      <style:paragraph-properties style:line-height-at-least="0.176cm" fo:text-align="justify" style:justify-single-word="false" style:text-autospace="none">
        <style:tab-stops>
          <style:tab-stop style:position="0.635cm"/>
          <style:tab-stop style:position="3.81cm"/>
          <style:tab-stop style:position="5.08cm"/>
        </style:tab-stops>
      </style:paragraph-properties>
    </style:style>
    <style:style style:name="P21" style:family="paragraph" style:parent-style-name="WW-Tekst_20_podstawowy_20_3">
      <style:paragraph-properties style:line-height-at-least="0.176cm" fo:text-align="justify" style:justify-single-word="false">
        <style:tab-stops>
          <style:tab-stop style:position="0cm"/>
        </style:tab-stops>
      </style:paragraph-properties>
    </style:style>
    <style:style style:name="P22" style:family="paragraph" style:parent-style-name="WW-Tekst_20_podstawowy_20_3">
      <style:paragraph-properties style:line-height-at-least="0.176cm" fo:text-align="justify" style:justify-single-word="false">
        <style:tab-stops>
          <style:tab-stop style:position="0.635cm"/>
          <style:tab-stop style:position="3.81cm"/>
          <style:tab-stop style:position="5.08cm"/>
        </style:tab-stops>
      </style:paragraph-properties>
      <style:text-properties style:use-window-font-color="true" style:font-name="Arial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P23" style:family="paragraph" style:parent-style-name="WW-Tekst_20_podstawowy_20_3">
      <style:paragraph-properties style:line-height-at-least="0.176cm" fo:text-align="justify" style:justify-single-word="false" style:text-autospace="none">
        <style:tab-stops>
          <style:tab-stop style:position="0.635cm"/>
          <style:tab-stop style:position="3.81cm"/>
          <style:tab-stop style:position="5.08cm"/>
        </style:tab-stops>
      </style:paragraph-properties>
      <style:text-properties style:use-window-font-color="true" style:font-name="Arial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P24" style:family="paragraph" style:parent-style-name="WW-Tekst_20_podstawowy_20_2">
      <style:paragraph-properties fo:margin-top="0cm" fo:margin-bottom="0cm"/>
    </style:style>
    <style:style style:name="P25" style:family="paragraph" style:parent-style-name="Text_20_body">
      <style:paragraph-properties style:line-height-at-least="0.176cm" fo:text-align="justify" style:justify-single-word="false"/>
      <style:text-properties style:font-name="Arial Narrow" fo:font-size="12pt" style:font-size-asian="12pt"/>
    </style:style>
    <style:style style:name="P26" style:family="paragraph" style:parent-style-name="Text_20_body">
      <style:paragraph-properties style:line-height-at-least="0.176cm" fo:text-align="justify" style:justify-single-word="false"/>
      <style:text-properties style:font-name="Arial Narrow" fo:font-size="12pt" fo:font-weight="normal" style:font-size-asian="12pt" style:font-weight-asian="normal"/>
    </style:style>
    <style:style style:name="P27" style:family="paragraph" style:parent-style-name="Standard">
      <style:paragraph-properties fo:margin-top="0.175cm" fo:margin-bottom="0cm" style:line-height-at-least="0.176cm" fo:text-align="justify" style:justify-single-word="false"/>
      <style:text-properties style:font-name="Arial"/>
    </style:style>
    <style:style style:name="P28" style:family="paragraph" style:parent-style-name="Standard">
      <style:paragraph-properties fo:margin-top="0.175cm" fo:margin-bottom="0cm" style:line-height-at-least="0.176cm" fo:text-align="justify" style:justify-single-word="false"/>
    </style:style>
    <style:style style:name="P29" style:family="paragraph" style:parent-style-name="WW-Tekst_20_podstawowy_20_3" style:list-style-name="WW8Num2">
      <style:paragraph-properties fo:margin-left="0.635cm" fo:margin-right="0cm" style:line-height-at-least="0.176cm" fo:text-align="justify" style:justify-single-word="false" fo:text-indent="0cm" style:auto-text-indent="false">
        <style:tab-stops>
          <style:tab-stop style:position="0.635cm"/>
          <style:tab-stop style:position="3.81cm"/>
          <style:tab-stop style:position="5.08cm"/>
        </style:tab-stops>
      </style:paragraph-properties>
    </style:style>
    <style:style style:name="P30" style:family="paragraph" style:parent-style-name="Standard" style:master-page-name="Standard">
      <style:paragraph-properties style:page-number="auto"/>
    </style:style>
    <style:style style:name="P31" style:family="paragraph" style:parent-style-name="Standard" style:list-style-name="WW8Num1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2" style:family="paragraph" style:parent-style-name="Standard" style:list-style-name="WW8Num1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 Narrow" fo:font-size="12pt" style:font-size-asian="12pt"/>
    </style:style>
    <style:style style:name="T1" style:family="text">
      <style:text-properties style:font-name="Arial Narrow" fo:font-size="7pt" fo:font-weight="normal" style:font-size-asian="7pt" style:font-weight-asian="normal"/>
    </style:style>
    <style:style style:name="T2" style:family="text">
      <style:text-properties style:font-name="Arial Narrow" fo:font-size="14pt" fo:font-weight="normal" style:font-size-asian="14pt" style:font-weight-asian="normal"/>
    </style:style>
    <style:style style:name="T3" style:family="text">
      <style:text-properties style:font-name="Arial Narrow" fo:font-size="10.5pt" fo:font-weight="normal" style:font-size-asian="10.5pt" style:font-weight-asian="normal"/>
    </style:style>
    <style:style style:name="T4" style:family="text">
      <style:text-properties style:font-name="Arial Narrow" fo:font-size="12pt" fo:font-weight="normal" style:font-size-asian="12pt" style:font-weight-asian="normal"/>
    </style:style>
    <style:style style:name="T5" style:family="text">
      <style:text-properties style:font-name="Arial Narrow" fo:font-size="12pt" fo:font-weight="bold" style:font-size-asian="12pt" style:font-weight-asian="bold"/>
    </style:style>
    <style:style style:name="T6" style:family="text">
      <style:text-properties style:font-name="Arial Narrow" fo:font-size="12pt" fo:font-weight="bold" style:font-size-asian="12pt" style:font-weight-asian="bold" style:font-weight-complex="bold"/>
    </style:style>
    <style:style style:name="T7" style:family="text">
      <style:text-properties style:font-name="Arial Narrow" fo:font-size="12pt" style:font-size-asian="12pt"/>
    </style:style>
    <style:style style:name="T8" style:family="text">
      <style:text-properties style:font-name="Arial Narrow" fo:font-size="12pt" fo:font-style="italic" fo:font-weight="bold" style:font-size-asian="12pt" style:font-style-asian="italic" style:font-weight-asian="bold"/>
    </style:style>
    <style:style style:name="T9" style:family="text">
      <style:text-properties style:font-name="Arial Narrow" fo:font-size="12pt" fo:font-style="italic" style:font-size-asian="12pt" style:font-style-asian="italic" style:font-style-complex="italic"/>
    </style:style>
    <style:style style:name="T10" style:family="text">
      <style:text-properties style:font-name="Arial Narrow" fo:font-style="italic" style:font-style-asian="italic" style:font-style-complex="italic"/>
    </style:style>
    <style:style style:name="T11" style:family="text">
      <style:text-properties style:text-position="super 58%" style:font-name="Arial Narrow" fo:font-size="12pt" style:font-size-asian="12pt"/>
    </style:style>
    <style:style style:name="T12" style:family="text">
      <style:text-properties style:text-position="super 58%" style:font-name="Arial Narrow" fo:font-size="12pt" fo:font-weight="bold" style:font-size-asian="12pt" style:font-weight-asian="bold"/>
    </style:style>
    <style:style style:name="T13" style:family="text">
      <style:text-properties style:text-position="super 58%" fo:font-weight="normal" style:font-weight-asian="normal"/>
    </style:style>
    <style:style style:name="T14" style:family="text">
      <style:text-properties style:text-position="super 58%" fo:font-size="12pt" style:text-underline-style="none" fo:font-weight="normal" style:font-size-asian="12pt" style:font-weight-asian="normal" style:font-size-complex="12pt"/>
    </style:style>
    <style:style style:name="T15" style:family="text">
      <style:text-properties fo:color="#000000" style:font-name="Arial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Arial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ahoma3" style:font-size-complex="12pt" style:language-complex="ar" style:country-complex="SA" style:font-weight-complex="normal"/>
    </style:style>
    <style:style style:name="T17" style:family="text">
      <style:text-properties fo:color="#000000" style:font-name="Arial" fo:font-size="12pt" fo:language="pl" fo:country="PL" style:text-underline-style="none" fo:font-weight="normal" style:font-name-asian="MSTT31f16d5a04o223088S00" style:font-size-asian="12pt" style:language-asian="zxx" style:country-asian="none" style:font-weight-asian="normal" style:font-name-complex="MSTT31f16d5a04o223088S00" style:font-size-complex="12pt" style:language-complex="ar" style:country-complex="SA"/>
    </style:style>
    <style:style style:name="T18" style:family="text">
      <style:text-properties fo:color="#000000" style:font-name="Arial" fo:font-size="12pt" fo:language="pl" fo:country="PL" style:text-underline-style="none" fo:font-weight="normal" style:font-name-asian="HG Mincho Light J" style:font-size-asian="12pt" style:language-asian="zxx" style:country-asian="none" style:font-weight-asian="normal" style:font-name-complex="MSTT31f16d5a04o223088S00" style:font-size-complex="12pt" style:language-complex="ar" style:country-complex="SA"/>
    </style:style>
    <style:style style:name="T19" style:family="text">
      <style:text-properties fo:color="#000000" style:font-name="Arial" fo:font-size="12pt" fo:language="pl" fo:country="PL" style:text-underline-style="none" fo:font-weight="normal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T20" style:family="text">
      <style:text-properties fo:color="#000000" style:font-name="Arial" fo:font-size="12pt" fo:language="pl" fo:country="PL" style:text-underline-style="none" fo:font-weight="normal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1" style:family="text">
      <style:text-properties fo:color="#000000" style:font-name="Arial" fo:font-size="12pt" fo:language="pl" fo:country="PL" style:text-underline-style="none" fo:font-weight="bold" style:font-name-asian="MSTT31f16d5a04o223088S00" style:font-size-asian="12pt" style:language-asian="zxx" style:country-asian="none" style:font-weight-asian="bold" style:font-name-complex="MSTT31f16d5a04o223088S00" style:font-size-complex="12pt" style:language-complex="ar" style:country-complex="SA" style:font-weight-complex="bold"/>
    </style:style>
    <style:style style:name="T22" style:family="text">
      <style:text-properties fo:color="#000000" style:font-name="Arial" fo:font-size="12pt" fo:language="pl" fo:country="PL" style:text-underline-style="none" fo:font-weight="bol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23" style:family="text">
      <style:text-properties fo:color="#000000" style:font-name="Arial" fo:font-size="12pt" fo:language="pl" fo:country="PL" style:font-name-asian="Times New Roman" style:font-size-asian="12pt" style:language-asian="zxx" style:country-asian="none" style:font-size-complex="12pt"/>
    </style:style>
    <style:style style:name="T24" style:family="text">
      <style:text-properties fo:color="#000000" style:font-name="Arial" fo:font-size="12pt" fo:language="pl" fo:country="PL" style:font-name-asian="TimesNewRomanPSMT" style:font-size-asian="12pt" style:language-asian="zxx" style:country-asian="none" style:font-name-complex="TimesNewRomanPSMT" style:font-size-complex="12pt"/>
    </style:style>
    <style:style style:name="T25" style:family="text">
      <style:text-properties fo:color="#000000" style:font-name="Arial" fo:font-size="12pt" fo:language="pl" fo:country="PL" fo:font-style="italic" style:text-underline-style="none" fo:font-weight="normal" style:font-name-asian="MSTT31f16d5a04o223088S00" style:font-size-asian="12pt" style:language-asian="zxx" style:country-asian="none" style:font-style-asian="italic" style:font-weight-asian="normal" style:font-name-complex="MSTT31f16d5a04o223088S00" style:font-size-complex="12pt" style:language-complex="ar" style:country-complex="SA" style:font-style-complex="italic"/>
    </style:style>
    <style:style style:name="T26" style:family="text">
      <style:text-properties fo:color="#000000" style:font-name="Arial" fo:font-size="12pt" fo:language="pl" fo:country="PL" fo:font-style="italic" style:text-underline-style="none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7" style:family="text">
      <style:text-properties fo:color="#000000" style:font-name="Arial" fo:font-size="12pt" fo:language="pl" fo:country="PL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T28" style:family="text">
      <style:text-properties style:use-window-font-color="true" style:font-name="Arial" fo:font-size="12pt" fo:language="pl" fo:country="PL" style:text-underline-style="none" fo:font-weight="bold" style:font-name-asian="MSTT31f16d5a04o223088S00" style:font-size-asian="12pt" style:language-asian="zxx" style:country-asian="none" style:font-weight-asian="bold" style:font-name-complex="MSTT31f16d5a04o223088S00" style:font-size-complex="12pt" style:language-complex="ar" style:country-complex="SA" style:font-weight-complex="bold"/>
    </style:style>
    <style:style style:name="T29" style:family="text">
      <style:text-properties style:use-window-font-color="true" style:font-name="Arial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0" style:family="text">
      <style:text-properties style:use-window-font-color="true" style:font-name="Arial" fo:font-size="12pt" fo:language="pl" fo:country="PL" style:text-underline-style="none" fo:font-weight="normal" style:font-name-asian="MSTT31f16d5a04o223088S00" style:font-size-asian="12pt" style:language-asian="zxx" style:country-asian="none" style:font-weight-asian="normal" style:font-name-complex="MSTT31f16d5a04o223088S00" style:font-size-complex="12pt" style:language-complex="ar" style:country-complex="SA"/>
    </style:style>
    <style:style style:name="T31" style:family="text">
      <style:text-properties style:use-window-font-color="true" style:font-name="Arial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T32" style:family="text">
      <style:text-properties style:use-window-font-color="true" style:font-name="Arial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3" style:family="text">
      <style:text-properties style:use-window-font-color="true" style:font-name="Arial" fo:font-size="12pt" fo:language="pl" fo:country="PL" fo:font-style="italic" style:text-underline-style="none" fo:font-weight="normal" style:font-name-asian="MSTT31f16d5a04o223088S00" style:font-size-asian="12pt" style:language-asian="zxx" style:country-asian="none" style:font-style-asian="italic" style:font-weight-asian="normal" style:font-name-complex="MSTT31f16d5a04o223088S00" style:font-size-complex="12pt" style:language-complex="ar" style:country-complex="SA" style:font-style-complex="italic"/>
    </style:style>
    <style:style style:name="T34" style:family="text">
      <style:text-properties style:use-window-font-color="true" style:font-name="Arial" fo:font-size="12pt" fo:language="pl" fo:country="PL" fo:font-style="italic" style:text-underline-style="none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/>
    </style:style>
    <style:style style:name="T35" style:family="text">
      <style:text-properties style:use-window-font-color="true" style:font-name="Arial" fo:font-size="12pt" fo:language="pl" fo:country="PL" fo:font-style="italic" style:font-name-asian="Times New Roman" style:font-size-asian="12pt" style:language-asian="zxx" style:country-asian="none" style:font-style-asian="italic" style:font-size-complex="12pt" style:font-style-complex="italic"/>
    </style:style>
    <style:style style:name="T36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size-complex="12pt"/>
    </style:style>
    <style:style style:name="T37" style:family="text">
      <style:text-properties style:use-window-font-color="true" style:font-name="Arial" fo:font-size="12pt" style:text-underline-style="none" fo:font-weight="normal" style:font-name-asian="HG Mincho Light J" style:font-size-asian="12pt" style:font-weight-asian="normal" style:font-size-complex="12pt"/>
    </style:style>
    <style:style style:name="T38" style:family="text">
      <style:text-properties style:use-window-font-color="true" style:font-name="Arial" fo:font-size="12pt" style:text-underline-style="none" fo:font-weight="bold" style:font-name-asian="HG Mincho Light J" style:font-size-asian="12pt" style:font-weight-asian="bold" style:font-size-complex="12pt" style:font-weight-complex="bold"/>
    </style:style>
    <style:style style:name="T39" style:family="text">
      <style:text-properties fo:font-weight="normal" style:font-weight-asian="normal"/>
    </style:style>
    <style:style style:name="T40" style:family="text">
      <style:text-properties fo:font-size="12pt" style:text-underline-style="none" fo:font-weight="normal" style:font-size-asian="12pt" style:font-weight-asian="normal" style:font-size-complex="12pt"/>
    </style:style>
    <style:style style:name="T41" style:family="text">
      <style:text-properties fo:font-size="12pt" style:text-underline-style="none" fo:font-weight="bold" style:font-size-asian="12pt" style:font-weight-asian="bold" style:font-size-complex="12pt"/>
    </style:style>
    <style:style style:name="T42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43" style:family="text">
      <style:text-properties style:font-name="Arial" fo:font-size="12pt" style:text-underline-style="none" fo:font-weight="normal" style:font-size-asian="12pt" style:font-weight-asian="normal" style:font-size-complex="12pt"/>
    </style:style>
    <style:style style:name="T44" style:family="text">
      <style:text-properties style:font-name="Arial" fo:font-size="12pt" style:text-underline-style="none" fo:font-weight="bold" style:font-size-asian="12pt" style:font-weight-asian="bold" style:font-size-complex="12pt"/>
    </style:style>
    <style:style style:name="T45" style:family="text"/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Tablica ogłoszeń/BIP</text:span><text:span text:style-name="T2"><text:tab/><text:tab/><text:tab/><text:tab/><text:tab/><text:tab/><text:tab/> <text:s text:c="2"/></text:span><text:span text:style-name="T3">Cieszyn, dnia 30 sierpnia 2010 roku.</text:span></text:p>
      <text:p text:style-name="P1"/>
      <text:p text:style-name="Standard"><text:span text:style-name="T4">Zamawiający: </text:span><text:span text:style-name="T5">Miejski Zarząd Dróg, 43-400 Cieszyn, </text:span><text:span text:style-name="T4">43-400 Cieszyn, ulica Liburnia 4, tel. 033 85 82 890</text:span></text:p>
      <text:p text:style-name="P2">Numer zamówienia: <text:s/>15/ZP/DW/10.</text:p>
      <text:p text:style-name="Standard"><text:span text:style-name="T7">Prowadzący <text:s/>postępowanie: </text:span><text:span text:style-name="T8">Dział Wykonawstwa Drogowego, </text:span><text:span text:style-name="T7">Miejskiego Zarządu Dróg, tel. 033 85 82 890, wew.113, fax 108 lub 033 4795263, wew.113.</text:span></text:p>
      <text:p text:style-name="P3">zaprasza do składania ofert w sprawie zamówienia publicznego</text:p>
      <text:p text:style-name="P4">w trybie przetargu nieograniczonego na realizację zadania pn.</text:p>
      <text:p text:style-name="P8"/>
      <text:p text:style-name="P24"><text:span text:style-name="T10">„</text:span><text:span text:style-name="T9"> Remont - odnowę nawierzchni drogi powiatowej nr 2424S, ulicy Frysztackiej w Cieszynie”.</text:span></text:p>
      <text:p text:style-name="P9"/>
      <text:p text:style-name="P6">1. Specyfikacja istotnych warunków zamówienia (SIWZ) jest dostępna:</text:p>
      <text:list xml:id="list34405751" text:style-name="WW8Num1">
        <text:list-item>
          <text:p text:style-name="P31"><text:span text:style-name="T7">na stronie </text:span><text:span text:style-name="T5">www.mzd.cieszyn.bip-gov.info.pl</text:span><text:span text:style-name="T7"> </text:span></text:p>
        </text:list-item>
        <text:list-item>
          <text:p text:style-name="P32">w formie papierowej (nieodpłatnie) w Dziale Wykonawstwa Drogowego Miejskiego Zarządu Dróg, adres; 43-400 Cieszyn, ulica Liburnia 4, pokój nr 1. </text:p>
        </text:list-item>
      </text:list>
      <text:p text:style-name="P6"/>
      <text:p text:style-name="P10"><text:span text:style-name="T7">2. Przedmiotem zamówienia jest remont – odnowa nawierzchni drogi powiatowej nr 2424S, ulicy Frysztackiej w Cieszynie</text:span><text:span text:style-name="T4">.</text:span><text:span text:style-name="T5"> </text:span></text:p>
      <text:p text:style-name="P7">Zadanie przewiduje:</text:p>
      <text:p text:style-name="P7">- oczyszczenie istniejącej nawierzchni bitumicznej jezdni </text:p>
      <text:p text:style-name="P7">- jednokrotne skropienie emulsją asfaltową podłoża i warstwy pośredniej pod nawierzchnię jezdni z mieszanki mineralno – asfaltowej</text:p>
      <text:p text:style-name="P7">- frezowanie nawierzchni bitumicznej z załadunkiem i odwozem materiału na odległość do 1km, grubość frezowanej warstwy 5cm</text:p>
      <text:p text:style-name="P26">- mechaniczne ułożenie i zagęszczenie mieszanki mineralno – asfaltowej, profilowej, grysowej, grubość warstwy, średnio 3cm po zagęszczeniu</text:p>
      <text:p text:style-name="P26">- mechaniczne ułożenie i zagęszczenie mieszanki mineralno – asfaltowej, wiążącej, grysowej, grubość warstwy, 5 cm po zagęszczeniu</text:p>
      <text:p text:style-name="P26">- mechaniczne ułożenie i zagęszczenie mieszanki mineralno – asfaltowej, ścieralnej, grysowej, grubość warstwy, 5cm po zagęszczeniu</text:p>
      <text:p text:style-name="P25"><text:span text:style-name="T39">- ustawienie krawężnika betonowego, drogowego o wymiarach 15x30x100cm na ławie z betonu klasy B10 (C10/12), 0.06m/m</text:span><text:span text:style-name="T13">3</text:span><text:span text:style-name="T39">, wraz z wykonaniem rowka</text:span></text:p>
      <text:p text:style-name="P26">- wykonanie wpustu ulicznego, betonowego z osadnikiem, bez syfonu, średnicy 500mm, z wykopem, zasypką kruszywem i kratą żeliwną</text:p>
      <text:p text:style-name="P26">- wykonanie przykanalika kanalizacji deszczowej z rur PCV średnicy 200mm, w terenie zieleni i gruncie kategorii IV, z podsypką, obsypką i zasypką piaskową</text:p>
      <text:p text:style-name="P7">- ścięcie nadmiaru istniejącego pobocza ziemnego drogi, z załadunkiem materiału, z przerzutem, wbudowaniem na miejscu i wyplantowaniem powierzchni, grubość warstwy, średnio 8cm</text:p>
      <text:p text:style-name="P7">- uzupełnienie kruszywem kamiennym krawędzi ułożonej nawierzchni bitumicznej jezdni, grubość rozścielonej warstwy, średnio 8cm po zagęszczeniu, z wyplantowaniem powierzchni.</text:p>
      <text:p text:style-name="P10"><text:span text:style-name="T7">Przewidywana powierzchnia nawierzchni jezdni do remontu w ramach zamówienia to około 6600m</text:span><text:span text:style-name="T11">2</text:span><text:span text:style-name="T7">, długość odcinka drogi do remontu około 1100 mb.</text:span></text:p>
      <text:p text:style-name="P7">Główny przedmiot zamówienia według Wspólnego Słownika Zamówień jest określony kodem CPV 45 233 252–0, pozostałe: 45 111 000-8, 45 232 130-2.</text:p>
      <text:p text:style-name="P7"><text:soft-page-break/>3. Zamawiający nie dopuszcza możliwości składania ofert częściowych i wariantowych.</text:p>
      <text:p text:style-name="P6"/>
      <text:p text:style-name="P11"><text:span text:style-name="T7">4. Termin realizacji <text:s/>przedmiotu zamówienia </text:span><text:span text:style-name="T7">do dnia</text:span><text:span text:style-name="T5"> 30 października 2010 roku.</text:span></text:p>
      <text:p text:style-name="P6"/>
      <text:p text:style-name="P6">5. W postępowaniu mogą wziąć udział wykonawcy spełniający następujące warunki: </text:p>
      <text:p text:style-name="P11"><text:span text:style-name="T15">1.</text:span><text:span text:style-name="T15"> O zamówienie mogą ubiegać się wykonawcy, którzy spełniają następujące warunki udziału w postępowaniu:</text:span><text:span text:style-name="T23"> </text:span></text:p>
      <text:p text:style-name="P11"><text:span text:style-name="T23">1.1. posiadają uprawnienia do wykonywania określonej działalności i czynności odpowiadających przedmiotowi zamówienia, </text:span><text:span text:style-name="T24">jeżeli ustawy nakładają obowiązek posiadania takich uprawnień</text:span></text:p>
      <text:p text:style-name="P13">1.2. posiadają odpowiednią wiedzę i doświadczenie, to znaczy:</text:p>
      <text:p text:style-name="P17"><text:span text:style-name="T17"><text:s text:c="4"/>wykonali w ciągu ostatnich pięciu lat przed upływem terminu składania ofert, a jeżeli okres prowadzenia działalności jest krótszy – w tym okresie, roboty budowlane o </text:span><text:span text:style-name="T18">charakterze i złożoności porównywalnej z zakresem zadania będącego przedmiotem zamówienia</text:span><text:span text:style-name="T17">, o łącznej wartości co najmniej</text:span><text:span text:style-name="T21"> 56</text:span><text:span text:style-name="T28">0000,00</text:span><text:span text:style-name="T21"> zł brutto,</text:span><text:span text:style-name="T17"> </text:span><text:span text:style-name="T25">słownie: pięćsetsześćdziesiąttysięcyzłotych.</text:span></text:p>
      <text:p text:style-name="P17"><text:span text:style-name="T25"><text:s text:c="3"/></text:span><text:span text:style-name="T17"><text:s/>Zamawiający uzna warunek za spełniony jeżeli wykonawca wykaże, iż w ciągu wskazanego powyżej okresu wykonał co najmniej jedną robotę budowlaną polegającą na remoncie lub przebudowie drogi</text:span><text:span text:style-name="T30">, której łączna wartość tych robót wynosi co najmniej </text:span><text:span text:style-name="T28">560000zł</text:span><text:span text:style-name="T30">, brutto </text:span><text:span text:style-name="T33">słownie: </text:span><text:span text:style-name="T25">pięćsetsześćdziesiątzłotych.</text:span></text:p>
      <text:p text:style-name="P16">1.3. dysponują odpowiednim osobami zdolnymi do wykonania zamówienia, tj. należy zapewnić:</text:p>
      <text:list xml:id="list34414763" text:style-name="WW8Num2">
        <text:list-item>
          <text:p text:style-name="P29"><text:span text:style-name="T37"><text:s/></text:span><text:span text:style-name="T38">o</text:span><text:span text:style-name="T29">sobę do kierowania (kontroli) robotami w zakresie dróg </text:span><text:span text:style-name="T31">posiadającą stosowne do zakresu robót kwalifikacje oraz doświadczenie w kierowaniu (nadzorowaniu) robotami budowlanymi odpowiadającymi przedmiotowi niniejszego zamówienia. Zamawiający uzna warunek za spełniony jeżeli wykonawca wykaże, iż wskazana w ofercie osoba kierowała (nadzorowała) robotami budowlanymi związanymi z </text:span><text:span text:style-name="T32">remontem, przebudową lub budową dróg,</text:span><text:span text:style-name="T29"> </text:span><text:span text:style-name="T31">w zakresie co najmniej jednego zamówienia o charakterze, złożoności i wartości kosztorysowej porównywalnymi z przedmiotem zamówienia</text:span></text:p>
        </text:list-item>
      </text:list>
      <text:p text:style-name="P22">1.4. dysponują odpowiednim potencjałem technicznym niezbędnym do wykonania zamówienia, to znaczy:</text:p>
      <text:p text:style-name="P23">należy zapewnić odpowiedni sprzęt drogowy, urządzenia techniczne oraz wytwórnię mieszanki mineralno asfaltowej i betonu asfaltowego w celu realizacji zamówienia, wraz z informacją o podstawie dysponowania tymi zasobami.</text:p>
      <text:p text:style-name="P20"><text:span text:style-name="T31">Zamawiający uzna warunek za spełniony jeżeli wykonawca wykaże w swojej ofercie, w załączniku nr 10 SIWZ </text:span><text:span text:style-name="T34">„Wykaz sprzętu, narzędzi i urządzeń technicznych”</text:span><text:span text:style-name="T31">, że dysponuje podstawowym sprzętem drogowym; skrapiarka emulsji asfaltowej, frezarka mas bitumicznych, rozściełacz mieszanki mineralno – asfaltowej, walce, transport, urządzeniami technicznymi oraz wytwórnią mieszanki mineralno – asfaltowej i betonu asfaltowego o odpowiedniej wydajności, w ilości i gotowości niezbędnych do realizacji zamówienia.</text:span></text:p>
      <text:p text:style-name="P23">O ile wykonawca nie dysponuje takim sprzętem drogowym, urządzeniami technicznymi i wytwórnią <text:s/>mieszanki mineralno – asfaltowej i betonu asfaltowego, wykonawca zobowiązany jest przedstawić pisemne zobowiązanie podmiotu dysponującego tym sprzętem, urządzeniami technicznymi i <text:s text:c="2"/>wytwórnią mieszanki mineralno – asfaltowej i betonu asfaltowego o oddaniu do jego dyspozycji takich, niezbędnych zasobów <text:soft-page-break/>technicznych na okres korzystania z nich przy realizacji zamówienia, w uzgodnionym terminie.</text:p>
      <text:p text:style-name="P20"><text:span text:style-name="T31">1.5. </text:span><text:span text:style-name="T23">znajdują się w sytuacji ekonomicznej i finansowej zapewniającej wykonanie zamówienia,</text:span></text:p>
      <text:p text:style-name="P20"><text:span text:style-name="T23"><text:tab/>- to jest posiadają środki finansowe lub zdolność kredytową w wysokości nie mniejszej niż 3</text:span><text:span text:style-name="T36">00000 zł </text:span><text:span text:style-name="T35">słownie: trzystatysięcyzłotych</text:span></text:p>
      <text:p text:style-name="P12"><text:span text:style-name="T23"><text:tab/>- są ubezpieczeni od odpowiedzialności cywilnej w zakresie prowadzonej działalności – w wysokości ubezpieczenia minimum 2</text:span><text:span text:style-name="T36">00000 zł </text:span><text:span text:style-name="T35">słownie</text:span><text:span text:style-name="T36">:</text:span><text:span text:style-name="T35"> dwieścietysiecyzłotych</text:span><text:span text:style-name="T36">.</text:span></text:p>
      <text:p text:style-name="P14">Wykonawca może polegać na wiedzy, doświadczeniu i osobach zdolnych do wykonania zamówienia lub zdolnościach finansowych innych podmiotów, niezależnie od charakteru prawnego łączących go z nimi stosunków. </text:p>
      <text:p text:style-name="P21"><text:span text:style-name="T27">2. </text:span><text:span text:style-name="T15">Ocena spełniania ww. warunków dokonana zostanie zgodnie z formułą </text:span><text:span text:style-name="T26">„spełnia – nie spełnia”</text:span><text:span text:style-name="T15">, na podstawie dokumentów i oświadczeń załączonych</text:span><text:span text:style-name="T16"> do oferty, </text:span><text:span text:style-name="T15">które zostały wyszczególnione w </text:span><text:span text:style-name="T20">rozdziale VI niniejszej SIWZ</text:span><text:span text:style-name="T15">. Z treści załączonych dokumentów musi wynikać jednoznacznie, iż ww. warunki wykonawca spełnił. </text:span></text:p>
      <text:p text:style-name="P15"/>
      <text:p text:style-name="P15">7. W zamówieniu nie jest wymagane wadium.</text:p>
      <text:p text:style-name="P18"><text:span text:style-name="T7">8. Kryterium oceny ofert i jej znaczenie: cena ofertowa dla poszczególnych asortymentów robót o znaczeniu, razem </text:span><text:span text:style-name="T6">100 pkt.</text:span></text:p>
      <text:p text:style-name="P18"><text:span text:style-name="T7">Dla poszczególnych asortymentów robót znaczenie kryterium </text:span><text:span text:style-name="T9">„cena ofertowa”,</text:span><text:span text:style-name="T7"> jednostkowa przedstawia się następująco:</text:span></text:p>
      <text:p text:style-name="P27"><text:span text:style-name="T40">- oczyszczenie istniejącej nawierzchni bitumicznej jezdni <text:tab/><text:tab/><text:tab/><text:tab/></text:span><text:span text:style-name="T41">2 pkt</text:span></text:p>
      <text:p text:style-name="P27"><text:span text:style-name="T40">- jednokrotne skropienie emulsją asfaltową podłoża i warstwy pośredniej pod nawierzchnię z mieszanki mineralno - asfaltowej<text:tab/><text:tab/><text:tab/><text:tab/><text:tab/></text:span><text:span text:style-name="T42">3</text:span><text:span text:style-name="T41"> pkt</text:span></text:p>
      <text:p text:style-name="P27"><text:span text:style-name="T40">- frezowanie nawierzchni bitumicznej z załadunkiem i odwozem destruktu na odległość do 1km, grubość frezowanej warstwy 5cm <text:tab/><text:tab/><text:tab/><text:tab/><text:tab/><text:tab/></text:span><text:span text:style-name="T41">1 pkt</text:span></text:p>
      <text:p text:style-name="P27"><text:span text:style-name="T40">- mechaniczne ułożenie i zagęszczenie mieszanki mineralno – asfaltowej, profilowej, grysowej, grubość warstwy, średnio 3cm po zagęszczeniu<text:tab/><text:tab/><text:tab/><text:tab/></text:span><text:span text:style-name="T42">28 pkt</text:span></text:p>
      <text:p text:style-name="P27"><text:span text:style-name="T40">- mechaniczne ułożenie i zagęszczenie mieszanki mineralno – asfaltowej, wiążącej, grysowej, grubość warstwy 5cm po zagęszczeniu<text:tab/><text:tab/><text:tab/><text:tab/><text:tab/></text:span><text:span text:style-name="T42">2 pkt</text:span><text:span text:style-name="T40"><text:tab/></text:span></text:p>
      <text:p text:style-name="P27"><text:span text:style-name="T40">- mechaniczne ułożenie i zagęszczenie mieszanki mineralno – asfaltowej, ścieralnej, grysowej, grubość warstwy 5cm po zagęszczeniu<text:tab/><text:tab/><text:tab/><text:tab/><text:tab/></text:span><text:span text:style-name="T42">49 pkt</text:span></text:p>
      <text:p text:style-name="P27"><text:span text:style-name="T40">- ustawienie krawężnika betonowego, drogowego o wymiarach 15x30x100cm na ławie z betonu klasy B10 (C10/12), 0,06m</text:span><text:span text:style-name="T14">3</text:span><text:span text:style-name="T40">, wraz z wykonaniem rowka<text:tab/><text:tab/><text:tab/></text:span><text:span text:style-name="T42">5</text:span><text:span text:style-name="T41"> pkt</text:span></text:p>
      <text:p text:style-name="P27"><text:span text:style-name="T40">- wykonanie wpustu ulicznego, betonowego z osadnikiem\, bez syfonu, średnicy 500m, głębokości 1,50m, z wykopem, zasypka kruszywem i kratą żeliwną<text:tab/><text:tab/><text:tab/></text:span><text:span text:style-name="T42">1</text:span><text:span text:style-name="T41"> pkt</text:span></text:p>
      <text:p text:style-name="P27"><text:span text:style-name="T40">- wykonanie przykanalika kanalizacji deszczowej z rur PCV średnicy 200mm, w terenie zieleni i gruncie kategorii IV, z podsypką, obsypką i zasypka piaskową 20 cm ponad rurę<text:tab/><text:tab/><text:tab/><text:tab/><text:tab/><text:tab/><text:tab/><text:tab/><text:tab/><text:tab/><text:tab/><text:tab/></text:span><text:span text:style-name="T41">2 pkt</text:span></text:p>
      <text:p text:style-name="P28"><text:span text:style-name="T43">- ścięcie nadmiaru istniejącego pobocza ziemnego drogi z załadunkiem materiał, z przerzutem, wbudowaniem na miejscu i wyplantowaniem powierzchni, grubość warstwy, średnio 8cm<text:tab/><text:tab/><text:tab/><text:tab/><text:tab/><text:tab/><text:tab/><text:tab/><text:tab/><text:tab/><text:tab/></text:span><text:span text:style-name="T44">3pkt</text:span></text:p>
      <text:p text:style-name="P28"><text:soft-page-break/><text:span text:style-name="T20">- </text:span><text:span text:style-name="T19">uzupełnienie kruszywem kamiennym krawędzi do ułożonej nawierzchni bitumicznej jezdni, grubość rozścielonej i zagęszczonej warstwy, średnio 8cm, z wyplantowaniem powierzchni <text:s/><text:tab/><text:tab/><text:tab/><text:tab/><text:tab/><text:tab/><text:tab/><text:tab/><text:tab/><text:tab/><text:tab/></text:span><text:span text:style-name="T22">4 pkt</text:span></text:p>
      <text:p text:style-name="P18"><text:span text:style-name="T4">9. Termin składania ofert upływa dnia:</text:span><text:span text:style-name="T5"> 15 września 2010 roku o godz. 11</text:span><text:span text:style-name="T12">00</text:span><text:span text:style-name="T7">. </text:span></text:p>
      <text:p text:style-name="P19">10. Kopertę zawierającą ofertę przygotowaną zgodnie z warunkami podanymi w specyfikacji istotnych warunków zamówienia należy złożyć w sekretariacie Miejskiego Zarządu Dróg, adres; 43-400 Cieszyn, ulica Liburnia 4, pokój nr 6, lub przesłać pocztą na adres zamawiającego. </text:p>
      <text:p text:style-name="P18"><text:span text:style-name="T4">Otwarcie ofert nastąpi w dniu:</text:span><text:span text:style-name="T5"> 15 września 2010 roku o godz. 11</text:span><text:span text:style-name="T12">15</text:span><text:span text:style-name="T7"> w siedzibie Miejskiego Zarządu Dróg, pokój nr 11Termin związania z ofertą wynosi 30 dni od ostatecznego terminu składania ofert.</text:span></text:p>
      <text:p text:style-name="P19">11. Zamawiający nie zamierza zawierać umowy ramowej, ustanawiać dynamicznego systemu zakupów oraz wybierać najkorzystniejszą ofertę z zastosowaniem aukcji elektronicznej.</text:p>
      <text:p text:style-name="P5"/>
      <text:p text:style-name="Standard"><text:span text:style-name="T7">12. Zamawiający przewiduje możliwość udzielenia zamówień uzupełniających o których mowa w art. 67 ust.1, pkt 6 ustawy „</text:span><text:span text:style-name="T9">Prawo zamówień publicznych”.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TT31f16d5a04o223088S00" svg:font-family="MSTT31f16d5a04o223088S00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1" svg:font-family="Arial" style:font-family-generic="swiss"/>
    <style:font-face style:name="HG Mincho Light J" svg:font-family="'HG Mincho Light J', msmincho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/>
      <style:text-properties fo:color="#000000" style:font-name="Thorndale" fo:font-size="12pt" fo:font-weight="bold" style:font-name-asian="HG Mincho Light J" style:font-size-asian="12pt" style:font-weight-asian="bold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212cm" fo:orphans="0" fo:widows="0" fo:hyphenation-ladder-count="no-limit" fo:text-indent="0cm" style:auto-text-indent="false" style:text-autospace="none"/>
      <style:text-properties fo:color="#000000" fo:font-size="12pt" style:font-name-asian="HG Mincho Light J" style:font-size-asian="12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-Tekst_20_podstawowy_20_2" style:display-name="WW-Tekst podstawowy 2" style:family="paragraph" style:parent-style-name="Standard">
      <style:paragraph-properties fo:margin-top="0.175cm" fo:margin-bottom="0cm" style:line-height-at-least="0.176cm" fo:text-align="center" style:justify-single-word="false" fo:orphans="0" fo:widows="0" fo:hyphenation-ladder-count="no-limit"/>
      <style:text-properties fo:color="#000000" style:font-name="Thorndale" fo:font-size="14pt" fo:font-weight="bold" style:font-name-asian="HG Mincho Light J" style:font-size-asian="14pt" style:font-weight-asian="bold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="Thorndale" fo:font-size="12pt" style:font-name-asian="HG Mincho Light J" style:font-size-asian="12pt" fo:hyphenate="false" fo:hyphenation-remain-char-count="2" fo:hyphenation-push-char-count="2"/>
    </style:style>
    <style:style style:name="WW-Tekst_20_podstawowy_20_31" style:display-name="WW-Tekst podstawowy 31" style:family="paragraph" style:parent-style-name="Standard">
      <style:paragraph-properties style:line-height-at-least="0.176cm" fo:text-align="justify" style:justify-single-word="false" fo:orphans="0" fo:widows="0" fo:hyphenation-ladder-count="no-limit"/>
      <style:text-properties fo:color="#000000" fo:font-size="12pt" fo:font-style="italic" fo:font-weight="bold" style:font-name-asian="HG Mincho Light J" style:font-size-asian="12pt" style:font-style-asian="italic" style:font-weight-asian="bold" fo:hyphenate="false" fo:hyphenation-remain-char-count="2" fo:hyphenation-push-char-count="2"/>
    </style:style>
    <style:style style:name="WW8Num1z0" style:family="text">
      <style:text-properties style:font-name="Symbol"/>
    </style:style>
    <style:style style:name="WW8Num2z0" style:family="text">
      <style:text-properties style:font-name="Symbol1" fo:font-size="9pt" style:font-size-asian="9pt"/>
    </style:style>
    <style:style style:name="WW8Num2z1" style:family="text">
      <style:text-properties style:font-name="Open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8Num3z0" style:family="text">
      <style:text-properties style:font-name="Symbol" fo:font-size="9pt" style:font-size-asian="9pt"/>
    </style:style>
    <style:style style:name="WW8Num3z1" style:family="text">
      <style:text-properties style:font-name="Times New Roman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2" style:family="text"/>
    <style:style style:name="Footnote_20_Symbol" style:display-name="Footnote Symbol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Domyślna_20_czcionka_20_akapitu2" style:display-name="WW-Domyślna czcionka akapitu2" style:family="text"/>
    <style:style style:name="Internet_20_link" style:display-name="Internet link" style:family="text" style:parent-style-name="WW-Domyślna_20_czcionka_20_akapitu2">
      <style:text-properties fo:color="#c0c0c0" style:text-line-through-style="none" style:font-name="Verdana" fo:font-size="8.5pt" style:text-underline-style="none" fo:font-weight="bold" style:font-size-asian="8.5pt" style:font-weight-asian="bold"/>
    </style:style>
    <style:style style:name="Visited_20_Internet_20_Link" style:display-name="Visited Internet Link" style:family="text" style:parent-style-name="WW-Domyślna_20_czcionka_20_akapitu2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Domyślna_20_czcionka_20_akapitu" style:display-name="WW-Domyślna czcionka akapitu" style:family="text"/>
    <style:style style:name="WW8Num9z0" style:family="text">
      <style:text-properties style:font-name="Symbol" fo:font-size="9pt" style:font-size-asian="9pt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-Absatz-Standardschriftart121" style:family="text"/>
    <style:style style:name="WW8Num6z0" style:family="text">
      <style:text-properties style:font-name="Symbol" fo:font-size="9pt" style:font-size-asian="9pt"/>
    </style:style>
    <style:style style:name="WW8Num8z0" style:family="text">
      <style:text-properties style:font-name="Symbol" fo:font-size="9pt" style:font-size-asian="9pt"/>
    </style:style>
    <style:style style:name="WW8Num10z0" style:family="text">
      <style:text-properties style:font-name="Symbol" fo:font-size="9pt" style:font-size-asian="9pt"/>
    </style:style>
    <style:style style:name="WW8Num14z0" style:family="text">
      <style:text-properties style:font-name="Symbol" fo:font-size="9pt" style:font-size-asian="9pt"/>
    </style:style>
    <style:style style:name="WW8Num15z0" style:family="text">
      <style:text-properties style:font-name="Symbol" fo:font-size="9pt" style:font-size-asian="9pt"/>
    </style:style>
    <style:style style:name="WW8Num16z0" style:family="text">
      <style:text-properties style:font-name="Symbol" fo:font-size="9pt" style:font-size-asian="9pt"/>
    </style:style>
    <style:style style:name="WW8Num17z0" style:family="text">
      <style:text-properties style:font-name="Symbol" fo:font-size="9pt" style:font-size-asian="9pt"/>
    </style:style>
    <style:style style:name="WW8Num19z0" style:family="text">
      <style:text-properties style:font-name="Symbol" fo:font-size="9pt" style:font-size-asian="9pt"/>
    </style:style>
    <style:style style:name="WW8Num20z0" style:family="text">
      <style:text-properties style:font-name="Symbol" fo:font-size="9pt" style:font-size-asian="9pt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36z1" style:family="text">
      <style:text-properties style:font-name="Times New Roman" style:font-name-asian="HG Mincho Light J"/>
    </style:style>
    <style:style style:name="WW8Num37z0" style:family="text">
      <style:text-properties style:font-name="Times New Roman"/>
    </style:style>
    <style:style style:name="WW8Num41z0" style:family="text">
      <style:text-properties style:font-name="Symbol"/>
    </style:style>
    <style:style style:name="WW8Num41z1" style:family="text">
      <style:text-properties style:font-name="Courier New"/>
    </style:style>
    <style:style style:name="WW8Num41z2" style:family="text">
      <style:text-properties style:font-name="Wingdings"/>
    </style:style>
    <style:style style:name="WW8Num43z1" style:family="text">
      <style:text-properties style:font-name="Courier New" fo:font-size="10pt" style:font-size-asian="10pt"/>
    </style:style>
    <style:style style:name="WW8Num43z2" style:family="text">
      <style:text-properties style:font-name="Wingdings" fo:font-size="10pt" style:font-size-asian="10pt"/>
    </style:style>
    <style:style style:name="WW8Num44z0" style:family="text">
      <style:text-properties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9z0" style:family="text">
      <style:text-properties style:font-name="Times New Roman"/>
    </style:style>
    <style:style style:name="WW8NumSt28z0" style:family="text">
      <style:text-properties style:font-name="Times New Roman"/>
    </style:style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8Num1z1" style:family="text">
      <style:text-properties style:font-name="Times New Roman"/>
    </style:style>
    <style:style style:name="WW8Num4z0" style:family="text">
      <style:text-properties style:font-name="Symbol" fo:font-size="9pt" style:font-size-asian="9pt"/>
    </style:style>
    <style:style style:name="WW-WW8Num1z0" style:family="text">
      <style:text-properties style:font-name="Symbol" fo:font-size="9pt" style:font-size-asian="9pt"/>
    </style:style>
    <style:style style:name="WW-WW8Num1z01" style:family="text">
      <style:text-properties style:font-name="Symbol" fo:font-size="9pt" style:font-size-asian="9pt"/>
    </style:style>
    <style:style style:name="WW-WW8Num1z02" style:family="text">
      <style:text-properties style:font-name="Symbol" fo:font-size="9pt" style:font-size-asian="9pt"/>
    </style:style>
    <style:style style:name="WW-WW8Num1z03" style:family="text">
      <style:text-properties style:font-name="Symbol" fo:font-size="9pt" style:font-size-asian="9pt"/>
    </style:style>
    <style:style style:name="WW-WW8Num1z04" style:family="text">
      <style:text-properties style:font-name="Symbol" fo:font-size="9pt" style:font-size-asian="9pt"/>
    </style:style>
    <style:style style:name="WW-WW8Num1z05" style:family="text">
      <style:text-properties style:font-name="Symbol"/>
    </style:style>
    <style:style style:name="WW-WW8Num1z06" style:family="text">
      <style:text-properties style:font-name="Symbol"/>
    </style:style>
    <style:style style:name="WW-WW8Num1z07" style:family="text">
      <style:text-properties style:font-name="Symbol"/>
    </style:style>
    <style:style style:name="WW-WW8Num1z08" style:family="text">
      <style:text-properties style:font-name="Symbol"/>
    </style:style>
    <style:style style:name="WW-WW8Num1z09" style:family="text">
      <style:text-properties style:font-name="Symbol"/>
    </style:style>
    <style:style style:name="WW-WW8Num1z012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0" style:family="text">
      <style:text-properties style:font-name="Symbol" fo:font-size="9pt" style:font-size-asian="9pt"/>
    </style:style>
    <style:style style:name="WW8Num5z1" style:family="text">
      <style:text-properties style:font-name="OpenSymbol" fo:font-size="9pt" style:font-size-asian="9pt" style:font-name-complex="StarSymbol" style:font-size-complex="9pt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ge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.499cm" fo:margin-bottom="1.27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2cm" fo:margin-left="0cm" fo:margin-right="0cm" fo:margin-top="0.35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1.722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char" svg:x="10.712cm" svg:y="0cm" svg:width="0.138cm" svg:height="0.381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ablica ogłoszeń</dc:title>
    <meta:creation-date>2010-05-14T10:34:03.35</meta:creation-date>
    <meta:editing-cycles>19</meta:editing-cycles>
    <meta:editing-duration>PT01H18M41S</meta:editing-duration>
    <dc:date>2010-08-27T14:30:08.89</dc:date>
    <meta:generator>OpenOffice.org/3.1$Win32 OpenOffice.org_project/310m19$Build-9420</meta:generator>
    <meta:document-statistic meta:table-count="0" meta:image-count="0" meta:object-count="0" meta:page-count="4" meta:paragraph-count="64" meta:word-count="1247" meta:character-count="9552"/>
  </office:meta>
</office:document-meta>
</file>