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style:font-name="Arial Narrow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style:font-name="Arial Narrow"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Arial Narrow" fo:font-size="10pt" style:font-size-asian="10pt" style:font-size-complex="10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 Narrow" fo:font-size="10pt" style:text-underline-style="none" fo:font-weight="bold" style:font-size-asian="10pt" style:font-weight-asian="bold" style:font-size-complex="10pt"/>
    </style:style>
    <style:style style:name="T5" style:family="text">
      <style:text-properties style:font-name="Arial Narrow" fo:font-size="10pt" fo:font-weight="normal" style:font-size-asian="10pt" style:font-weight-asian="normal" style:font-size-complex="10pt"/>
    </style:style>
    <style:style style:name="T6" style:family="text">
      <style:text-properties style:font-name="Arial Narrow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 <text:s text:c="4"/>Załącznik nr 1A</text:p>
      <text:p text:style-name="Standard"><text:span text:style-name="T1"><text:tab/><text:tab/><text:tab/></text:span><text:span text:style-name="T2"><text:tab/> <text:s text:c="6"/><text:tab/><text:tab/></text:span><text:span text:style-name="T4">OFERTA </text:span></text:p>
      <text:p text:style-name="P1"/>
      <text:p text:style-name="P1"/>
      <text:p text:style-name="P1">........................................................................</text:p>
      <text:p text:style-name="P1"><text:tab/> <text:s text:c="7"/>nazwa, dane Oferenta</text:p>
      <text:p text:style-name="P1"/>
      <text:p text:style-name="P1"/>
      <text:p text:style-name="P1">........................................................................</text:p>
      <text:p text:style-name="P1"><text:tab/> <text:s text:c="11"/>adres <text:s/>Oferenta </text:p>
      <text:p text:style-name="P1"/>
      <text:p text:style-name="P2"><text:tab/><text:tab/><text:tab/><text:tab/><text:tab/><text:tab/><text:tab/><text:tab/> <text:s text:c="10"/>Do </text:p>
      <text:p text:style-name="P2"><text:tab/><text:tab/><text:tab/><text:tab/><text:tab/><text:tab/><text:tab/><text:tab/><text:tab/> <text:s text:c="4"/>Miejskiego Zarządu Dróg</text:p>
      <text:p text:style-name="P2"><text:tab/><text:tab/><text:tab/><text:tab/><text:tab/><text:tab/><text:tab/><text:tab/><text:tab/><text:tab/>43 - 400 Cieszyn<text:tab/></text:p>
      <text:p text:style-name="P2"><text:tab/><text:tab/><text:tab/><text:tab/><text:tab/> <text:s text:c="6"/><text:tab/><text:tab/><text:tab/><text:tab/><text:tab/>ulica Liburnia 4<text:tab/></text:p>
      <text:p text:style-name="P1"/>
      <text:p text:style-name="P1">Nawiązując do ogłoszonego postępowania o udzielenie zamówienia publicznego w trybie przetargu nieograniczonego składam ofertę na: </text:p>
      <text:p text:style-name="P4"/>
      <text:p text:style-name="Standard"><text:span text:style-name="T2">Remont – odnowę nawierzchni dróg miasta Cieszyna w 2011 roku, </text:span><text:span text:style-name="T5">i oferuję wykonanie prac objętych ogłoszeniem zgodnie z zakresem uzgodnionym z zamawiającym oraz cenami jedostkowymi przedstawionymi w formularzu ofertowym dla poszczególnych asortymentów robót.</text:span></text:p>
      <text:p text:style-name="P1"/>
      <text:p text:style-name="Standard"><text:span text:style-name="T1">Roboty deklaruję wykonać w terminie uzgodnionym z zamawiającym, od dnia </text:span><text:span text:style-name="T3">26 kwietnia 2011 roku </text:span><text:span text:style-name="T1">do </text:span></text:p>
      <text:p text:style-name="P3">30 listopada 2011 roku.</text:p>
      <text:p text:style-name="P1"/>
      <text:p text:style-name="P1">Oświadczam, że zapoznałem się:</text:p>
      <text:p text:style-name="P6">- ze specyfikacją istotnych warunków zamówienia<text:tab/></text:p>
      <text:p text:style-name="P6">- z warunkami udziału w <text:s/>zamówieniu</text:p>
      <text:p text:style-name="P6">- warunkami umowy</text:p>
      <text:p text:style-name="P6">- szczegółowymi specyfikacjami technicznymi wykonania i odbioru robót</text:p>
      <text:p text:style-name="P2">i nie wnoszę do nich zastrzeżeń oraz zdobyłem konieczne informacje do przygotowania oferty.</text:p>
      <text:p text:style-name="P1"/>
      <text:p text:style-name="P1">Oświadczam ponadto że:</text:p>
      <text:p text:style-name="P1">- w <text:s/>cenie ofertowej uwzględnione zostały wszystkie koszty wykonania zamówienia</text:p>
      <text:p text:style-name="Standard"><text:span text:style-name="T1">- w ofercie nie została zastosowana cena dumpingowa i oferta nie stanowi czynu nieuczciwej konkurencji w rozumieniu art. 89, ust.1, pkt 3 Ustawy </text:span><text:span text:style-name="T6">"Prawo zamówień publicznych" </text:span><text:span text:style-name="T1">i art.5 -17 Ustawy z dnia 16 kwietnia 1993 roku o zwalczaniu nieuczciwej konkurencji.</text:span></text:p>
      <text:p text:style-name="P1"/>
      <text:p text:style-name="Standard"><text:span text:style-name="T1">Roboty objęte zamówieniem zamierzam (my)</text:span><text:span text:style-name="T2"> *</text:span></text:p>
      <text:p text:style-name="Standard"><text:span text:style-name="T1">- wykonać sam (i) </text:span><text:span text:style-name="T2">*</text:span></text:p>
      <text:p text:style-name="Standard"><text:span text:style-name="T1">- wykonać z pomocą podwykonawców wymienionych w załączniku do oferty</text:span><text:span text:style-name="T2">*</text:span></text:p>
      <text:p text:style-name="P5"/>
      <text:p text:style-name="P5"/>
      <text:p text:style-name="P1">Informuję że niżej wymienione dokumenty stanowią tajemnicę przedsiębiorstwa ( firmy )*, w rozumieniu przepisów Ustawy z dnia 16 kwietnia 1993 roku o zwalczaniu nieuczciwej konkurencji i nie mogą być udostępnione innym uczestnikom postępowania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</text:p>
      <text:p text:style-name="P5"/>
      <text:p text:style-name="P5">Oznaczenie:</text:p>
      <text:p text:style-name="P1">* niepotrzebne skreślić<text:tab/><text:tab/><text:tab/><text:tab/><text:tab/><text:tab/><text:tab/><text:tab/><text:tab/> <text:s text:c="29"/></text:p>
      <text:p text:style-name="P1"><text:tab/><text:tab/><text:tab/><text:tab/><text:tab/><text:tab/><text:tab/><text:tab/><text:tab/><text:tab/><text:tab/><text:tab/> <text:s text:c="3"/>strona 1</text:p>
      <text:p text:style-name="P1"><text:tab/><text:tab/><text:tab/><text:tab/><text:tab/><text:tab/><text:tab/><text:tab/><text:tab/><text:tab/><text:tab/><text:tab/> <text:s text:c="2"/></text:p>
      <text:p text:style-name="P1"><text:soft-page-break/><text:tab/><text:tab/><text:tab/><text:tab/><text:tab/><text:tab/><text:tab/><text:tab/><text:tab/><text:tab/><text:tab/><text:tab/> <text:s text:c="3"/>strona 2</text:p>
      <text:p text:style-name="P1"/>
      <text:p text:style-name="P1">W przypadku przyznania zamówienia zobowiązuję się podpisać umowę, zgodną ze wzorem stanowiącym załącznik do specyfikacji istotnych warunków zamówienia, w terminie nie krótszym niż 5 dni od daty otrzymania zawiadomienia o roztrzygnięciu przetargu.</text:p>
      <text:p text:style-name="P1"/>
      <text:p text:style-name="P1"/>
      <text:p text:style-name="P1">Oferta złożona została na ............... kolejno ponumerowanych stronach.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Podpisano:</text:p>
      <text:p text:style-name="P1"/>
      <text:p text:style-name="P1"><text:tab/><text:tab/><text:tab/><text:tab/><text:tab/><text:tab/><text:tab/><text:tab/>......................................................</text:p>
      <text:p text:style-name="P1"><text:tab/><text:tab/><text:tab/><text:tab/><text:tab/><text:tab/><text:tab/><text:tab/> <text:s text:c="2"/>Nazwa, adres wykonawcy: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...............<text:tab/></text:p>
      <text:p text:style-name="P1"><text:tab/><text:tab/><text:tab/><text:tab/><text:tab/><text:tab/><text:tab/><text:tab/> <text:s/>upoważniony przedstawiciel</text:p>
      <text:p text:style-name="P1"/>
      <text:p text:style-name="P1"><text:tab/><text:tab/><text:tab/><text:tab/><text:tab/></text:p>
      <text:p text:style-name="P1"/>
      <text:p text:style-name="P1"/>
      <text:p text:style-name="P1">miejscowość : .........................................., data ..............................</text:p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zxx" fo:country="none" style:font-name-asian="Times New Roman" style:font-size-asian="10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" style:family="text"/>
    <style:style style:name="WW-Default_20_Paragraph_20_Font" style:display-name="WW-Default Paragraph Font" style:family="text"/>
    <style:style style:name="WW-Symbol_20_wypunktowania" style:display-name="WW-Symbol wypunktowania" style:family="text">
      <style:text-properties style:font-name="StarSymbol" fo:font-size="9pt" style:font-size-asian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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4T10:31:46.25</meta:creation-date>
    <meta:editing-cycles>2</meta:editing-cycles>
    <meta:editing-duration>PT00H00M50S</meta:editing-duration>
    <meta:generator>OpenOffice.org/3.1$Win32 OpenOffice.org_project/310m19$Build-9420</meta:generator>
    <meta:document-statistic meta:table-count="0" meta:image-count="0" meta:object-count="0" meta:page-count="2" meta:paragraph-count="46" meta:word-count="302" meta:character-count="3341"/>
    <dc:date>2011-03-17T12:27:49.89</dc:date>
  </office:meta>
</office:document-meta>
</file>