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TT31f16d5a04o223088S00" svg:font-family="MSTT31f16d5a04o223088S00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font-name="Arial Narrow" fo:font-size="12pt" fo:font-weight="normal" style:font-size-asian="12pt" style:font-weight-asian="normal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 Narrow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2pt" style:font-size-asian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 Narrow" fo:font-size="12pt" style:font-size-asian="12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 Narrow"/>
    </style:style>
    <style:style style:name="P8" style:family="paragraph" style:parent-style-name="Standard">
      <style:paragraph-properties fo:text-align="justify" style:justify-single-word="false"/>
      <style:text-properties style:font-name="Arial Narrow"/>
    </style:style>
    <style:style style:name="P9" style:family="paragraph" style:parent-style-name="Standard">
      <style:paragraph-properties style:line-height-at-least="0.176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  <style:tab-stop style:position="3.81cm"/>
          <style:tab-stop style:position="5.08cm"/>
          <style:tab-stop style:position="6.35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font-name-asian="Times New Roman" style:font-size-asian="12pt" style:language-asian="zxx" style:country-asian="none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  <style:tab-stop style:position="3.81cm"/>
          <style:tab-stop style:position="5.08cm"/>
          <style:tab-stop style:position="6.35cm"/>
        </style:tab-stops>
      </style:paragraph-properties>
      <style:text-properties fo:color="#000000" style:font-name="Arial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4" style:family="paragraph" style:parent-style-name="Standard">
      <style:paragraph-properties style:line-height-at-least="0.212cm" fo:text-align="justify" style:justify-single-word="false" style:text-autospace="none"/>
      <style:text-properties fo:color="#000000" style:font-name="Arial Narrow" fo:font-size="12pt" style:font-name-asian="HG Mincho Light J" style:font-size-asian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size-complex="12pt"/>
    </style:style>
    <style:style style:name="P16" style:family="paragraph" style:parent-style-name="Standard">
      <style:paragraph-properties fo:margin-left="0.624cm" fo:margin-right="0cm" fo:text-align="justify" style:justify-single-word="false" fo:text-indent="-0.624cm" style:auto-text-indent="false" style:text-autospace="none">
        <style:tab-stops>
          <style:tab-stop style:position="43.18cm"/>
          <style:tab-stop style:position="43.826cm"/>
          <style:tab-stop style:position="46.038cm"/>
        </style:tab-stops>
      </style:paragraph-properties>
    </style:style>
    <style:style style:name="P17" style:family="paragraph" style:parent-style-name="Standard">
      <style:paragraph-properties fo:margin-top="0.176cm" fo:margin-bottom="0.176cm" fo:text-align="justify" style:justify-single-word="false"/>
    </style:style>
    <style:style style:name="P18" style:family="paragraph" style:parent-style-name="Standard">
      <style:paragraph-properties fo:margin-top="0.176cm" fo:margin-bottom="0.176cm" fo:text-align="justify" style:justify-single-word="false"/>
      <style:text-properties style:font-name="Arial Narrow" fo:font-size="12pt" style:font-size-asian="12pt"/>
    </style:style>
    <style:style style:name="P19" style:family="paragraph" style:parent-style-name="Standard">
      <style:paragraph-properties fo:margin-top="0.175cm" fo:margin-bottom="0cm" style:line-height-at-least="0.176cm" fo:text-align="justify" style:justify-single-word="false"/>
    </style:style>
    <style:style style:name="P20" style:family="paragraph" style:parent-style-name="Standard">
      <style:paragraph-properties fo:margin-top="0.175cm" fo:margin-bottom="0cm" style:line-height-at-least="0.176cm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/>
    </style:style>
    <style:style style:name="P21" style:family="paragraph" style:parent-style-name="Standard">
      <style:paragraph-properties fo:margin-top="0.413cm" fo:margin-bottom="0cm" style:line-height-at-least="0.635cm" fo:text-align="justify" style:justify-single-word="false"/>
    </style:style>
    <style:style style:name="P22" style:family="paragraph" style:parent-style-name="Standard">
      <style:paragraph-properties fo:margin-top="0.413cm" fo:margin-bottom="0cm" style:line-height-at-least="0.635cm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/>
    </style:style>
    <style:style style:name="P23" style:family="paragraph" style:parent-style-name="WW-Tekst_20_podstawowy_20_3">
      <style:paragraph-properties style:line-height-at-least="0.176cm" fo:text-align="justify" style:justify-single-word="false" style:text-autospace="none">
        <style:tab-stops>
          <style:tab-stop style:position="0.635cm"/>
          <style:tab-stop style:position="3.81cm"/>
          <style:tab-stop style:position="5.08cm"/>
        </style:tab-stops>
      </style:paragraph-properties>
    </style:style>
    <style:style style:name="P24" style:family="paragraph" style:parent-style-name="WW-Tekst_20_podstawowy_20_3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WW-Tekst_20_podstawowy_20_3">
      <style:paragraph-properties style:line-height-at-least="0.176cm" fo:text-align="justify" style:justify-single-word="false">
        <style:tab-stops>
          <style:tab-stop style:position="0.635cm"/>
          <style:tab-stop style:position="3.81cm"/>
          <style:tab-stop style:position="5.08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6" style:family="paragraph" style:parent-style-name="WW-Tekst_20_podstawowy_20_3">
      <style:paragraph-properties style:line-height-at-least="0.176cm" fo:text-align="justify" style:justify-single-word="false" style:text-autospace="none">
        <style:tab-stops>
          <style:tab-stop style:position="0.635cm"/>
          <style:tab-stop style:position="3.81cm"/>
          <style:tab-stop style:position="5.08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7" style:family="paragraph" style:parent-style-name="WW-Tekst_20_podstawowy_20_2">
      <style:paragraph-properties fo:margin-top="0cm" fo:margin-bottom="0cm"/>
    </style:style>
    <style:style style:name="P28" style:family="paragraph" style:parent-style-name="Text_20_body">
      <style:paragraph-properties style:line-height-at-least="0.176cm" fo:text-align="justify" style:justify-single-word="false"/>
      <style:text-properties style:font-name="Arial Narrow" fo:font-size="12pt" fo:font-weight="normal" style:font-size-asian="12pt" style:font-weight-asian="normal"/>
    </style:style>
    <style:style style:name="P29" style:family="paragraph" style:parent-style-name="WW-Tekst_20_podstawowy_20_3" style:list-style-name="WW8Num2">
      <style:paragraph-properties fo:margin-left="0.635cm" fo:margin-right="0cm" style:line-height-at-least="0.176cm" fo:text-align="justify" style:justify-single-word="false" fo:text-indent="0cm" style:auto-text-indent="false">
        <style:tab-stops>
          <style:tab-stop style:position="0.635cm"/>
          <style:tab-stop style:position="3.81cm"/>
          <style:tab-stop style:position="5.08cm"/>
        </style:tab-stops>
      </style:paragraph-properties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 style:list-style-name="WW8Num1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 style:list-style-name="WW8Num1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 Narrow" fo:font-size="12pt" style:font-size-asian="12pt"/>
    </style:style>
    <style:style style:name="T1" style:family="text">
      <style:text-properties style:font-name="Arial Narrow" fo:font-size="7pt" fo:font-weight="normal" style:font-size-asian="7pt" style:font-weight-asian="normal"/>
    </style:style>
    <style:style style:name="T2" style:family="text">
      <style:text-properties style:font-name="Arial Narrow" fo:font-size="14pt" fo:font-weight="normal" style:font-size-asian="14pt" style:font-weight-asian="normal"/>
    </style:style>
    <style:style style:name="T3" style:family="text">
      <style:text-properties style:font-name="Arial Narrow" fo:font-size="10.5pt" fo:font-weight="normal" style:font-size-asian="10.5pt" style:font-weight-asian="normal"/>
    </style:style>
    <style:style style:name="T4" style:family="text">
      <style:text-properties style:font-name="Arial Narrow" fo:font-size="12pt" fo:font-weight="normal" style:font-size-asian="12pt" style:font-weight-asian="normal"/>
    </style:style>
    <style:style style:name="T5" style:family="text">
      <style:text-properties style:font-name="Arial Narrow" fo:font-size="12pt" fo:font-weight="bold" style:font-size-asian="12pt" style:font-weight-asian="bold"/>
    </style:style>
    <style:style style:name="T6" style:family="text">
      <style:text-properties style:font-name="Arial Narrow" fo:font-size="12pt" fo:font-weight="bold" style:font-size-asian="12pt" style:font-weight-asian="bold" style:font-weight-complex="bold"/>
    </style:style>
    <style:style style:name="T7" style:family="text">
      <style:text-properties style:font-name="Arial Narrow" fo:font-size="12pt" style:font-size-asian="12pt"/>
    </style:style>
    <style:style style:name="T8" style:family="text">
      <style:text-properties style:font-name="Arial Narrow" fo:font-size="12pt" fo:font-style="italic" fo:font-weight="bold" style:font-size-asian="12pt" style:font-style-asian="italic" style:font-weight-asian="bold"/>
    </style:style>
    <style:style style:name="T9" style:family="text">
      <style:text-properties style:font-name="Arial Narrow" fo:font-size="12pt" fo:font-style="italic" style:font-size-asian="12pt" style:font-style-asian="italic" style:font-style-complex="italic"/>
    </style:style>
    <style:style style:name="T10" style:family="text">
      <style:text-properties style:font-name="Arial Narrow" fo:font-size="12pt" fo:font-style="normal" style:font-size-asian="12pt" style:font-style-asian="normal" style:font-style-complex="normal"/>
    </style:style>
    <style:style style:name="T11" style:family="text">
      <style:text-properties style:font-name="Arial Narrow" fo:font-style="italic" style:font-style-asian="italic" style:font-style-complex="italic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Arial Narrow" fo:font-size="12pt" style:font-size-asian="12pt"/>
    </style:style>
    <style:style style:name="T14" style:family="text">
      <style:text-properties style:text-position="super 58%" style:font-name="Arial Narrow" fo:font-size="12pt" fo:font-weight="bold" style:font-size-asian="12pt" style:font-weight-asian="bold"/>
    </style:style>
    <style:style style:name="T15" style:family="text">
      <style:text-properties fo:color="#000000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ahoma3" style:font-size-complex="12pt" style:language-complex="ar" style:country-complex="SA" style:font-weight-complex="normal"/>
    </style:style>
    <style:style style:name="T17" style:family="text">
      <style:text-properties fo:color="#000000" style:font-name="Arial" fo:font-size="12pt" fo:language="pl" fo:country="PL" style:text-underline-style="none" fo:font-weight="normal" style:font-name-asian="MSTT31f16d5a04o223088S00" style:font-size-asian="12pt" style:language-asian="zxx" style:country-asian="none" style:font-weight-asian="normal" style:font-name-complex="MSTT31f16d5a04o223088S00" style:font-size-complex="12pt" style:language-complex="ar" style:country-complex="SA"/>
    </style:style>
    <style:style style:name="T18" style:family="text">
      <style:text-properties fo:color="#000000" style:font-name="Arial" fo:font-size="12pt" fo:language="pl" fo:country="PL" style:text-underline-style="none" fo:font-weight="normal" style:font-name-asian="HG Mincho Light J" style:font-size-asian="12pt" style:language-asian="zxx" style:country-asian="none" style:font-weight-asian="normal" style:font-name-complex="MSTT31f16d5a04o223088S00" style:font-size-complex="12pt" style:language-complex="ar" style:country-complex="SA"/>
    </style:style>
    <style:style style:name="T19" style:family="text">
      <style:text-properties fo:color="#000000" style:font-name="Arial" fo:font-size="12pt" fo:language="pl" fo:country="PL" style:text-underline-style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20" style:family="text">
      <style:text-properties fo:color="#000000" style:font-name="Arial" fo:font-size="12pt" fo:language="pl" fo:country="PL" style:text-underline-style="none" fo:font-weight="normal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fo:color="#000000" style:font-name="Arial" fo:font-size="12pt" fo:language="pl" fo:country="PL" style:text-underline-style="none" fo:font-weight="bold" style:font-name-asian="MSTT31f16d5a04o223088S00" style:font-size-asian="12pt" style:language-asian="zxx" style:country-asian="none" style:font-weight-asian="bold" style:font-name-complex="MSTT31f16d5a04o223088S00" style:font-size-complex="12pt" style:language-complex="ar" style:country-complex="SA" style:font-weight-complex="bold"/>
    </style:style>
    <style:style style:name="T22" style:family="text">
      <style:text-properties fo:color="#000000" style:font-name="Arial" fo:font-size="12pt" fo:language="pl" fo:country="PL" style:text-underline-style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23" style:family="text">
      <style:text-properties fo:color="#000000" style:font-name="Arial" fo:font-size="12pt" fo:language="pl" fo:country="PL" style:font-name-asian="Times New Roman" style:font-size-asian="12pt" style:language-asian="zxx" style:country-asian="none" style:font-size-complex="12pt"/>
    </style:style>
    <style:style style:name="T24" style:family="text">
      <style:text-properties fo:color="#000000" style:font-name="Arial" fo:font-size="12pt" fo:language="pl" fo:country="PL" style:font-name-asian="TimesNewRomanPSMT" style:font-size-asian="12pt" style:language-asian="zxx" style:country-asian="none" style:font-name-complex="TimesNewRomanPSMT" style:font-size-complex="12pt"/>
    </style:style>
    <style:style style:name="T25" style:family="text">
      <style:text-properties fo:color="#000000" style:font-name="Arial" fo:font-size="12pt" fo:language="pl" fo:country="PL" fo:font-style="italic" style:text-underline-style="none" fo:font-weight="normal" style:font-name-asian="MSTT31f16d5a04o223088S00" style:font-size-asian="12pt" style:language-asian="zxx" style:country-asian="none" style:font-style-asian="italic" style:font-weight-asian="normal" style:font-name-complex="MSTT31f16d5a04o223088S00" style:font-size-complex="12pt" style:language-complex="ar" style:country-complex="SA" style:font-style-complex="italic"/>
    </style:style>
    <style:style style:name="T26" style:family="text">
      <style:text-properties fo:color="#000000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style:font-name="Arial" fo:font-size="12pt" fo:language="pl" fo:country="PL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28" style:family="text">
      <style:text-properties style:font-name="Arial" fo:font-size="12pt" style:text-underline-style="none" fo:font-weight="normal" style:font-size-asian="12pt" style:font-weight-asian="normal" style:font-size-complex="12pt"/>
    </style:style>
    <style:style style:name="T29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31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32" style:family="text">
      <style:text-properties style:use-window-font-color="true" style:font-name="Arial" fo:font-size="12pt" fo:language="pl" fo:country="PL" style:text-underline-style="none" fo:font-weight="bold" style:font-name-asian="MSTT31f16d5a04o223088S00" style:font-size-asian="12pt" style:language-asian="zxx" style:country-asian="none" style:font-weight-asian="bold" style:font-name-complex="MSTT31f16d5a04o223088S00" style:font-size-complex="12pt" style:language-complex="ar" style:country-complex="SA" style:font-weight-complex="bold"/>
    </style:style>
    <style:style style:name="T33" style:family="text"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4" style:family="text">
      <style:text-properties style:use-window-font-color="true" style:font-name="Arial" fo:font-size="12pt" fo:language="pl" fo:country="PL" style:text-underline-style="none" fo:font-weight="normal" style:font-name-asian="MSTT31f16d5a04o223088S00" style:font-size-asian="12pt" style:language-asian="zxx" style:country-asian="none" style:font-weight-asian="normal" style:font-name-complex="MSTT31f16d5a04o223088S00" style:font-size-complex="12pt" style:language-complex="ar" style:country-complex="SA"/>
    </style:style>
    <style:style style:name="T35" style:family="text"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36" style:family="text"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7" style:family="text">
      <style:text-properties style:use-window-font-color="true" style:font-name="Arial" fo:font-size="12pt" fo:language="pl" fo:country="PL" fo:font-style="italic" style:text-underline-style="none" fo:font-weight="normal" style:font-name-asian="MSTT31f16d5a04o223088S00" style:font-size-asian="12pt" style:language-asian="zxx" style:country-asian="none" style:font-style-asian="italic" style:font-weight-asian="normal" style:font-name-complex="MSTT31f16d5a04o223088S00" style:font-size-complex="12pt" style:language-complex="ar" style:country-complex="SA" style:font-style-complex="italic"/>
    </style:style>
    <style:style style:name="T38" style:family="text">
      <style:text-properties style:use-window-font-color="true" style:font-name="Arial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/>
    </style:style>
    <style:style style:name="T39" style:family="text">
      <style:text-properties style:use-window-font-color="true" style:font-name="Arial" fo:font-size="12pt" fo:language="pl" fo:country="PL" fo:font-style="italic" style:font-name-asian="Times New Roman" style:font-size-asian="12pt" style:language-asian="zxx" style:country-asian="none" style:font-style-asian="italic" style:font-size-complex="12pt" style:font-style-complex="italic"/>
    </style:style>
    <style:style style:name="T40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size-complex="12pt"/>
    </style:style>
    <style:style style:name="T41" style:family="text">
      <style:text-properties style:use-window-font-color="true" style:font-name="Arial" fo:font-size="12pt" style:text-underline-style="none" fo:font-weight="normal" style:font-name-asian="HG Mincho Light J" style:font-size-asian="12pt" style:font-weight-asian="normal" style:font-size-complex="12pt"/>
    </style:style>
    <style:style style:name="T42" style:family="text">
      <style:text-properties style:use-window-font-color="true" style:font-name="Arial" fo:font-size="12pt" style:text-underline-style="none" fo:font-weight="bold" style:font-name-asian="HG Mincho Light J" style:font-size-asian="12pt" style:font-weight-asian="bold" style:font-size-complex="12pt" style:font-weight-complex="bold"/>
    </style:style>
    <style:style style:name="T43" style:family="text"/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Tablica ogłoszeń</text:span><text:span text:style-name="T2"><text:tab/><text:tab/><text:tab/><text:tab/><text:tab/><text:tab/><text:tab/> <text:s text:c="4"/></text:span><text:span text:style-name="T3">Cieszyn, dnia 21 marca 2011 roku.</text:span></text:p>
      <text:p text:style-name="P1"/>
      <text:p text:style-name="Standard"><text:span text:style-name="T4">Zamawiający: </text:span><text:span text:style-name="T5">Miejski Zarząd Dróg, 43-400 Cieszyn, </text:span><text:span text:style-name="T4">43-400 Cieszyn, ulica Liburnia 4, tel. 033 85 82 890</text:span></text:p>
      <text:p text:style-name="P2">Numer zamówienia: <text:s/>4/ZP/DW/11.</text:p>
      <text:p text:style-name="Standard"><text:span text:style-name="T7">Prowadzący <text:s/>postępowanie: </text:span><text:span text:style-name="T8">Dział Wykonawstwa Drogowego, </text:span><text:span text:style-name="T7">Miejskiego Zarządu Dróg, tel. 033 85 82 890, wew.113, fax 108 lub 033 4795263, wew.113.</text:span></text:p>
      <text:p text:style-name="P3">zaprasza do składania ofert w sprawie zamówienia publicznego</text:p>
      <text:p text:style-name="P4">w trybie przetargu nieograniczonego na realizację zadania pn.</text:p>
      <text:p text:style-name="P7"/>
      <text:p text:style-name="P27"><text:span text:style-name="T11">„</text:span><text:span text:style-name="T9"> Remont - odnowa nawierzchni dróg miasta Cieszyna w 2011 roku”.</text:span></text:p>
      <text:p text:style-name="P8"/>
      <text:p text:style-name="P5">1. Specyfikacja istotnych warunków zamówienia (SIWZ) jest dostępna:</text:p>
      <text:list xml:id="list32151896" text:style-name="WW8Num1">
        <text:list-item>
          <text:p text:style-name="P31"><text:span text:style-name="T7">na stronie </text:span><text:span text:style-name="T5">www.mzd.cieszyn.bip-gov.info.pl</text:span><text:span text:style-name="T7"> </text:span></text:p>
        </text:list-item>
        <text:list-item>
          <text:p text:style-name="P32">w formie papierowej (nieodpłatnie) w Dziale Wykonawstwa Drogowego Miejskiego Zarządu Dróg, adres; 43-400 Cieszyn, ulica Liburnia 4, pokój nr 1. </text:p>
        </text:list-item>
      </text:list>
      <text:p text:style-name="P5"/>
      <text:p text:style-name="P9"><text:span text:style-name="T7">2. Przedmiotem zamówienia jest remont – odnowa nawierzchni jezdni dróg miasta Cieszyna w 2011 roku</text:span><text:span text:style-name="T4">.</text:span><text:span text:style-name="T5"> </text:span></text:p>
      <text:p text:style-name="P6">Zadanie przewiduje:</text:p>
      <text:p text:style-name="P6">- oczyszczenie podłoża i istniejącej nawierzchni bitumicznej jezdni </text:p>
      <text:p text:style-name="P6">- frezowanie nawierzchni bitumicznej z załadunkiem i odwozem materiału na odległość do 3km</text:p>
      <text:p text:style-name="P6">- skropienie emulsją asfaltową podłoża pod nawierzchnię z mieszanki mineralno – asfaltowej</text:p>
      <text:p text:style-name="P28">- jednokrotne, powierzchniowe utrwalenie istniejącej nawierzchni jezdni, poprzez skropienie emulsją asfaltową, przesypanie grysami i zawałowanie </text:p>
      <text:p text:style-name="P6">- regulacja włazów studni rewizyjnych, kanalizacyjnych, krat żeliwnych wpustów deszczowych i skrzynek urządzeń uzbrojenia podziemnego do niwelety nawierzchni warstwy ścieralnej</text:p>
      <text:p text:style-name="P6">- mechaniczne ułożenie i zagęszczenie nawierzchni jezdni z mieszanki mineralno - asfaltowej, profilowej</text:p>
      <text:p text:style-name="P6">- mechaniczne ułożenie i zagęszczenie nawierzchni jezdni z mieszanki mineralno – asfaltowej, wiążącej</text:p>
      <text:p text:style-name="P6">- mechaniczne ułożenie i zagęszczenie nawierzchni jezdni z mieszanki mineralno – asfaltowej, ścieralnej</text:p>
      <text:p text:style-name="P6">- wymiana krawężnika betonowego na nowy, betonowy, prasowany, na ławie betonowej z oporem, w tym;</text:p>
      <text:p text:style-name="P6"><text:tab/>- rozebranie istniejącego krawężnika i ławy betonowej</text:p>
      <text:p text:style-name="P6"><text:tab/>- wykonanie ławy betonowej z betonu klasy B10, w ilości 0,06m<text:span text:style-name="T12">3</text:span>/m </text:p>
      <text:p text:style-name="P6"><text:tab/>- ułożenie krawężnika drogowego, betonowego o wymiarach 15x30x100cm </text:p>
      <text:p text:style-name="P6">- ścięcie nadmiaru istniejącego pobocza drogi i uzupełnienie kruszywem kamiennym do krawędzi ułożonej nawierzchni bitumicznej jezdni.</text:p>
      <text:p text:style-name="P9"><text:span text:style-name="T7">Przewidywana powierzchnia nawierzchni jezdni do remontu w ramach zamówienia to około 13000m</text:span><text:span text:style-name="T13">2</text:span><text:span text:style-name="T7">, ilość mieszanki mineralno – asfaltowej do wbudowania to około 2500Mg.</text:span></text:p>
      <text:p text:style-name="P6">Główny przedmiot zamówienia według Wspólnego Słownika Zamówień jest określony kodem CPV 45 233 252–0.</text:p>
      <text:p text:style-name="P6"><text:soft-page-break/>3. Zamawiający nie dopuszcza możliwości składania ofert częściowych i wariantowych.</text:p>
      <text:p text:style-name="P5"/>
      <text:p text:style-name="P5">4. Termin realizacji <text:s/>przedmiotu zamówienia:</text:p>
      <text:p text:style-name="P10"><text:span text:style-name="T7">od dnia </text:span><text:span text:style-name="T6">26 kwietnia 2011 roku</text:span><text:span text:style-name="T7"> do dnia</text:span><text:span text:style-name="T5"> 30 listopada 2011 roku.</text:span></text:p>
      <text:p text:style-name="P5"/>
      <text:p text:style-name="P5">5. W postępowaniu mogą wziąć udział wykonawcy spełniający następujące warunki: </text:p>
      <text:p text:style-name="P10"><text:span text:style-name="T15">1.</text:span><text:span text:style-name="T15"> O zamówienie mogą ubiegać się wykonawcy, którzy spełniają następujące warunki udziału w postępowaniu:</text:span><text:span text:style-name="T23"> </text:span></text:p>
      <text:p text:style-name="P10"><text:span text:style-name="T23">1.1. posiadają uprawnienia do wykonywania określonej działalności i czynności odpowiadających przedmiotowi zamówienia, </text:span><text:span text:style-name="T24">jeżeli ustawy nakładają obowiązek posiadania takich uprawnień</text:span></text:p>
      <text:p text:style-name="P12">1.2. posiadają odpowiednią wiedzę i doświadczenie, to znaczy:</text:p>
      <text:p text:style-name="P16"><text:span text:style-name="T17"><text:s text:c="4"/>wykonali w ciągu ostatnich pięciu lat przed upływem terminu składania ofert, a jeżeli okres prowadzenia działalności jest krótszy – w tym okresie, roboty budowlane o </text:span><text:span text:style-name="T18">charakterze i złożoności porównywalnej z zakresem zadania będącego przedmiotem zamówienia</text:span><text:span text:style-name="T17">, o łącznej wartości co najmniej</text:span><text:span text:style-name="T21"> 11</text:span><text:span text:style-name="T32">00 000</text:span><text:span text:style-name="T21"> zł brutto,</text:span><text:span text:style-name="T17"> </text:span><text:span text:style-name="T25">(słownie: jedenmilionstotysięcyzłotych).</text:span></text:p>
      <text:p text:style-name="P16"><text:span text:style-name="T25"><text:s text:c="3"/></text:span><text:span text:style-name="T17"><text:s/>Zamawiający uzna warunek za spełniony jeżeli wykonawca wykaże, iż w ciągu wskazanego powyżej okresu wykonał co najmniej jedną robotę budowlaną polegającą na remoncie lub przebudowie drogi</text:span><text:span text:style-name="T34">, której łączna wartość tych robót wynosi co najmniej </text:span><text:span text:style-name="T32">1100000zł</text:span><text:span text:style-name="T34">, brutto </text:span><text:span text:style-name="T37">(słownie: </text:span><text:span text:style-name="T25">jedenmilionstotysięcyzłotych).</text:span></text:p>
      <text:p text:style-name="P15">1.3. dysponują odpowiednim osobami zdolnymi do wykonania zamówienia, tj. należy zapewnić:</text:p>
      <text:list xml:id="list32139297" text:style-name="WW8Num2">
        <text:list-item>
          <text:p text:style-name="P29"><text:span text:style-name="T41"><text:s/></text:span><text:span text:style-name="T42">o</text:span><text:span text:style-name="T33">sobę do kierowania (kontroli) robotami w zakresie dróg </text:span><text:span text:style-name="T35">posiadającą stosowne do zakresu robót kwalifikacje oraz doświadczenie w kierowaniu (nadzorowaniu) robotami budowlanymi odpowiadającymi przedmiotowi niniejszego zamówienia. Zamawiający uzna warunek za spełniony jeżeli wykonawca wykaże, iż wskazana w ofercie osoba kierowała (nadzorowała) robotami budowlanymi związanymi z </text:span><text:span text:style-name="T36">remontem, przebudową lub budową dróg,</text:span><text:span text:style-name="T33"> </text:span><text:span text:style-name="T35">w zakresie co najmniej jednego zamówienia o charakterze, złożoności i wartości kosztorysowej porównywalnymi z przedmiotem zamówienia</text:span></text:p>
        </text:list-item>
      </text:list>
      <text:p text:style-name="P25">1.4. dysponują odpowiednim potencjałem technicznym niezbędnym do wykonania zamówienia, to znaczy:</text:p>
      <text:p text:style-name="P26">należy zapewnić odpowiedni sprzęt drogowy, urządzenia techniczne oraz wytwórnię mieszanki mineralno asfaltowej i betonu asfaltowego w celu realizacji zamówienia, wraz z informacją o podstawie dysponowania tymi zasobami.</text:p>
      <text:p text:style-name="P23"><text:span text:style-name="T35">Zamawiający uzna warunek za spełniony jeżeli wykonawca wykaże w swojej ofercie, w załączniku nr 10 SIWZ </text:span><text:span text:style-name="T38">„Wykaz sprzętu, narzędzi i urządzeń technicznych”</text:span><text:span text:style-name="T35">, że dysponuje podstawowym sprzętem drogowym; skrapiarka emulsji asfaltowej, frezarka mas bitumicznych, rozciełacz mieszanki mineralno – asfaltowej, walce, transport, urządzeniami technicznymi oraz wytwórnią mieszanki mineralno – asfaltowej i betonu asfaltowego o odpowiedniej wydajności, w ilości i gotowości niezbędnych do realizacji zamówienia.</text:span></text:p>
      <text:p text:style-name="P26">O ile wykonawca nie dysponuje takim sprzętem drogowym, urządzeniami technicznymi i wytwórnią <text:s/>mieszanki mineralno – asfaltowej i betonu asfaltowego, wykonawca zobowiązany jest przedstawić pisemne zobowiązanie podmiotu dysponującego tym sprzętem, urządzeniami technicznymi i <text:s text:c="2"/>wytwórnią mieszanki mineralno – asfaltowej i <text:soft-page-break/>betonu asfaltowego o oddaniu do jego dyspozycji takich, niezbędnych zasobów technicznych na okres korzystania z nich przy realizacji zamówienia, w uzgodnionym terminie.</text:p>
      <text:p text:style-name="P23"><text:span text:style-name="T35">1.5. </text:span><text:span text:style-name="T23">znajdują się w sytuacji ekonomicznej i finansowej zapewniającej wykonanie zamówienia,</text:span></text:p>
      <text:p text:style-name="P23"><text:span text:style-name="T23"><text:tab/>- to jest posiadają środki finansowe lub zdolność kredytową w wysokości nie </text:span><text:span text:style-name="T23">mniejszej niż 2</text:span><text:span text:style-name="T40">00000 zł </text:span><text:span text:style-name="T39">słownie: dwieścietysięcyzłotych</text:span></text:p>
      <text:p text:style-name="P11"><text:span text:style-name="T23"><text:tab/>- są ubezpieczeni od odpowiedzialności cywilnej w zakresie prowadzonej działalności – w wysokości ubezpieczenia minimum 1</text:span><text:span text:style-name="T40">00 000 zł </text:span><text:span text:style-name="T39">słownie</text:span><text:span text:style-name="T40">:</text:span><text:span text:style-name="T39"> stotysiecyzłotych</text:span><text:span text:style-name="T40">.</text:span></text:p>
      <text:p text:style-name="P13">Wykonawca może polegać na wiedzy, doświadczeniu i osobach zdolnych do wykonania zamówienia lub zdolnościach finansowych innych podmiotów, niezależnie od charakteru prawnego łączących go z nimi stosunków. </text:p>
      <text:p text:style-name="P24"><text:span text:style-name="T27">2. </text:span><text:span text:style-name="T15">Ocena spełniania ww. warunków dokonana zostanie zgodnie z formułą </text:span><text:span text:style-name="T26">„spełnia – nie spełnia”</text:span><text:span text:style-name="T15">, na podstawie dokumentów i oświadczeń załączonych</text:span><text:span text:style-name="T16"> do oferty, </text:span><text:span text:style-name="T15">które zostały wyszczególnione w </text:span><text:span text:style-name="T20">rozdziale VI niniejszej SIWZ</text:span><text:span text:style-name="T15">. Z treści załączonych dokumentów musi wynikać jednoznacznie, iż ww. warunki wykonawca spełnił. </text:span></text:p>
      <text:p text:style-name="P14"/>
      <text:p text:style-name="P14">7. W zamówieniu nie jest wymagane wadium.</text:p>
      <text:p text:style-name="P17"><text:span text:style-name="T7">8. Kryterium oceny ofert i jej znaczenie: cena ofertowa dla poszczególnych asortymentów robót o znaczeniu, razem </text:span><text:span text:style-name="T6">100 pkt.</text:span></text:p>
      <text:p text:style-name="P17"><text:span text:style-name="T7">Dla poszczególnych asortymentów robót znaczenie kryterium </text:span><text:span text:style-name="T9">„cena ofertowa”,</text:span><text:span text:style-name="T7"> jednostkowa przedstawia się następująco:</text:span></text:p>
      <text:p text:style-name="P19"><text:span text:style-name="T28">- oczyszczenie podłoża i istniejącej nawierzchni bitumicznej <text:tab/><text:tab/><text:tab/></text:span><text:span text:style-name="T31">1</text:span><text:span text:style-name="T30"> pkt</text:span></text:p>
      <text:p text:style-name="P19"><text:span text:style-name="T28">- jednokrotne skropienie emulsją asfaltową podłoża i poszczególnych warstw pod nawierzchnię z mieszanki mineralno - asfaltowej<text:tab/><text:tab/><text:tab/><text:tab/><text:tab/></text:span><text:span text:style-name="T30">4 pkt</text:span></text:p>
      <text:p text:style-name="P19"><text:span text:style-name="T28">- frezowanie 1cm grubości nawierzchni bitumicznej z załadunkiem i odwozem destruktu na odległość do 3km<text:tab/><text:tab/><text:tab/><text:tab/><text:tab/><text:tab/><text:tab/><text:tab/><text:tab/></text:span><text:span text:style-name="T30">10 pkt</text:span></text:p>
      <text:p text:style-name="P20">- mechaniczne ułożenie i zagęszczenie 1cm grubości mieszanki mineralno - asfaltowej</text:p>
      <text:p text:style-name="P21"><text:span text:style-name="T28"><text:tab/>- warstwa profilowa<text:tab/><text:tab/><text:tab/><text:tab/><text:tab/><text:tab/><text:tab/><text:tab/><text:tab/></text:span><text:span text:style-name="T31">25</text:span><text:span text:style-name="T30">pkt <text:tab/></text:span></text:p>
      <text:p text:style-name="P21"><text:span text:style-name="T30"><text:tab/></text:span><text:span text:style-name="T29">- </text:span><text:span text:style-name="T28">warstwa wiążąca<text:tab/><text:tab/><text:tab/><text:tab/><text:tab/><text:tab/><text:tab/><text:tab/><text:tab/></text:span><text:span text:style-name="T30">7pkt <text:tab/></text:span></text:p>
      <text:p text:style-name="P21"><text:span text:style-name="T30"><text:tab/></text:span><text:span text:style-name="T29">- </text:span><text:span text:style-name="T28">warstwa ścieralna<text:tab/><text:tab/><text:tab/><text:tab/><text:tab/><text:tab/><text:tab/><text:tab/><text:tab/></text:span><text:span text:style-name="T30">30pkt</text:span></text:p>
      <text:p text:style-name="P22">- regulacja pionowa istniejących urządzeń uzbrojenia podziemnego;</text:p>
      <text:p text:style-name="P21"><text:span text:style-name="T28"><text:tab/>- kratka ściekowa wpustu ulicznego<text:tab/><text:tab/><text:tab/><text:tab/><text:tab/><text:tab/></text:span><text:span text:style-name="T30">2 pkt</text:span></text:p>
      <text:p text:style-name="P21"><text:span text:style-name="T28"><text:tab/>- studzienka rewizyjna, kanalizacyjna<text:tab/><text:tab/><text:tab/><text:tab/><text:tab/><text:tab/></text:span><text:span text:style-name="T30">2 pkt</text:span></text:p>
      <text:p text:style-name="P21"><text:span text:style-name="T28"><text:tab/>- zasuwa wodna, gazowa, hydrant<text:tab/><text:tab/><text:tab/><text:tab/><text:tab/><text:tab/></text:span><text:span text:style-name="T30">1 pkt</text:span></text:p>
      <text:p text:style-name="P21"><text:soft-page-break/><text:span text:style-name="T28">- jednokrotne, powierzchniowe utrwalenie istniejącej nawierzchni jezdni poprzez skropienie emulsją asfaltową, przesypanie grysami i zawałowanie<text:tab/><text:tab/><text:tab/></text:span><text:span text:style-name="T31">5</text:span><text:span text:style-name="T30">pkt</text:span><text:span text:style-name="T28"> <text:s text:c="3"/></text:span></text:p>
      <text:p text:style-name="P21"><text:span text:style-name="T28">- wymiana krawężnika drogowego na nowy, betonowy i prasowany, ułożony na ławie betonowej z oporem<text:tab/><text:tab/><text:tab/><text:tab/><text:tab/><text:tab/><text:tab/><text:tab/><text:tab/></text:span><text:span text:style-name="T30">8pkt</text:span><text:span text:style-name="T19"> </text:span></text:p>
      <text:p text:style-name="P21"><text:span text:style-name="T19">- ścięcie nadmiaru istniejącego pobocza drogi i uzupełnienie kruszywem kamiennym krawędzi do ułożonej nawierzchni bitumicznej jezdni, za 1cm grubości rozścielonej i zagęszczonej warstwy <text:tab/><text:tab/><text:tab/><text:tab/><text:tab/><text:tab/><text:tab/><text:tab/><text:tab/></text:span><text:span text:style-name="T22">5 pkt</text:span></text:p>
      <text:p text:style-name="P17"><text:span text:style-name="T7">9. </text:span><text:span text:style-name="T4">Termin składania ofert upływa dnia:</text:span><text:span text:style-name="T5"> 06 kwietnia 2011 roku o godz. 11</text:span><text:span text:style-name="T14">00</text:span><text:span text:style-name="T7">. </text:span></text:p>
      <text:p text:style-name="P18">Kopertę zawierającą ofertę przygotowaną zgodnie z warunkami podanymi w specyfikacji istotnych warunków zamówienia należy złożyć w sekretariacie Miejskiego Zarządu Dróg, adres; 43-400 Cieszyn, ulica Liburnia 4, pokój nr 6, lub przesłać pocztą na adres zamawiającego. </text:p>
      <text:p text:style-name="P17"><text:span text:style-name="T4">Otwarcie ofert nastąpi w dniu:</text:span><text:span text:style-name="T5"> 06 kwietnia 2010 roku o godz. 11</text:span><text:span text:style-name="T14">15</text:span><text:span text:style-name="T7"> w siedzibie Miejskiego Zarządu Dróg, pokój nr 11</text:span></text:p>
      <text:p text:style-name="P18">10. Termin związania z ofertą wynosi 30 dni od ostatecznego terminu składania ofert.<text:line-break/>11. Zamawiający nie zamierza zawierać umowy ramowej, ustanawiać dynamicznego systemu zakupów oraz wybierać najkorzystniejszą ofertę z zastosowaniem aukcji elektronicznej.</text:p>
      <text:p text:style-name="Standard"><text:span text:style-name="T7">12. Zamawiający przewiduje możliwość udzielenia zamówień uzupełniających o których mowa w art. 67 ust.1, pkt 6 ustawy „</text:span><text:span text:style-name="T9">Prawo zamówień publicznych”. </text:span><text:span text:style-name="T10"><text:s/>Wartość zamówienia uzupełniającego do 440 000,00 zł netto. <text:s/></text:span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TT31f16d5a04o223088S00" svg:font-family="MSTT31f16d5a04o223088S00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HG Mincho Light J" svg:font-family="'HG Mincho Light J', msmincho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font-name="Thorndale" fo:font-size="12pt" fo:font-weight="bold" style:font-name-asian="HG Mincho Light J" style:font-size-asian="12pt" style:font-weight-asian="bold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212cm" fo:orphans="0" fo:widows="0" fo:hyphenation-ladder-count="no-limit" fo:text-indent="0cm" style:auto-text-indent="false" style:text-autospace="none"/>
      <style:text-properties fo:color="#000000" fo:font-size="12pt" style:font-name-asian="HG Mincho Light J" style:font-size-asian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-Tekst_20_podstawowy_20_2" style:display-name="WW-Tekst podstawowy 2" style:family="paragraph" style:parent-style-name="Standard">
      <style:paragraph-properties fo:margin-top="0.175cm" fo:margin-bottom="0cm" style:line-height-at-least="0.176cm" fo:text-align="center" style:justify-single-word="false" fo:orphans="0" fo:widows="0" fo:hyphenation-ladder-count="no-limit"/>
      <style:text-properties fo:color="#000000" style:font-name="Thorndale" fo:font-size="14pt" fo:font-weight="bold" style:font-name-asian="HG Mincho Light J" style:font-size-asian="14pt" style:font-weight-asian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horndale" fo:font-size="12pt" style:font-name-asian="HG Mincho Light J" style:font-size-asian="12pt" fo:hyphenate="false" fo:hyphenation-remain-char-count="2" fo:hyphenation-push-char-count="2"/>
    </style:style>
    <style:style style:name="WW-Tekst_20_podstawowy_20_31" style:display-name="WW-Tekst podstawowy 31" style:family="paragraph" style:parent-style-name="Standard">
      <style:paragraph-properties style:line-height-at-least="0.176cm" fo:text-align="justify" style:justify-single-word="false" fo:orphans="0" fo:widows="0" fo:hyphenation-ladder-count="no-limit"/>
      <style:text-properties fo:color="#000000" fo:font-size="12pt" fo:font-style="italic" fo:font-weight="bold" style:font-name-asian="HG Mincho Light J" style:font-size-asian="12pt" style:font-style-asian="italic" style:font-weight-asian="bold" fo:hyphenate="false" fo:hyphenation-remain-char-count="2" fo:hyphenation-push-char-count="2"/>
    </style:style>
    <style:style style:name="WW8Num1z0" style:family="text">
      <style:text-properties style:font-name="Symbol"/>
    </style:style>
    <style:style style:name="WW8Num2z0" style:family="text">
      <style:text-properties style:font-name="Symbol1" fo:font-size="9pt" style:font-size-asian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Symbol" fo:font-size="9pt" style:font-size-asian="9pt"/>
    </style:style>
    <style:style style:name="WW8Num3z1" style:family="text">
      <style:text-properties style:font-name="Times New Roman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2" style:family="text"/>
    <style:style style:name="Footnote_20_Symbol" style:display-name="Footnote Symbol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Domyślna_20_czcionka_20_akapitu2" style:display-name="WW-Domyślna czcionka akapitu2" style:family="text"/>
    <style:style style:name="Internet_20_link" style:display-name="Internet link" style:family="text" style:parent-style-name="WW-Domyślna_20_czcionka_20_akapitu2">
      <style:text-properties fo:color="#c0c0c0" style:text-line-through-style="none" style:font-name="Verdana" fo:font-size="8.5pt" style:text-underline-style="none" fo:font-weight="bold" style:font-size-asian="8.5pt" style:font-weight-asian="bold"/>
    </style:style>
    <style:style style:name="Visited_20_Internet_20_Link" style:display-name="Visited Internet Link" style:family="text" style:parent-style-name="WW-Domyślna_20_czcionka_20_akapitu2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Domyślna_20_czcionka_20_akapitu" style:display-name="WW-Domyślna czcionka akapitu" style:family="text"/>
    <style:style style:name="WW8Num9z0" style:family="text">
      <style:text-properties style:font-name="Symbol" fo:font-size="9pt" style:font-size-asian="9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-Absatz-Standardschriftart121" style:family="text"/>
    <style:style style:name="WW8Num6z0" style:family="text">
      <style:text-properties style:font-name="Symbol" fo:font-size="9pt" style:font-size-asian="9pt"/>
    </style:style>
    <style:style style:name="WW8Num8z0" style:family="text">
      <style:text-properties style:font-name="Symbol" fo:font-size="9pt" style:font-size-asian="9pt"/>
    </style:style>
    <style:style style:name="WW8Num10z0" style:family="text">
      <style:text-properties style:font-name="Symbol" fo:font-size="9pt" style:font-size-asian="9pt"/>
    </style:style>
    <style:style style:name="WW8Num14z0" style:family="text">
      <style:text-properties style:font-name="Symbol" fo:font-size="9pt" style:font-size-asian="9pt"/>
    </style:style>
    <style:style style:name="WW8Num15z0" style:family="text">
      <style:text-properties style:font-name="Symbol" fo:font-size="9pt" style:font-size-asian="9pt"/>
    </style:style>
    <style:style style:name="WW8Num16z0" style:family="text">
      <style:text-properties style:font-name="Symbol" fo:font-size="9pt" style:font-size-asian="9pt"/>
    </style:style>
    <style:style style:name="WW8Num17z0" style:family="text">
      <style:text-properties style:font-name="Symbol" fo:font-size="9pt" style:font-size-asian="9pt"/>
    </style:style>
    <style:style style:name="WW8Num19z0" style:family="text">
      <style:text-properties style:font-name="Symbol" fo:font-size="9pt" style:font-size-asian="9pt"/>
    </style:style>
    <style:style style:name="WW8Num20z0" style:family="text">
      <style:text-properties style:font-name="Symbol" fo:font-size="9pt" style:font-size-asian="9pt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6z1" style:family="text">
      <style:text-properties style:font-name="Times New Roman" style:font-name-asian="HG Mincho Light J"/>
    </style:style>
    <style:style style:name="WW8Num37z0" style:family="text">
      <style:text-properties style:font-name="Times New Roman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3z1" style:family="text">
      <style:text-properties style:font-name="Courier New" fo:font-size="10pt" style:font-size-asian="10pt"/>
    </style:style>
    <style:style style:name="WW8Num43z2" style:family="text">
      <style:text-properties style:font-name="Wingdings" fo:font-size="10pt" style:font-size-asian="10pt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9z0" style:family="text">
      <style:text-properties style:font-name="Times New Roman"/>
    </style:style>
    <style:style style:name="WW8NumSt28z0" style:family="text">
      <style:text-properties style:font-name="Times New Roman"/>
    </style:style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8Num1z1" style:family="text">
      <style:text-properties style:font-name="Times New Roman"/>
    </style:style>
    <style:style style:name="WW8Num4z0" style:family="text">
      <style:text-properties style:font-name="Symbol" fo:font-size="9pt" style:font-size-asian="9pt"/>
    </style:style>
    <style:style style:name="WW-WW8Num1z0" style:family="text">
      <style:text-properties style:font-name="Symbol" fo:font-size="9pt" style:font-size-asian="9pt"/>
    </style:style>
    <style:style style:name="WW-WW8Num1z01" style:family="text">
      <style:text-properties style:font-name="Symbol" fo:font-size="9pt" style:font-size-asian="9pt"/>
    </style:style>
    <style:style style:name="WW-WW8Num1z02" style:family="text">
      <style:text-properties style:font-name="Symbol" fo:font-size="9pt" style:font-size-asian="9pt"/>
    </style:style>
    <style:style style:name="WW-WW8Num1z03" style:family="text">
      <style:text-properties style:font-name="Symbol" fo:font-size="9pt" style:font-size-asian="9pt"/>
    </style:style>
    <style:style style:name="WW-WW8Num1z04" style:family="text">
      <style:text-properties style:font-name="Symbol" fo:font-size="9pt" style:font-size-asian="9pt"/>
    </style:style>
    <style:style style:name="WW-WW8Num1z05" style:family="text">
      <style:text-properties style:font-name="Symbol"/>
    </style:style>
    <style:style style:name="WW-WW8Num1z06" style:family="text">
      <style:text-properties style:font-name="Symbol"/>
    </style:style>
    <style:style style:name="WW-WW8Num1z07" style:family="text">
      <style:text-properties style:font-name="Symbol"/>
    </style:style>
    <style:style style:name="WW-WW8Num1z08" style:family="text">
      <style:text-properties style:font-name="Symbol"/>
    </style:style>
    <style:style style:name="WW-WW8Num1z09" style:family="text">
      <style:text-properties style:font-name="Symbol"/>
    </style:style>
    <style:style style:name="WW-WW8Num1z012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fo:font-size="9pt" style:font-size-asian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2cm" fo:margin-left="0cm" fo:margin-right="0cm" fo:margin-top="0.35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1.722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x="10.712cm" svg:y="0cm" svg:width="0.138cm" svg:height="0.381cm" draw:z-index="3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ablica ogłoszeń</dc:title>
    <meta:creation-date>2010-05-14T10:34:03.35</meta:creation-date>
    <meta:editing-cycles>11</meta:editing-cycles>
    <meta:editing-duration>PT00H27M12S</meta:editing-duration>
    <dc:date>2011-03-17T12:04:39.46</dc:date>
    <meta:generator>OpenOffice.org/3.1$Win32 OpenOffice.org_project/310m19$Build-9420</meta:generator>
    <meta:print-date>2011-03-17T12:03:31.60</meta:print-date>
    <meta:document-statistic meta:table-count="0" meta:image-count="0" meta:object-count="0" meta:page-count="4" meta:paragraph-count="70" meta:word-count="1161" meta:character-count="8935"/>
  </office:meta>
</office:document-meta>
</file>