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0% 100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text-position="super 58%"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pl" fo:country="PL" style:language-asian="zxx" style:country-asian="none" style:language-complex="zxx" style:country-complex="none"/>
    </style:style>
    <style:style style:name="P6" style:family="paragraph" style:parent-style-name="Standard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.026cm" fo:margin-right="0cm" fo:line-height="100%" fo:text-align="justify" style:justify-single-word="false" fo:text-indent="-0.026cm" style:auto-text-indent="false">
        <style:tab-stops>
          <style:tab-stop style:position="-0.026cm"/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list-style-name="L2">
      <style:paragraph-properties fo:line-height="100%" fo:text-align="justify" style:justify-single-word="false">
        <style:tab-stops>
          <style:tab-stop style:position="2.995cm"/>
        </style:tab-stops>
      </style:paragraph-properties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ieszyn, dnia 20.07.2010r.</text:p>
      <text:p text:style-name="P6">Miejski Zarząd Dróg</text:p>
      <text:p text:style-name="P6">ul. Liburnia 4</text:p>
      <text:p text:style-name="P6">43-400 Cieszyn</text:p>
      <text:p text:style-name="P4"/>
      <text:p text:style-name="P4"/>
      <text:p text:style-name="P7">Zbycie pojazdów MZD</text:p>
      <text:p text:style-name="P4"/>
      <text:p text:style-name="P4"/>
      <text:p text:style-name="P4"/>
      <text:p text:style-name="P4">Miejski Zarząd Dróg ogłasza ustny przetarg nieograniczony w trybie licytacji na zbycie:</text:p>
      <text:list xml:id="list26365178" text:style-name="L1">
        <text:list-item>
          <text:p text:style-name="P9">Podnośnik hydrauliczny zawieszany ciągnikowy AGROPOL L, <text:s/>rok produkcji 2006,</text:p>
        </text:list-item>
        <text:list-item>
          <text:p text:style-name="P9">Rozsiewacz nawozów jedno tarczowy GRASS-ROLL, rok produkcji 2006,</text:p>
        </text:list-item>
        <text:list-item>
          <text:p text:style-name="P9">Kosiarka bijakowa do poboczy, rok produkcji 1987,</text:p>
          <text:p text:style-name="P9"/>
          <text:p text:style-name="P11"/>
        </text:list-item>
      </text:list>
      <text:p text:style-name="P8"/>
      <text:p text:style-name="P8">Cena wywoławcza:</text:p>
      <text:list xml:id="list26383722" text:style-name="L2">
        <text:list-item>
          <text:p text:style-name="P10">Podnośnik hydrauliczny zawieszany ciągnikowy AGROPOL L – <text:s/>5600,00 zł brutto,</text:p>
        </text:list-item>
        <text:list-item>
          <text:p text:style-name="P10">Rozsiewacz nawozów jedno tarczowy GRASS-ROLL – 650,00 zł brutto,</text:p>
        </text:list-item>
        <text:list-item>
          <text:p text:style-name="P10">Kosiarka bijakowa do poboczy – 4500,00 zł brutto.</text:p>
          <text:p text:style-name="P10"/>
          <text:p text:style-name="P12"/>
        </text:list-item>
      </text:list>
      <text:p text:style-name="P1"/>
      <text:p text:style-name="P1"/>
      <text:p text:style-name="P1">Przetarg odbędzie się w Miejskim Zarządzie Dróg przy ul. Liburnia 4 w Cieszynie, w dniu 09.08.2010 r. o godzinie 11<text:span text:style-name="T1">00 </text:span><text:span text:style-name="T2"><text:s/>w sali narad MZD (I piętro).</text:span></text:p>
      <text:p text:style-name="P2"/>
      <text:p text:style-name="P2"/>
      <text:p text:style-name="P1"><text:span text:style-name="T2">Oględziny pojazdów można przeprowadzić na terenie siedziby MZD przy ul. Liburnia 4 w dni robocze, w godzinach od 7</text:span><text:span text:style-name="T1">00</text:span><text:span text:style-name="T2"> do 13</text:span><text:span text:style-name="T1">00.</text:span></text:p>
      <text:p text:style-name="P3"/>
      <text:p text:style-name="P3"/>
      <text:p text:style-name="P2">Osoby biorące udział w licytacji powinny zgłosić się w dniu przetargu z dowodem osobistym.</text:p>
      <text:p text:style-name="P2"/>
      <text:p text:style-name="P2"/>
      <text:p text:style-name="P2">Szczegółowych informacji udziela Dział Głównego Mechanika, tel. 033 47 95 2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1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2M17S</meta:editing-duration>
    <meta:editing-cycles>11</meta:editing-cycles>
    <meta:generator>OpenOffice.org/3.1$Win32 OpenOffice.org_project/310m11$Build-9399</meta:generator>
    <dc:date>2010-07-20T06:26:25.35</dc:date>
    <meta:document-statistic meta:table-count="0" meta:image-count="0" meta:object-count="0" meta:page-count="1" meta:paragraph-count="17" meta:word-count="157" meta:character-count="1019"/>
    <meta:user-defined meta:name="Info 1"/>
    <meta:user-defined meta:name="Info 2"/>
    <meta:user-defined meta:name="Info 3"/>
    <meta:user-defined meta:name="Info 4"/>
  </office:meta>
</office:document-meta>
</file>