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super 58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-0.026cm"/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eszyn, dnia 10.08.2010r.</text:p>
      <text:p text:style-name="P6">Miejski Zarząd Dróg</text:p>
      <text:p text:style-name="P6">ul. Liburnia 4</text:p>
      <text:p text:style-name="P6">43-400 Cieszyn</text:p>
      <text:p text:style-name="P4"/>
      <text:p text:style-name="P4"/>
      <text:p text:style-name="P7">Zbycie maszyn MZD</text:p>
      <text:p text:style-name="P4"/>
      <text:p text:style-name="P4"/>
      <text:p text:style-name="P4"/>
      <text:p text:style-name="P4">Miejski Zarząd Dróg ogłasza ustny przetarg nieograniczony w trybie licytacji na zbycie:</text:p>
      <text:list xml:id="list32660604" text:style-name="L1">
        <text:list-item>
          <text:p text:style-name="P9">Podnośnik hydrauliczny zawieszany ciągnikowy AGROPOL L, <text:s/>rok produkcji 2006,</text:p>
        </text:list-item>
        <text:list-item>
          <text:p text:style-name="P9">Rozsiewacz nawozów jedno tarczowy GRASS-ROLL, rok produkcji 2006,</text:p>
        </text:list-item>
        <text:list-item>
          <text:p text:style-name="P9">Kosiarka bijakowa do poboczy, rok produkcji 1987,</text:p>
          <text:p text:style-name="P9"/>
          <text:p text:style-name="P11"/>
        </text:list-item>
      </text:list>
      <text:p text:style-name="P8"/>
      <text:p text:style-name="P8">Cena wywoławcza:</text:p>
      <text:list xml:id="list32684046" text:style-name="L2">
        <text:list-item>
          <text:p text:style-name="P10">Podnośnik hydrauliczny zawieszany ciągnikowy AGROPOL L – <text:s/>4.480,00 zł brutto,</text:p>
        </text:list-item>
        <text:list-item>
          <text:p text:style-name="P10">Rozsiewacz nawozów jedno tarczowy GRASS-ROLL – 520,00 zł brutto,</text:p>
        </text:list-item>
        <text:list-item>
          <text:p text:style-name="P10">Kosiarka bijakowa do poboczy – 3600,00 zł brutto.</text:p>
          <text:p text:style-name="P10"/>
          <text:p text:style-name="P12"/>
        </text:list-item>
      </text:list>
      <text:p text:style-name="P1"/>
      <text:p text:style-name="P1"/>
      <text:p text:style-name="P1">Przetarg odbędzie się w Miejskim Zarządzie Dróg przy ul. Liburnia 4 w Cieszynie, w dniu 24.08.2010 r. o godzinie 11<text:span text:style-name="T1">00 </text:span><text:span text:style-name="T2"><text:s/>w sali narad MZD (I piętro).</text:span></text:p>
      <text:p text:style-name="P2"/>
      <text:p text:style-name="P2"/>
      <text:p text:style-name="P1"><text:span text:style-name="T2">Oględziny pojazdów można przeprowadzić na terenie siedziby MZD przy ul. Liburnia 4 w dni robocze, w godzinach od 7</text:span><text:span text:style-name="T1">00</text:span><text:span text:style-name="T2"> do 13</text:span><text:span text:style-name="T1">00.</text:span></text:p>
      <text:p text:style-name="P3"/>
      <text:p text:style-name="P3"/>
      <text:p text:style-name="P2">Osoby biorące udział w licytacji powinny zgłosić się w dniu przetargu z dowodem osobistym.</text:p>
      <text:p text:style-name="P2"/>
      <text:p text:style-name="P2"/>
      <text:p text:style-name="P2">Szczegółowych informacji udziela Dział Głównego Mechanika, tel. 0334795267, 033479526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6M17S</meta:editing-duration>
    <meta:editing-cycles>14</meta:editing-cycles>
    <meta:generator>OpenOffice.org/3.1$Win32 OpenOffice.org_project/310m11$Build-9399</meta:generator>
    <dc:date>2010-08-09T12:55:48.32</dc:date>
    <meta:document-statistic meta:table-count="0" meta:image-count="0" meta:object-count="0" meta:page-count="1" meta:paragraph-count="17" meta:word-count="155" meta:character-count="1028"/>
    <meta:user-defined meta:name="Info 1"/>
    <meta:user-defined meta:name="Info 2"/>
    <meta:user-defined meta:name="Info 3"/>
    <meta:user-defined meta:name="Info 4"/>
  </office:meta>
</office:document-meta>
</file>