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443E7D86.jpg"/>
  <manifest:file-entry manifest:media-type="image/png" manifest:full-path="Pictures/10000201000002000000008D669F7D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StarSymbol2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Helvetica"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start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pl" fo:country="PL" style:font-name-asian="Times New Roman1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10.44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01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use-window-font-color="true" fo:font-size="10pt" fo:language="pl" fo:country="PL" fo:font-style="italic" style:font-name-asian="HG Mincho Light J" style:font-size-asian="10pt" style:language-asian="pl" style:country-asian="PL" style:font-style-asian="italic" style:font-name-complex="Arial Unicode MS" style:font-size-complex="12pt" style:language-complex="pl" style:country-complex="P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fo:font-size="10pt" fo:language="pl" fo:country="PL" style:font-name-asian="HG Mincho Light J" style:font-size-asian="10pt" style:language-asian="pl" style:country-asian="PL" style:font-name-complex="Arial Unicode MS" style:font-size-complex="10pt" style:language-complex="pl" style:country-complex="P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HG Mincho Light J" style:font-size-asian="10pt" style:language-asian="pl" style:country-asian="PL" style:font-name-complex="Arial Unicode MS" style:font-size-complex="10pt" style:language-complex="pl" style:country-complex="P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language="pl" fo:country="PL" fo:font-style="normal" fo:font-weight="normal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  <style:text-properties style:use-window-font-color="true" fo:font-size="10pt" fo:language="pl" fo:country="PL" fo:font-weight="normal" style:font-name-asian="Times New Roman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use-window-font-color="true" fo:font-size="10pt" fo:language="pl" fo:country="PL" fo:font-style="italic" style:font-name-asian="HG Mincho Light J" style:font-size-asian="10pt" style:language-asian="pl" style:country-asian="PL" style:font-style-asian="italic" style:font-name-complex="Arial Unicode MS" style:font-size-complex="10pt" style:language-complex="pl" style:country-complex="PL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use-window-font-color="true" fo:font-size="10pt" fo:language="pl" fo:country="PL" fo:font-style="italic" style:font-name-asian="HG Mincho Light J" style:font-size-asian="10pt" style:language-asian="pl" style:country-asian="PL" style:font-style-asian="italic" style:font-name-complex="Arial Unicode MS" style:font-size-complex="12pt" style:language-complex="pl" style:country-complex="PL"/>
    </style:style>
    <style:style style:name="P29" style:family="paragraph" style:parent-style-name="Standard">
      <style:paragraph-properties fo:margin-left="0.487cm" fo:margin-right="0cm" fo:text-align="start" style:justify-single-word="false" fo:text-indent="0cm" style:auto-text-indent="false"/>
      <style:text-properties style:use-window-font-color="true" fo:font-size="10pt" fo:language="pl" fo:country="PL" style:font-name-asian="HG Mincho Light J" style:font-size-asian="10pt" style:language-asian="pl" style:country-asian="PL" style:font-name-complex="Arial Unicode MS" style:font-size-complex="10pt" style:language-complex="pl" style:country-complex="PL"/>
    </style:style>
    <style:style style:name="P30" style:family="paragraph" style:parent-style-name="Standard" style:list-style-name="WW8Num4">
      <style:paragraph-properties fo:margin-left="1.27cm" fo:margin-right="0cm" fo:margin-top="0.212cm" fo:margin-bottom="0.035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 style:language-complex="zxx" style:country-complex="none" fo:hyphenate="false" fo:hyphenation-remain-char-count="2" fo:hyphenation-push-char-count="2"/>
    </style:style>
    <style:style style:name="P31" style:family="paragraph" style:parent-style-name="Standard" style:list-style-name="WW8Num5">
      <style:paragraph-properties fo:margin-left="1.27cm" fo:margin-right="0cm" fo:margin-top="0.212cm" fo:margin-bottom="0.035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 style:language-complex="zxx" style:country-complex="none" fo:hyphenate="false" fo:hyphenation-remain-char-count="2" fo:hyphenation-push-char-count="2"/>
    </style:style>
    <style:style style:name="P32" style:family="paragraph" style:parent-style-name="Standard" style:list-style-name="WW8Num7">
      <style:paragraph-properties fo:margin-left="1.27cm" fo:margin-right="0cm" fo:margin-top="0.212cm" fo:margin-bottom="0.035cm" style:line-height-at-least="0.176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6">
      <style:paragraph-properties fo:margin-left="1.27cm" fo:margin-right="0cm" fo:margin-top="0cm" fo:margin-bottom="0.212cm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left="1.27cm" fo:margin-right="0cm" fo:margin-top="0cm" fo:margin-bottom="0.212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7">
      <style:paragraph-properties fo:margin-left="1.27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normal" fo:font-weight="normal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8" style:family="paragraph" style:parent-style-name="Standard" style:list-style-name="WW8Num3">
      <style:paragraph-properties fo:margin-left="2.54cm" fo:margin-right="0cm" fo:margin-top="0.212cm" fo:margin-bottom="0.035cm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fo:font-size="10pt" style:font-size-asian="10pt" style:font-size-complex="10pt" style:language-complex="zxx" style:country-complex="none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2.54cm" fo:margin-right="0cm" fo:margin-top="0.212cm" fo:margin-bottom="0.035cm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fo:font-size="10pt" style:font-size-asian="10pt" style:font-size-complex="10pt" style:language-complex="zxx" style:country-complex="none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2.54cm" fo:margin-right="0cm" fo:margin-top="0.212cm" fo:margin-bottom="0.035cm" style:line-height-at-least="0.176cm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NewRomanPSMT" fo:font-size="10pt" fo:language="pl" fo:country="PL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pl" style:country-complex="P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 style:language-complex="zxx" style:country-complex="none"/>
    </style:style>
    <style:style style:name="P42" style:family="paragraph" style:parent-style-name="Standard">
      <style:paragraph-properties fo:margin-left="0.635cm" fo:margin-right="0cm" fo:margin-top="0.212cm" fo:margin-bottom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3cm" fo:margin-right="0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style:language-complex="zxx" style:country-complex="none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039cm"/>
        </style:tab-stops>
      </style:paragraph-properties>
      <style:text-properties style:use-window-font-color="true" fo:font-size="10pt" fo:language="pl" fo:country="PL" fo:font-style="normal" fo:font-weight="normal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top="0.176cm" fo:margin-bottom="0.176cm" fo:text-align="justify" style:justify-single-word="false"/>
    </style:style>
    <style:style style:name="P46" style:family="paragraph" style:parent-style-name="Index">
      <style:paragraph-properties fo:text-align="center" style:justify-single-word="false" text:number-lines="true" text:line-number="0"/>
      <style:text-properties style:use-window-font-color="tru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/>
    </style:style>
    <style:style style:name="P47" style:family="paragraph" style:parent-style-name="WW-Tekst_20_podstawowy_20_2">
      <style:paragraph-properties fo:margin-left="-0.014cm" fo:margin-right="0cm" fo:margin-top="0cm" fo:margin-bottom="0cm" fo:text-indent="0cm" style:auto-text-indent="false"/>
    </style:style>
    <style:style style:name="T1" style:family="text">
      <style:text-properties style:use-window-font-color="true" style:font-name="Helvetica" fo:font-size="8pt" fo:font-style="italic" style:text-underline-style="none" style:font-size-asian="8pt" style:font-style-asian="italic" style:font-name-complex="Arial" style:font-size-complex="8pt"/>
    </style:style>
    <style:style style:name="T2" style:family="text">
      <style:text-properties style:use-window-font-color="true" fo:language="pl" fo:country="PL" fo:font-weight="bold" style:font-name-asian="Times New Roman1" style:font-weight-asian="bold" style:font-size-complex="12pt"/>
    </style:style>
    <style:style style:name="T3" style:family="text">
      <style:text-properties style:use-window-font-color="true" fo:language="pl" fo:country="PL" fo:font-weight="bold" style:font-name-asian="Times New Roman" style:font-weight-asian="bold" style:font-size-complex="12pt" style:font-weight-complex="bold"/>
    </style:style>
    <style:style style:name="T4" style:family="text">
      <style:text-properties style:use-window-font-color="true" fo:language="pl" fo:country="PL" fo:font-weight="bold" style:font-name-asian="HG Mincho Light J" style:language-asian="pl" style:country-asian="PL" style:font-weight-asian="bold" style:font-name-complex="Arial Unicode MS" style:language-complex="pl" style:country-complex="PL" style:font-weight-complex="bold"/>
    </style:style>
    <style:style style:name="T5" style:family="text">
      <style:text-properties style:use-window-font-color="true" fo:language="pl" fo:country="PL" style:font-name-asian="Times New Roman1" style:font-size-complex="12pt"/>
    </style:style>
    <style:style style:name="T6" style:family="text">
      <style:text-properties style:use-window-font-color="true" fo:language="pl" fo:country="PL" fo:font-weight="normal" style:font-name-asian="HG Mincho Light J" style:language-asian="pl" style:country-asian="PL" style:font-weight-asian="normal" style:font-name-complex="Arial Unicode MS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style:font-name-asian="Times New Roman" style:font-weight-asian="normal" style:font-size-complex="12pt" style:font-weight-complex="normal"/>
    </style:style>
    <style:style style:name="T8" style:family="text">
      <style:text-properties style:use-window-font-color="true" fo:font-size="14pt" fo:language="pl" fo:country="PL" fo:font-weight="bold" style:font-name-asian="HG Mincho Light J" style:font-size-asian="14pt" style:language-asian="pl" style:country-asian="PL" style:font-weight-asian="bold" style:font-name-complex="Arial Unicode MS" style:font-size-complex="12pt" style:language-complex="pl" style:country-complex="PL"/>
    </style:style>
    <style:style style:name="T9" style:family="text">
      <style:text-properties style:use-window-font-color="true" fo:font-size="14pt" fo:language="pl" fo:country="PL" style:font-name-asian="HG Mincho Light J" style:font-size-asian="14pt" style:language-asian="pl" style:country-asian="PL" style:font-name-complex="Arial Unicode MS" style:font-size-complex="12pt" style:language-complex="pl" style:country-complex="PL"/>
    </style:style>
    <style:style style:name="T10" style:family="text">
      <style:text-properties style:use-window-font-color="true" fo:font-size="10pt" fo:language="pl" fo:country="PL" style:font-name-asian="HG Mincho Light J" style:font-size-asian="10pt" style:language-asian="pl" style:country-asian="PL" style:font-name-complex="Arial Unicode MS" style:font-size-complex="10pt" style:language-complex="pl" style:country-complex="PL"/>
    </style:style>
    <style:style style:name="T11" style:family="text">
      <style:text-properties style:use-window-font-color="true" fo:font-size="10pt" fo:language="pl" fo:country="PL" fo:font-weight="normal" style:font-name-asian="HG Mincho Light J" style:font-size-asian="10pt" style:language-asian="pl" style:country-asian="PL" style:font-weight-asian="normal" style:font-name-complex="Arial Unicode MS" style:font-size-complex="10pt" style:language-complex="pl" style:country-complex="PL"/>
    </style:style>
    <style:style style:name="T12" style:family="text">
      <style:text-properties style:use-window-font-color="true" fo:font-size="10pt" fo:language="pl" fo:country="PL" fo:font-weight="normal" style:font-name-asian="HG Mincho Light J" style:font-size-asian="10pt" style:language-asian="pl" style:country-asian="PL" style:font-weight-asian="normal" style:font-name-complex="Arial Unicode MS" style:font-size-complex="10pt" style:language-complex="pl" style:country-complex="PL" style:font-weight-complex="normal"/>
    </style:style>
    <style:style style:name="T13" style:family="text">
      <style:text-properties style:use-window-font-color="true" fo:font-size="10pt" fo:language="pl" fo:country="PL" fo:font-weight="normal" style:font-name-asian="HG Mincho Light J" style:font-size-asian="10pt" style:language-asian="pl" style:country-asian="PL" style:font-weight-asian="normal" style:font-name-complex="Arial Unicode MS" style:font-size-complex="10pt" style:language-complex="zxx" style:country-complex="none" style:font-weight-complex="normal"/>
    </style:style>
    <style:style style:name="T14" style:family="text">
      <style:text-properties style:use-window-font-color="true" fo:font-size="10pt" fo:language="pl" fo:country="PL" fo:font-weight="bold" style:font-name-asian="HG Mincho Light J" style:font-size-asian="10pt" style:language-asian="pl" style:country-asian="PL" style:font-weight-asian="bold" style:font-name-complex="Arial Unicode MS" style:font-size-complex="10pt" style:language-complex="pl" style:country-complex="PL"/>
    </style:style>
    <style:style style:name="T15" style:family="text">
      <style:text-properties style:use-window-font-color="true" fo:font-size="10pt" fo:language="pl" fo:country="PL" fo:font-style="normal" fo:font-weight="bold" style:font-name-asian="HG Mincho Light J" style:font-size-asian="10pt" style:language-asian="pl" style:country-asian="PL" style:font-style-asian="normal" style:font-weight-asian="bold" style:font-name-complex="Arial Unicode MS" style:font-size-complex="10pt" style:language-complex="pl" style:country-complex="PL" style:font-style-complex="normal" style:font-weight-complex="bold"/>
    </style:style>
    <style:style style:name="T16" style:family="text">
      <style:text-properties style:use-window-font-color="true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0pt" fo:language="pl" fo:country="PL" fo:font-style="normal" fo:font-weight="normal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0pt" fo:language="pl" fo:country="PL" fo:font-style="normal" fo:font-weight="normal" style:font-name-asian="HG Mincho Light J" style:font-size-asian="10pt" style:language-asian="pl" style:country-asian="PL" style:font-style-asian="normal" style:font-weight-asian="normal" style:font-name-complex="Arial Unicode MS" style:font-size-complex="10pt" style:language-complex="pl" style:country-complex="PL" style:font-style-complex="normal" style:font-weight-complex="normal"/>
    </style:style>
    <style:style style:name="T20" style:family="text">
      <style:text-properties style:use-window-font-color="true" style:font-name="Times New Roman" fo:font-size="10pt" fo:language="pl" fo:country="PL" fo:font-style="normal" fo:font-weight="bold" style:font-name-asian="HG Mincho Light J" style:font-size-asian="10pt" style:language-asian="pl" style:country-asian="PL" style:font-style-asian="normal" style:font-weight-asian="bold" style:font-name-complex="Arial Unicode MS" style:font-size-complex="10pt" style:language-complex="pl" style:country-complex="PL" style:font-style-complex="normal" style:font-weight-complex="bold"/>
    </style:style>
    <style:style style:name="T21" style:family="text">
      <style:text-properties style:use-window-font-color="true" style:font-name="Times New Roman" fo:font-size="10pt" fo:language="pl" fo:country="PL" fo:font-style="normal" fo:font-weight="bold" style:font-name-asian="HG Mincho Light J" style:font-size-asian="10pt" style:language-asian="pl" style:country-asian="PL" style:font-style-asian="normal" style:font-weight-asian="bold" style:font-name-complex="Arial Unicode MS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NewRomanPSMT" fo:font-size="10pt" fo:language="pl" fo:country="PL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pl" style:country-complex="PL" style:font-weight-complex="normal"/>
    </style:style>
    <style:style style:name="T23" style:family="text">
      <style:text-properties fo:color="#000000" fo:language="pl" fo:country="PL" fo:font-weight="bold" style:font-name-asian="HG Mincho Light J" style:language-asian="pl" style:country-asian="PL" style:font-weight-asian="bold" style:font-name-complex="Arial Unicode MS" style:language-complex="pl" style:country-complex="PL" style:font-weight-complex="bold"/>
    </style:style>
    <style:style style:name="T24" style:family="text">
      <style:text-properties fo:language="pl" fo:country="P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tablica ogłoszeń/BIP</text:p>
      <text:p text:style-name="P19">Cieszyn, 22.05.2009 r.</text:p>
      <text:p text:style-name="P20"/>
      <text:p text:style-name="P22"><text:span text:style-name="T8">Miejski Zarząd Dróg </text:span><text:span text:style-name="T9">, 43-400 Cieszyn, Liburnia 4</text:span></text:p>
      <text:p text:style-name="P46"/>
      <text:p text:style-name="P22"><text:span text:style-name="T10">prowadzący <text:s/>postępowanie: <text:s/></text:span><text:span text:style-name="T17">Dział Zieleni Miejskiej i Oczyszczania Miasta</text:span><text:span text:style-name="T12"> </text:span></text:p>
      <text:p text:style-name="P16">ul. Liburnia 4, <text:s/>43-400 Cieszyn, telefon: 33 -8582890, wew. 100 fax: <text:s/>33 -8582890 <text:s/>wew 108 </text:p>
      <text:p text:style-name="P17"/>
      <text:p text:style-name="P22"><text:span text:style-name="T14">zaprasza do składania ofert w sprawie </text:span><text:span text:style-name="T14">udzielenie zamówienia o wartości poniżej 14 000 euro na realizację przedsięwzięcia pn.</text:span></text:p>
      <text:p text:style-name="P16"/>
      <text:p text:style-name="P47"><text:span text:style-name="T20">„</text:span><text:span text:style-name="T21">Wykonanie czynności związanych ze sprawozdawczością i monitoringiem części projektu „Revitalpark 2010” realizowanej przez Gminę Cieszyn</text:span><text:span text:style-name="T15">”</text:span></text:p>
      <text:p text:style-name="P29"/>
      <text:p text:style-name="P23"><text:span text:style-name="T10">1. P</text:span><text:span text:style-name="T13">rzedmiotem umowy jest wykonywanie przez Wykonawcę czynności związanych ze sprawozdawczością i monitoringiem części projektu „Revitalpark 2010” realizowanej przez Gminę Cieszyn, którego zakres obejmuje</text:span><text:span text:style-name="T22">:</text:span></text:p>
      <text:list xml:id="list26696583" text:style-name="WW8Num4">
        <text:list-item>
          <text:p text:style-name="P30">Projekt „Revitalpark 2010”, zwany w dalszej części umowy projektem, jest przedsięwzięciem polegającym na:</text:p>
        </text:list-item>
      </text:list>
      <text:list xml:id="list26692585" text:style-name="WW8Num3">
        <text:list-item>
          <text:list>
            <text:list-item>
              <text:p text:style-name="P38">Przeprowadzeniu badań archeologicznych na Górze Zamkowej</text:p>
            </text:list-item>
            <text:list-item>
              <text:p text:style-name="P38">Zagospodarowaniu Podzamcza</text:p>
            </text:list-item>
            <text:list-item>
              <text:p text:style-name="P38">Zagospodarowaniu Góry Zamkowej</text:p>
            </text:list-item>
            <text:list-item>
              <text:p text:style-name="P38">Wycince i pielęgnacji drzew na stokach Góry Zamkowej</text:p>
            </text:list-item>
            <text:list-item>
              <text:p text:style-name="P38">Modernizacji chodników i oświetlenia ul. Zamkowej</text:p>
            </text:list-item>
          </text:list>
        </text:list-item>
      </text:list>
      <text:list xml:id="list26707467" text:style-name="WW8Num5">
        <text:list-item>
          <text:p text:style-name="P31">Projekt realizowany jest wspólnie przez: Miasto Czeski Cieszyn – Partner Wiodący, Gminę Cieszyn – Partner Projektu.</text:p>
        </text:list-item>
        <text:list-item>
          <text:p text:style-name="P31">Realizacja projektu jest dofinansowana przez Unię Europejską ze środków Europejskiego Funduszu Rozwoju Regionalnego w ramach Programu Operacyjnego Współpracy Transgranicznej Republika Czeska – Rzeczpospolita Polska 2007-2013.</text:p>
        </text:list-item>
        <text:list-item>
          <text:p text:style-name="P31">Terminy pełnienia obowiązków Koordynatora Projektu:</text:p>
        </text:list-item>
      </text:list>
      <text:list xml:id="list26694413" text:style-name="WW8Num2">
        <text:list-item>
          <text:list>
            <text:list-item>
              <text:p text:style-name="P39">rozpoczęcie: w dniu zawarcia umowy,</text:p>
            </text:list-item>
            <text:list-item>
              <text:p text:style-name="P40">zakończenie: 30 czerwca 2010 r.</text:p>
            </text:list-item>
          </text:list>
        </text:list-item>
      </text:list>
      <text:p text:style-name="P18"/>
      <text:p text:style-name="P41">2. Obowiązki Wykonawcy w ramach świadczonej usługi obejmują:</text:p>
      <text:p text:style-name="P42"><text:span text:style-name="T26"><text:s/>W</text:span><text:span text:style-name="T25">ykonanie zgodnie z harmonogramem okresów monitorujących stanowiącym załącznik do decyzji w sprawie udzielenia dofinansowania dla projektu</text:span><text:span text:style-name="T26">:</text:span></text:p>
      <text:p text:style-name="P43"/>
      <text:list xml:id="list26698392" text:style-name="WW8Num6">
        <text:list-item>
          <text:list>
            <text:list-item>
              <text:p text:style-name="P33">Raportów z bieżącej realizacji części projektu dotyczącej Gminy Cieszyn.</text:p>
            </text:list-item>
            <text:list-item>
              <text:p text:style-name="P33">Projektu raportu końcowego z realizacji części projektu dotyczącej Gminy Cieszyn obejmującego działania w projekcie, które zakończyły się 5 dni przed końcem ostatniego okresu monitorującego projektu.</text:p>
            </text:list-item>
            <text:list-item>
              <text:p text:style-name="P34">Oświadczeń o zrealizowanych wydatkach za część projektu dotyczącą Gminy Cieszyn.</text:p>
            </text:list-item>
          </text:list>
        </text:list-item>
      </text:list>
      <text:list xml:id="list26689552" text:style-name="WW8Num7">
        <text:list-item>
          <text:p text:style-name="P35">Współpracę z miastem Czeski Cieszyn - Partnerem Wiodącym przy przygotowaniu raportów całościowych z bieżącej realizacji projektu, w części dotyczącej Gminy Cieszyn.</text:p>
        </text:list-item>
        <text:list-item>
          <text:p text:style-name="P35">Współpracę z miastem Czeski Cieszyn - Partnerem Wiodącym przy przygotowaniu końcowego raportu <text:soft-page-break/>całościowego z realizacji projektu, w części dotyczącej Gminy Cieszyn</text:p>
        </text:list-item>
        <text:list-item>
          <text:p text:style-name="P35">Współpracę z miastem Czeski Cieszyn - Partnerem Wiodącym przy przygotowaniu wniosków o płatność za projekt, w części dotyczącej Gminy Cieszyn</text:p>
        </text:list-item>
        <text:list-item>
          <text:p text:style-name="P32"><text:span text:style-name="T16"><text:s text:c="4"/></text:span><text:span text:style-name="T16">Opracowanie w terminie 15 dni od podpisania umowy wytycznych w zakresie właściwego wykazywania i księgowania ponoszonych w ramach projektu wydatków oraz opisywania faktur na potrzeby rozliczania projektu zgodnie wymogami Programu Operacyjnego Współpracy Transgranicznej Republika Czeska – Rzeczpospolita Polska 2007-2013.</text:span></text:p>
        </text:list-item>
      </text:list>
      <text:p text:style-name="P18"/>
      <text:p text:style-name="P21">3. Dokumenty jakie mają dostarczyć wykonawcy w celu potwierdzenia spełnienia warunków udziału w postępowaniu:</text:p>
      <text:list xml:id="list26703869" text:style-name="WW8Num8">
        <text:list-item>
          <text:p text:style-name="P36"><text:span text:style-name="T18">oferta zawierająca cenę brutto </text:span><text:span text:style-name="T19">za <text:s/>wykonanie c</text:span><text:span text:style-name="T16">zynności związanych ze sprawozdawczością i monitoringiem części projektu „Revitalpark 2010</text:span><text:span text:style-name="T19"> <text:s/>(cena ryczałtowa);</text:span></text:p>
        </text:list-item>
        <text:list-item>
          <text:p text:style-name="P37">aktualny wypis/odpis z właściwego rejestru lub zaświadczenie o wpisie do ewidencji działalności gospodarczej, potwierdzający dopuszczenie wykonawcy do obrotu prawnego w zakresie objętym tym zamówieniem lub oświadczenie, że usługa będzie świadczona w oparciu o umowę o dzieło.</text:p>
        </text:list-item>
      </text:list>
      <text:p text:style-name="P44"/>
      <text:p text:style-name="P24"><text:span text:style-name="T10">4. Termin </text:span><text:span text:style-name="T12">wykonania zamówienia: <text:s/>30 czerwca</text:span><text:span text:style-name="T10"> 2010 r. </text:span></text:p>
      <text:p text:style-name="P45"><text:span text:style-name="T11">5. </text:span><text:span text:style-name="T10">Kryterium oceny ofert i jej znaczenie: cena oferty – 100 %.</text:span></text:p>
      <text:p text:style-name="P45"><text:span text:style-name="T12">6.</text:span><text:span text:style-name="T14"> Termin składania ofert upływa dnia 01.06.2009 r. o godz. 11:00.</text:span><text:span text:style-name="T10"> Ofertę należy złożyć w sekretariacie Miejskiego Zarządu Dróg , Cieszyn, ul. Liburnia 4, I piętro, pok. 6.</text:span></text:p>
      <text:p text:style-name="P45"><text:span text:style-name="T12">7.</text:span><text:span text:style-name="T14">Otwarcie ofert odbędzie się w dniu 01.06.2009 r. o godz. 11:15</text:span><text:span text:style-name="T10"> w sekretariacie Miejskiego Zarządu Dróg , I piętro, pok. 6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StarSymbol2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margin-top="0.175cm" fo:margin-bottom="0cm" style:line-height-at-least="0.176cm" fo:text-align="center" style:justify-single-word="false" fo:orphans="0" fo:widows="0" fo:hyphenation-ladder-count="no-limit"/>
      <style:text-properties fo:color="#000000" style:font-name="Thorndale" fo:font-size="14pt" fo:font-weight="bold" style:font-name-asian="HG Mincho Light J" style:font-size-asian="14pt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2" style:font-size-complex="9pt"/>
    </style:style>
    <style:style style:name="WW8Num5z1" style:family="text">
      <style:text-properties style:font-name="OpenSymbol" fo:font-size="9pt" style:font-size-asian="9pt" style:font-name-complex="StarSymbol2" style:font-size-complex="9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/>
    </style:style>
    <style:style style:name="WW8Num6z2" style:family="text">
      <style:text-properties style:use-window-font-color="true" style:font-name="Symbol1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/>
    </style:style>
    <style:style style:name="WW8Num8z0" style:family="text">
      <style:text-properties style:font-name="Symbol" fo:font-size="9pt" style:font-size-asian="9pt" style:font-name-complex="StarSymbol2" style:font-size-complex="9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style:font-name="Helvetic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Helvetica" fo:font-size="8pt" fo:font-style="italic" style:text-underline-style="none" style:font-size-asian="8pt" style:font-style-asian="italic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6.089cm" svg:y="-0.75cm" svg:width="10.894cm" svg:height="0.965cm" draw:z-index="3"><draw:image xlink:href="Pictures/100000000000023200000032443E7D86.jpg" xlink:type="simple" xlink:show="embed" xlink:actuate="onLoad"/></draw:frame><draw:frame draw:style-name="Mfr2" draw:name="grafika2" text:anchor-type="char" svg:x="-0.009cm" svg:y="-0.893cm" svg:width="4.17cm" svg:height="1.349cm" draw:z-index="1"><draw:image xlink:href="Pictures/10000201000002000000008D669F7DB7.png" xlink:type="simple" xlink:show="embed" xlink:actuate="onLoad"/></draw:frame></text:p>
      </style:header>
      <style:footer>
        <text:p text:style-name="MP1">Projekt współfinansowany przez Unię Europejską </text:p>
        <text:p text:style-name="MP1">z Europejskiego Funduszu Rozwoju Regionalnego w ramach </text:p>
        <text:p text:style-name="MP1">Programu Operacyjnego Współpracy Transgranicznej Republika Czeska – Rzeczpospolita Polska 2007-2013</text:p>
        <text:p text:style-name="MP2"><text:a xlink:type="simple" xlink:href="http://www.cz-pl.eu/?nomn=1" office:target-frame-name="_blank" xlink:show="new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12T11:30:15</meta:creation-date>
    <dc:date>2009-05-25T08:55:37.28</dc:date>
    <meta:editing-cycles>28</meta:editing-cycles>
    <meta:editing-duration>PT3H2M13S</meta:editing-duration>
    <meta:document-statistic meta:table-count="0" meta:image-count="2" meta:object-count="0" meta:page-count="2" meta:paragraph-count="39" meta:word-count="541" meta:character-count="4039"/>
    <meta:user-defined meta:name="Info 1"/>
    <meta:user-defined meta:name="Info 2"/>
    <meta:user-defined meta:name="Info 3"/>
    <meta:user-defined meta:name="Info 4"/>
  </office:meta>
</office:document-meta>
</file>