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eszyn, 01.09.2008 r.</text:p>
      <text:p text:style-name="Standard">Miejski Zarząd Dróg</text:p>
      <text:p text:style-name="Standard">43-400 Cieszyn, ul. Liburnia 4</text:p>
      <text:p text:style-name="Standard"/>
      <text:p text:style-name="Standard"/>
      <text:p text:style-name="Standard"/>
      <text:p text:style-name="Standard"/>
      <text:p text:style-name="P4">OGŁOSZENIE O WYNIKU PRZETARGU</text:p>
      <text:p text:style-name="P2"/>
      <text:p text:style-name="P2">Nawiązując do przeprowadzonego postępowania o udzielenie zamówienia publicznego w trybie przetargu nieograniczonego z dnia 25 sierpnia 2008 r. na remont drogi wewnętrznej dojazdowej do gospodarstw rolnych i pól uprawnych ulicy Wielodroga w Cieszynie, na podstawie art. 92 Ustawy z dnia 29 stycznia 2004 r. Prawo zamówień publicznych (Dz. U. Nr 223 z 2007 r. poz. 1655 z późn. zm.)</text:p>
      <text:p text:style-name="P2"/>
      <text:p text:style-name="P4">z a w i a d a <text:s/>i a m</text:p>
      <text:p text:style-name="P2"/>
      <text:p text:style-name="P2">że złożona zostały dwie oferty.</text:p>
      <text:p text:style-name="P2"/>
      <text:p text:style-name="P5">Oferta nr 1</text:p>
      <text:p text:style-name="P2">Eurovia Polska S. A., 53-609 Wrocław, ul. Fabryczna 20B, Oddział Bielsko-Biała, 43-392 Międzyrzecze Górne 83</text:p>
      <text:p text:style-name="P2"/>
      <text:p text:style-name="P2">cena oferty: 79 651,00 zł + VAT</text:p>
      <text:p text:style-name="P2"/>
      <text:p text:style-name="P2"/>
      <text:p text:style-name="P5">Oferta nr 2</text:p>
      <text:p text:style-name="P2">Drogi i Mosty Sp. z o. o., 43-382 Bielsko-Biała, ul. Ks. J. Londzina 115</text:p>
      <text:p text:style-name="P2"/>
      <text:p text:style-name="P2">cena oferty: 64 793,52 + VAT</text:p>
      <text:p text:style-name="P2"/>
      <text:p text:style-name="P2"/>
      <text:p text:style-name="P2">W wyniku postępowania wybrano ofertę nr 2</text:p>
      <text:p text:style-name="P2">Nazwa i adres wybranej firmy: </text:p>
      <text:p text:style-name="P3">Drogi i Mosty Sp. z o. o., 43-382 Bielsko-Biała, ul. Ks. J. Londzina 115</text:p>
      <text:p text:style-name="Standard"/>
      <text:p text:style-name="P2">cena wybranej oferty: <text:span text:style-name="T1">64 793,52</text:span> + VAT</text:p>
      <text:p text:style-name="P2"/>
      <text:p text:style-name="P2">Termin realizacji zamówienia: 10 października 200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03T12:23:11</meta:creation-date>
    <dc:date>2008-09-03T12:33:34</dc:date>
    <meta:editing-cycles>2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82" meta:character-count="1025"/>
  </office:meta>
</office:document-meta>
</file>