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cm" table:align="left" style:writing-mode="lr-tb"/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11.245cm"/>
    </style:style>
    <style:style style:name="Tabela1.C" style:family="table-column">
      <style:table-column-properties style:column-width="4.3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706cm" table:align="righ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1.245cm"/>
    </style:style>
    <style:style style:name="Tabela2.C" style:family="table-column">
      <style:table-column-properties style:column-width="4.4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76cm" table:align="left" style:writing-mode="lr-tb"/>
    </style:style>
    <style:style style:name="Tabela3.A" style:family="table-column">
      <style:table-column-properties style:column-width="1.157cm"/>
    </style:style>
    <style:style style:name="Tabela3.B" style:family="table-column">
      <style:table-column-properties style:column-width="11.245cm"/>
    </style:style>
    <style:style style:name="Tabela3.C" style:family="table-column">
      <style:table-column-properties style:column-width="4.3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0.857cm" fo:keep-together="auto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-asian="Arial-BoldMT" style:language-asian="ar" style:country-asian="SA" style:font-name-complex="Arial-BoldM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name-complex="Times New Roman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0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2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23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P24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P25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P26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language="pl" fo:country="PL" fo:font-weight="normal" style:font-name-asian="Times New Roman" style:font-weight-asian="normal"/>
    </style:style>
    <style:style style:name="P27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P30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.5pt" fo:font-weight="normal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31" style:family="paragraph" style:parent-style-name="List_20_Paragraph" style:list-style-name="WW8Num9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</style:style>
    <style:style style:name="P32" style:family="paragraph" style:parent-style-name="List_20_Paragraph" style:list-style-name="WW8Num6">
      <style:paragraph-properties fo:margin-left="0.64cm" fo:margin-right="0cm" fo:line-height="115%" fo:text-align="justify" style:justify-single-word="false" fo:text-indent="-0.64cm" style:auto-text-indent="false"/>
      <style:text-properties style:font-name-asian="Times New Roman" style:language-asian="ar" style:country-asian="SA"/>
    </style:style>
    <style:style style:name="P33" style:family="paragraph" style:parent-style-name="List_20_Paragraph" style:list-style-name="WW8Num7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34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" style:language-asian="ar" style:country-asian="SA"/>
    </style:style>
    <style:style style:name="P35" style:family="paragraph" style:parent-style-name="List_20_Paragraph" style:list-style-name="WW8Num8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" style:language-asian="ar" style:country-asian="SA"/>
    </style:style>
    <style:style style:name="P36" style:family="paragraph" style:parent-style-name="List_20_Paragraph" style:list-style-name="WW8Num10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" style:language-asian="ar" style:country-asian="SA"/>
    </style:style>
    <style:style style:name="P37" style:family="paragraph" style:parent-style-name="List_20_Paragraph" style:list-style-name="WW8Num11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38" style:family="paragraph" style:parent-style-name="List_20_Paragraph" style:list-style-name="WW8Num12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39" style:family="paragraph" style:parent-style-name="List_20_Paragraph" style:list-style-name="WW8Num13">
      <style:paragraph-properties fo:margin-left="0.64cm" fo:margin-right="0cm" fo:line-height="115%" fo:text-align="justify" style:justify-single-word="false" fo:text-indent="-0.64cm" style:auto-text-indent="false"/>
      <style:text-properties style:font-name-asian="Times New Roman" style:language-asian="ar" style:country-asian="SA"/>
    </style:style>
    <style:style style:name="P40" style:family="paragraph" style:parent-style-name="List_20_Paragraph" style:list-style-name="WW8Num8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1" style:family="paragraph" style:parent-style-name="List_20_Paragraph" style:list-style-name="WW8Num8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0ba323"/>
    </style:style>
    <style:style style:name="P42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3" style:family="paragraph" style:parent-style-name="List_20_Paragraph" style:list-style-name="WW8Num10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4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5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46" style:family="paragraph" style:parent-style-name="List_20_Paragraph" style:list-style-name="WW8Num4">
      <style:paragraph-properties fo:margin-left="1.501cm" fo:margin-right="0cm" fo:line-height="115%" fo:text-align="justify" style:justify-single-word="false" fo:text-indent="-0.501cm" style:auto-text-indent="false"/>
    </style:style>
    <style:style style:name="P47" style:family="paragraph" style:parent-style-name="List_20_Paragraph" style:list-style-name="WW8Num9">
      <style:paragraph-properties fo:margin-left="1.27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8" style:family="paragraph" style:parent-style-name="List_20_Paragraph">
      <style:paragraph-properties fo:margin-left="1.27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49" style:family="paragraph" style:parent-style-name="List_20_Paragraph" style:list-style-name="WW8Num9">
      <style:paragraph-properties fo:margin-left="1.27cm" fo:margin-right="0cm" fo:line-height="115%" fo:text-align="justify" style:justify-single-word="false" fo:text-indent="-0.64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50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51" style:family="paragraph" style:parent-style-name="List_20_Paragraph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</style:style>
    <style:style style:name="P52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53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0ba323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 style:snap-to-layout-grid="false"/>
    </style:style>
    <style:style style:name="P56" style:family="paragraph" style:parent-style-name="Table_20_Contents">
      <style:paragraph-properties style:snap-to-layout-grid="false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style:font-name-asian="Arial-BoldMT" style:font-name-complex="Arial-BoldMT" style:font-weight-complex="bold"/>
    </style:style>
    <style:style style:name="T3" style:family="text">
      <style:text-properties style:font-name-asian="Arial-BoldMT" style:language-asian="ar" style:country-asian="SA" style:font-name-complex="Arial-BoldMT" style:font-weight-complex="bold"/>
    </style:style>
    <style:style style:name="T4" style:family="text">
      <style:text-properties fo:font-size="10.5pt" style:font-name-asian="Times New Roman" style:font-size-asian="10.5pt" style:font-name-complex="Times New Roman" style:font-size-complex="10.5pt"/>
    </style:style>
    <style:style style:name="T5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6" style:family="text"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T7" style:family="text">
      <style:text-properties fo:font-size="10.5pt" style:text-underline-style="none" style:font-name-asian="Times New Roman" style:font-size-asian="10.5pt" style:font-size-complex="10.5pt"/>
    </style:style>
    <style:style style:name="T8" style:family="text">
      <style:text-properties fo:font-size="10.5pt" fo:font-weight="normal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font-name-asian="Times New Roman" style:language-asian="ar" style:country-asian="SA" style:font-weight-complex="bold"/>
    </style:style>
    <style:style style:name="T12" style:family="text">
      <style:text-properties style:font-name-asian="Times New Roman" style:language-asian="ar" style:country-asian="SA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language-asian="ar" style:country-asian="SA" style:font-style-asian="italic" style:font-weight-asian="bold" style:font-weight-complex="bold"/>
    </style:style>
    <style:style style:name="T19" style:family="text">
      <style:text-properties fo:font-style="italic" style:font-name-asian="Times New Roman" style:language-asian="ar" style:country-asian="SA" style:font-style-asian="italic"/>
    </style:style>
    <style:style style:name="T20" style:family="text">
      <style:text-properties fo:font-style="italic" style:font-name-asian="Times New Roman" style:language-asian="ar" style:country-asian="SA" style:font-style-asian="italic" style:font-weight-complex="bold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color="#00000a" fo:font-size="12pt" fo:language="pl" fo:country="PL" fo:font-style="normal" fo:font-weight="bold" fo:background-color="transparent" loext:char-shading-value="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a" fo:font-size="12pt" fo:language="pl" fo:country="PL" fo:font-style="normal" fo:font-weight="bold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4" style:family="text">
      <style:text-properties fo:color="#00000a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background-color="#ffff00" loext:char-shading-value="0" style:font-name-asian="Times New Roman" style:language-asian="ar" style:country-asian="SA"/>
    </style:style>
    <style:style style:name="T27" style:family="text">
      <style:text-properties style:text-line-through-style="none" style:text-line-through-type="none" fo:font-weight="normal" style:font-name-asian="Times New Roman" style:language-asian="ar" style:country-asian="SA" style:font-weight-asian="normal" style:font-weight-complex="normal"/>
    </style:style>
    <style:style style:name="T28" style:family="text">
      <style:text-properties style:text-line-through-style="none" style:text-line-through-type="none" fo:font-weight="normal" style:font-name-asian="Times New Roman" style:language-asian="ar" style:country-asian="SA" style:font-weight-asian="normal" style:font-weight-complex="normal"/>
    </style:style>
    <style:style style:name="T29" style:family="text">
      <style:text-properties style:text-line-through-style="none" style:text-line-through-type="none" fo:font-weight="bold" style:font-name-asian="Times New Roman" style:language-asian="ar" style:country-asian="SA" style:font-weight-asian="bold" style:font-weight-complex="bold"/>
    </style:style>
    <style:style style:name="T30" style:family="text">
      <style:text-properties style:text-line-through-style="none" style:text-line-through-type="none" fo:font-weight="bold" style:font-name-asian="Times New Roman" style:language-asian="ar" style:country-asian="SA" style:font-weight-asian="bold" style:font-weight-complex="bold"/>
    </style:style>
    <style:style style:name="T3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text-line-through-style="none" style:text-line-through-type="none" fo:font-size="12pt" fo:language="pl" fo:country="PL" fo:font-style="normal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text-line-through-style="none" style:text-line-through-type="none" fo:font-size="12pt" fo:language="pl" fo:country="PL" fo:font-style="normal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text-line-through-style="none" style:text-line-through-type="none" fo:font-size="12pt" fo:language="pl" fo:country="PL" fo:font-style="normal" fo:font-weight="normal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text-position="super 58%" style:font-name-asian="Times New Roman" style:language-asian="ar" style:country-asian="SA"/>
    </style:style>
    <style:style style:name="T39" style:family="text">
      <style:text-properties style:text-position="super 58%" style:font-name-asian="Times New Roman" style:language-asian="ar" style:country-asian="SA" style:font-weight-complex="bold"/>
    </style:style>
    <style:style style:name="T40" style:family="text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Załącznik 1 do SIWZ – formularz oferty</text:h>
      <text:p text:style-name="P1"><text:span text:style-name="T1">Numer zamówienia: </text:span><text:span text:style-name="T2">ZP.271.1.5.2017</text:span></text:p>
      <text:p text:style-name="P3"/>
      <text:p text:style-name="P5">Wykonawca:</text:p>
      <text:p text:style-name="P13">………………………………………………………………………………………………………………………………</text:p>
      <text:p text:style-name="P14"><text:span text:style-name="T15"><text:s/></text:span><text:span text:style-name="T14">(pełna nazwa, adres)</text:span></text:p>
      <text:p text:style-name="P4">reprezentowany przez:</text:p>
      <text:p text:style-name="P15">………………………………………………………………………………………………</text:p>
      <text:p text:style-name="P16">(imię, nazwisko, stanowisko/podstawa do reprezentacji)</text:p>
      <text:p text:style-name="P16"/>
      <text:p text:style-name="P9">telefon: …………………</text:p>
      <text:p text:style-name="P9">fax: ………………………………….</text:p>
      <text:p text:style-name="P9">e-mail: ……………………………….</text:p>
      <text:p text:style-name="P8"/>
      <text:h text:style-name="P27" text:outline-level="4"/>
      <text:p text:style-name="P10">OFERTA PRZETARGOWA</text:p>
      <text:p text:style-name="P11"/>
      <text:p text:style-name="P12"/>
      <text:p text:style-name="P2">Nawiązując do ogłoszenia o zamówieniu o udzielenie zamówienia publicznego w trybie przetargu nieograniczonego <text:span text:style-name="T21">na</text:span> <text:span text:style-name="T24">p</text:span><text:span text:style-name="T25">ełnienie nadzoru inwestorskiego n</text:span><text:span text:style-name="T24">ad realizacją zadania inwestycyjnego pn.:</text:span><text:span text:style-name="T22"> </text:span><text:span text:style-name="T23">Budowa wschodniej części ulicy Hajduka w Cieszynie</text:span> prowadzonego przez Gminę Cieszyn, Rynek 1, 43-400 Cieszyn,<text:span text:style-name="T16"> </text:span>oświadczam, że:</text:p>
      <text:list xml:id="list4818680231204762750" text:style-name="WW8Num6">
        <text:list-item>
          <text:p text:style-name="P32">Zapoznałem się z treścią specyfikacji istotnych warunków zamówienia i nie wnoszę do niej zastrzeżeń.</text:p>
        </text:list-item>
        <text:list-item>
          <text:p text:style-name="P32">Zdobyłem konieczne informacje do przygotowania oferty.</text:p>
        </text:list-item>
        <text:list-item>
          <text:p text:style-name="P32">Gwarantuję wykonanie całości zamówienia zgodnie z:</text:p>
        </text:list-item>
      </text:list>
      <text:list xml:id="list8894173338067840770" text:style-name="WW8Num2">
        <text:list-item>
          <text:p text:style-name="P45">treścią specyfikacji istotnych warunków zamówienia, </text:p>
        </text:list-item>
        <text:list-item>
          <text:p text:style-name="P45">wyjaśnieniami do specyfikacji istotnych warunków zamówienia,</text:p>
        </text:list-item>
        <text:list-item>
          <text:p text:style-name="P45">zmianami treści specyfikacji istotnych warunków zamówienia,</text:p>
        </text:list-item>
      </text:list>
      <text:list xml:id="list716448170944953213" text:style-name="WW8Num7">
        <text:list-item>
          <text:p text:style-name="P33">Cena ryczałtowa za realizację przedmiotu zamówienia wynosi:</text:p>
        </text:list-item>
      </text:list>
      <text:list xml:id="list7706685118418248695" text:style-name="WW8Num4">
        <text:list-item>
          <text:p text:style-name="P46">wartość netto bez podatku od towarów i usług: …………… złotych (słownie: …….....)</text:p>
        </text:list-item>
        <text:list-item>
          <text:p text:style-name="P46">należny podatek od towarów i usług: ………… złotych (słownie: …........................…)</text:p>
        </text:list-item>
        <text:list-item>
          <text:p text:style-name="P46">razem cena brutto: ………… złotych (słownie: ……......................................................)</text:p>
        </text:list-item>
      </text:list>
      <text:list xml:id="list1507620050930849074" text:style-name="WW8Num8">
        <text:list-item>
          <text:p text:style-name="P35">W cenie oferty zostały uwzględnione wszystkie koszty niezbędne do należytego wykonania zamówienia.</text:p>
        </text:list-item>
        <text:list-item>
          <text:p text:style-name="P35">Oświadczamy, że zapoznaliśmy się z warunkami zamówienia określonymi w specyfikacji istotnych warunków zamówienia, w tym z dokumentacją projektową opisującą przedmiot zamówienia i nie wnosimy do niej zastrzeżeń.</text:p>
        </text:list-item>
        <text:list-item>
          <text:p text:style-name="P35">Oświadczam, że uważamy się za związanych niniejszą ofertą na okres 30 dni.</text:p>
        </text:list-item>
        <text:list-item>
          <text:p text:style-name="P40"><text:span text:style-name="T9">Oferuję, iż po wezwaniu zamawiającego inspektor nadzoru przybędzie na budowę do </text:span><text:span text:style-name="T26">….......</text:span><text:span text:style-name="T9"> </text:span><text:soft-page-break/><text:span text:style-name="T9">godzin włącznie (zgodnie z punktem 13.1 tiret 2 SIWZ).</text:span></text:p>
        </text:list-item>
        <text:list-item>
          <text:p text:style-name="P41"><text:span text:style-name="T9">Oferuję </text:span><text:bookmark text:name="_GoBack"/><text:span text:style-name="T9">okres rozliczeniowy co </text:span><text:span text:style-name="T26">…...…</text:span><text:span text:style-name="T9">-miesiąc/miesiące (zgodnie z punktem 13.1 tiret <text:s/>4 SIWZ).</text:span></text:p>
          <text:p text:style-name="P53"><text:span text:style-name="T9"/></text:p>
        </text:list-item>
        <text:list-item>
          <text:p text:style-name="P41"><text:span text:style-name="T9">Inspektorzy nadzoru w branży drogowej, kanalizacyjnej oraz </text:span><text:span text:style-name="T27">konstrukcyjno – budowlanej</text:span><text:span text:style-name="T29"> </text:span><text:span text:style-name="T9">posiadają następujące doświadczenie w kierowaniu lub/i nadzorowaniu robotami (zgodnie z punktem 13.1 tiret 3 <text:s/>SIWZ):</text:span></text:p>
        </text:list-item>
      </text:list>
      <text:p text:style-name="P34"/>
      <text:list xml:id="list1053380828857956739" text:style-name="WW8Num9">
        <text:list-item>
          <text:p text:style-name="P47"><text:span text:style-name="T9">Inspektor nadzoru branży drogowej, wskazany w załączniku nr 4 do SIWZ (wykaz osób), posiada następujące doświadczenie w kierowaniu lub nadzorowaniu robotami o </text:span><text:span text:style-name="T31">wartości min. 2.000.000,00 zł brutto (wartość jednej roboty) w zakresie budowy lub/i przebudowy drogi:</text:span>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4">Lp.</text:p>
          </table:table-cell>
          <table:table-cell table:style-name="Tabela1.A1" office:value-type="string">
            <text:p text:style-name="P54">Nazwa i zakres zadania, którym inspektor kierował lub go nadzorował</text:p>
          </table:table-cell>
          <table:table-cell table:style-name="Tabela1.C1" office:value-type="string">
            <text:p text:style-name="P54">Wartość zadania (robót) brutto</text:p>
          </table:table-cell>
        </table:table-row>
        <table:table-row table:style-name="Tabela1.1"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5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5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55"/>
          </table:table-cell>
          <table:table-cell table:style-name="Tabela1.C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55"/>
          </table:table-cell>
          <table:table-cell table:style-name="Tabela1.C2" office:value-type="string">
            <text:p text:style-name="P55"/>
          </table:table-cell>
        </table:table-row>
      </table:table>
      <text:p text:style-name="P42"/>
      <text:list xml:id="list111457166649978" text:continue-numbering="true" text:style-name="WW8Num9">
        <text:list-item>
          <text:p text:style-name="P47"><text:span text:style-name="T9">Inspektor nadzoru branży kanalizacyjnej, wskazany w załączniku nr 4 do SIWZ (wykaz osób), posiada następujące doświadczenie w kierowaniu lub nadzorowaniu robotami o </text:span><text:span text:style-name="T31">wartości min. 400.000,00 zł brutto (wartość jednej roboty) w zakresie <text:s/></text:span><text:span text:style-name="T33">budowy lub/i przebudowy kanalizacji deszczowej, stanowiącej infrastrukturę drogową: </text:span></text:p>
        </text:list-item>
      </text:list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4">Lp.</text:p>
          </table:table-cell>
          <table:table-cell table:style-name="Tabela2.A1" office:value-type="string">
            <text:p text:style-name="P54">Nazwa i zakres zadania, którym inspektor kierował lub go nadzorował</text:p>
          </table:table-cell>
          <table:table-cell table:style-name="Tabela2.C1" office:value-type="string">
            <text:p text:style-name="P54">Wartość zadania (robót) brutto</text:p>
          </table:table-cell>
        </table:table-row>
        <table:table-row table:style-name="Tabela2.1">
          <table:table-cell table:style-name="Tabela2.A2" office:value-type="string">
            <text:p text:style-name="P54">1</text:p>
          </table:table-cell>
          <table:table-cell table:style-name="Tabela2.A2" office:value-type="string">
            <text:p text:style-name="P56"/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4">2</text:p>
          </table:table-cell>
          <table:table-cell table:style-name="Tabela2.A2" office:value-type="string">
            <text:p text:style-name="P56"/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4">3</text:p>
          </table:table-cell>
          <table:table-cell table:style-name="Tabela2.A2" office:value-type="string">
            <text:p text:style-name="P56"/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4">4</text:p>
          </table:table-cell>
          <table:table-cell table:style-name="Tabela2.A2" office:value-type="string">
            <text:p text:style-name="P56"/>
          </table:table-cell>
          <table:table-cell table:style-name="Tabela2.C2" office:value-type="string">
            <text:p text:style-name="P56"/>
          </table:table-cell>
        </table:table-row>
      </table:table>
      <text:p text:style-name="P50"/>
      <text:list xml:id="list111456575036804" text:continue-numbering="true" text:style-name="WW8Num9">
        <text:list-item>
          <text:p text:style-name="P31"><text:span text:style-name="T33">Inspektor nadzoru</text:span><text:span text:style-name="T34"> branży konstrukcyjno – budowlanej, wskazany w zał nr <text:s/>4 do SIWZ (wykaz osób), posiada następujące doświadczenie w kierowaniu lub nadzorowaniu robotami o wartości min. 250.000,00 zł </text:span><text:span text:style-name="T36">robotami ogólnobudowlanymi lub/i rozbiórkowymi o wartości jednej roboty min. 250.000,00 zł brutto (</text:span><text:span text:style-name="T37">wartość jednej roboty) w zakresie </text:span><text:span text:style-name="T34">budowy lub/i rozbiórki użytkowych obiektów budowlanych typu hale magazynowe, budynków o konstrukcji żelbetowej lub/i stalowej <text:s/>lub/i betonowej lub/i murowanej: </text:span></text:p>
        </text:list-item>
      </text:list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Lp.</text:p>
          </table:table-cell>
          <table:table-cell table:style-name="Tabela3.A1" office:value-type="string">
            <text:p text:style-name="P54">Nazwa i zakres zadania, którym inspektor kierował lub go <text:soft-page-break/>nadzorował</text:p>
          </table:table-cell>
          <table:table-cell table:style-name="Tabela3.C1" office:value-type="string">
            <text:p text:style-name="P54">Wartość zadania (robót) <text:soft-page-break/>brutto</text:p>
          </table:table-cell>
        </table:table-row>
        <table:table-row table:style-name="Tabela3.1">
          <table:table-cell table:style-name="Tabela3.A2" office:value-type="string">
            <text:p text:style-name="P54">1</text:p>
          </table:table-cell>
          <table:table-cell table:style-name="Tabela3.A2" office:value-type="string">
            <text:p text:style-name="P55"/>
          </table:table-cell>
          <table:table-cell table:style-name="Tabela3.C2" office:value-type="string">
            <text:p text:style-name="P55"/>
          </table:table-cell>
        </table:table-row>
        <table:table-row table:style-name="Tabela3.1">
          <table:table-cell table:style-name="Tabela3.A2" office:value-type="string">
            <text:p text:style-name="P54">2</text:p>
          </table:table-cell>
          <table:table-cell table:style-name="Tabela3.A2" office:value-type="string">
            <text:p text:style-name="P55"/>
          </table:table-cell>
          <table:table-cell table:style-name="Tabela3.C2" office:value-type="string">
            <text:p text:style-name="P55"/>
          </table:table-cell>
        </table:table-row>
        <table:table-row table:style-name="Tabela3.1">
          <table:table-cell table:style-name="Tabela3.A2" office:value-type="string">
            <text:p text:style-name="P54">3</text:p>
          </table:table-cell>
          <table:table-cell table:style-name="Tabela3.A2" office:value-type="string">
            <text:p text:style-name="P55"/>
          </table:table-cell>
          <table:table-cell table:style-name="Tabela3.C2" office:value-type="string">
            <text:p text:style-name="P55"/>
          </table:table-cell>
        </table:table-row>
        <table:table-row table:style-name="Tabela3.5">
          <table:table-cell table:style-name="Tabela3.A2" office:value-type="string">
            <text:p text:style-name="P54">4</text:p>
          </table:table-cell>
          <table:table-cell table:style-name="Tabela3.A2" office:value-type="string">
            <text:p text:style-name="P55"/>
          </table:table-cell>
          <table:table-cell table:style-name="Tabela3.C2" office:value-type="string">
            <text:p text:style-name="P55"/>
            <text:p text:style-name="P55"/>
          </table:table-cell>
        </table:table-row>
      </table:table>
      <text:p text:style-name="P42"/>
      <text:list xml:id="list8820538894440311434" text:style-name="WW8Num10">
        <text:list-item>
          <text:p text:style-name="P36">Akceptuję termin płatności wynoszący 21 dni od dnia poprawnie złożonej faktury zamawiającemu.</text:p>
        </text:list-item>
        <text:list-item>
          <text:p text:style-name="P36">Akceptuję termin realizacji zamówienia: od dnia zawarcia przedmiotowej umowy do czasu uzyskania decyzji pozwolenia na użytkowanie i rozliczenia finansowego zadania.</text:p>
        </text:list-item>
        <text:list-item>
          <text:p text:style-name="P36">Akceptuję projekt umowy, stanowiący załącznik 6 do SIWZ, i zobowiązuję się, w przypadku wyboru mojej oferty jako najkorzystniejszej, do zawarcia umowy na warunkach w niej określonych w miejscu i terminie wyznaczonym przez zamawiającego.</text:p>
        </text:list-item>
        <text:list-item>
          <text:p text:style-name="P43"><text:span text:style-name="T9">Na podstawie art. 8 ust. 3 ustawy z dnia 29 stycznia 2004 r. Prawo zamówień publicznych (tekst jednolity: Dz. U. z 2015 r., poz. 2164 z późn. zm.) oświadczam, że żadne z informacji zawartych w ofercie nie stanowią tajemnicy przedsiębiorstwa w rozumieniu przepisów <text:s text:c="22"/>o zwalczaniu nieuczciwej konkurencji</text:span><text:span text:style-name="T38">*</text:span><text:span text:style-name="T9">/wskazane poniżej informacje zawarte w ofercie stanowią tajemnicę przedsiębiorstwa w rozumieniu przepisów o zwalczaniu nieuczciwej konkurencji i nie mogą być one udostępniane, w szczególności innym uczestnikom postępowania</text:span><text:span text:style-name="T38">*</text:span><text:span text:style-name="T5"> </text:span><text:span text:style-name="T11">(</text:span><text:span text:style-name="T39">*</text:span><text:span text:style-name="T20">niepotrzebne skreślić</text:span><text:span text:style-name="T11">).</text:span></text:p>
        </text:list-item>
      </text:list>
      <text:list xml:id="list7633592865745444998" text:style-name="WW8Num5">
        <text:list-item>
          <text:p text:style-name="P30">…………………………………</text:p>
        </text:list-item>
        <text:list-item>
          <text:p text:style-name="P30">…………………………………</text:p>
        </text:list-item>
      </text:list>
      <text:list xml:id="list6839331595874437595" text:style-name="WW8Num11">
        <text:list-item>
          <text:p text:style-name="P37">Do kontaktów z zamawiającym wyznaczam osobę: </text:p>
        </text:list-item>
      </text:list>
      <text:p text:style-name="P18"><text:span text:style-name="T12">……………………………… </text:span><text:span text:style-name="T9">(</text:span><text:span text:style-name="T19">imię i nazwisko</text:span><text:span text:style-name="T9">)</text:span></text:p>
      <text:p text:style-name="P17">tel. …………………………….</text:p>
      <text:p text:style-name="P17">e-mail …………………………</text:p>
      <text:list xml:id="list8101230132740820905" text:style-name="WW8Num12">
        <text:list-item>
          <text:p text:style-name="P38">Integralną część oferty stanowią następujące dokumenty:</text:p>
        </text:list-item>
      </text:list>
      <text:list xml:id="list8963012544778763969" text:style-name="WW8Num3">
        <text:list-item>
          <text:p text:style-name="P52">………………………………</text:p>
        </text:list-item>
        <text:list-item>
          <text:p text:style-name="P52">………………………………</text:p>
        </text:list-item>
        <text:list-item>
          <text:p text:style-name="P52">………………………………</text:p>
        </text:list-item>
        <text:list-item>
          <text:p text:style-name="P52">………………………………</text:p>
        </text:list-item>
      </text:list>
      <text:list xml:id="list4844378330639688949" text:style-name="WW8Num13">
        <text:list-item>
          <text:p text:style-name="P39">Oferta została złożona na ……… kolejno ponumerowanych stronach.</text:p>
        </text:list-item>
      </text:list>
      <text:p text:style-name="P6"/>
      <text:p text:style-name="P7"><text:s/></text:p>
      <text:p text:style-name="P6"/>
      <text:p text:style-name="P6"/>
      <text:p text:style-name="P19"><text:span text:style-name="T13">……………</text:span>.……. <text:span text:style-name="T16">(miejscowość), </text:span>dnia …………………. r. </text:p>
      <text:p text:style-name="P20"/>
      <text:p text:style-name="P20"/>
      <text:p text:style-name="P21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M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M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145cm" fo:margin-top="1.0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 </text:span>z <text:page-count style:num-format="1">3</text:page-count></text:p>
      </style:footer>
      <style:footer-left>
        <text:p text:style-name="MP4"/>
        <text:p text:style-name="MP5"><text:page-number text:select-page="current">2</text:page-number><text:span text:style-name="MT1"> </text:span>z <text:page-count style:num-format="1">3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15-09-20T17:19:00</meta:creation-date>
    <dc:date>2017-03-13T11:14:55.994000000</dc:date>
    <meta:print-date>2014-12-08T13:03:00</meta:print-date>
    <meta:editing-cycles>64</meta:editing-cycles>
    <meta:editing-duration>PT4H41M41S</meta:editing-duration>
    <meta:document-statistic meta:table-count="3" meta:image-count="0" meta:object-count="0" meta:page-count="3" meta:paragraph-count="75" meta:word-count="671" meta:character-count="5072" meta:non-whitespace-character-count="4462"/>
    <meta:generator>LibreOffice/5.0.1.2$Windows_X86_64 LibreOffice_project/81898c9f5c0d43f3473ba111d7b351050be20261</meta:generator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