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5cm" table:align="margins" style:writing-mode="lr-tb"/>
    </style:style>
    <style:style style:name="Tabela3.A" style:family="table-column">
      <style:table-column-properties style:column-width="4.604cm" style:rel-column-width="18012*"/>
    </style:style>
    <style:style style:name="Tabela3.B" style:family="table-column">
      <style:table-column-properties style:column-width="3.201cm" style:rel-column-width="12525*"/>
    </style:style>
    <style:style style:name="Tabela3.C" style:family="table-column">
      <style:table-column-properties style:column-width="2.99cm" style:rel-column-width="11697*"/>
    </style:style>
    <style:style style:name="Tabela3.D" style:family="table-column">
      <style:table-column-properties style:column-width="2.593cm" style:rel-column-width="10144*"/>
    </style:style>
    <style:style style:name="Tabela3.E" style:family="table-column">
      <style:table-column-properties style:column-width="3.362cm" style:rel-column-width="1315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" style:family="table">
      <style:table-properties style:width="16.672cm" table:align="right" style:writing-mode="lr-tb"/>
    </style:style>
    <style:style style:name="Tabela5.A" style:family="table-column">
      <style:table-column-properties style:column-width="9.499cm"/>
    </style:style>
    <style:style style:name="Tabela5.B" style:family="table-column">
      <style:table-column-properties style:column-width="7.174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</style:style>
    <style:style style:name="P2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6pt" style:font-size-asian="6pt" style:font-size-complex="6pt"/>
    </style:style>
    <style:style style:name="P3" style:family="paragraph" style:parent-style-name="Text_20_body">
      <style:paragraph-properties fo:margin-top="0cm" fo:margin-bottom="0.212cm" loext:contextual-spacing="false"/>
      <style:text-properties fo:font-size="6pt" style:font-size-asian="6pt" style:font-size-complex="6pt"/>
    </style:style>
    <style:style style:name="P4" style:family="paragraph" style:parent-style-name="Footer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style:font-size-asian="2pt" style:font-size-complex="2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left="0.561cm" fo:margin-right="0cm" fo:margin-top="0cm" fo:margin-bottom="0cm" loext:contextual-spacing="false" fo:line-height="115%" fo:text-indent="0cm" style:auto-text-indent="false"/>
      <style:text-properties officeooo:paragraph-rsid="0029a2a1"/>
    </style:style>
    <style:style style:name="P7" style:family="paragraph" style:parent-style-name="Text_20_body">
      <style:paragraph-properties fo:margin-left="1.311cm" fo:margin-right="0cm" fo:margin-top="0cm" fo:margin-bottom="0cm" loext:contextual-spacing="false" fo:line-height="115%" fo:text-indent="0cm" style:auto-text-indent="false"/>
      <style:text-properties officeooo:paragraph-rsid="0029a2a1"/>
    </style:style>
    <style:style style:name="P8" style:family="paragraph" style:parent-style-name="Text_20_body">
      <style:paragraph-properties fo:margin-left="1.311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9a2a1"/>
    </style:style>
    <style:style style:name="P9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/>
      <style:text-properties style:font-name-asian="Arial-BoldMT" style:language-asian="ar" style:country-asian="SA" style:font-name-complex="Arial-BoldM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fo:font-weight="bold" style:font-weight-asian="bold"/>
    </style:style>
    <style:style style:name="P14" style:family="paragraph" style:parent-style-name="Standard">
      <style:paragraph-properties fo:line-height="115%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5" style:family="paragraph" style:parent-style-name="Standard">
      <style:paragraph-properties style:line-height-at-least="0.212cm" fo:text-align="justify" style:justify-single-word="false"/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-asian="Times New Roman" style:language-asian="ar" style:country-asian="SA"/>
    </style:style>
    <style:style style:name="P17" style:family="paragraph" style:parent-style-name="Standard">
      <style:paragraph-properties style:line-height-at-least="0.212cm" fo:text-align="center" style:justify-single-word="false"/>
      <style:text-properties fo:font-style="normal" fo:font-weight="bold" style:language-asian="ar" style:country-asian="SA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19" style:family="paragraph" style:parent-style-name="Standard">
      <style:paragraph-properties style:line-height-at-least="0.212cm" fo:text-align="center" style:justify-single-word="false"/>
      <style:text-properties fo:font-style="italic" fo:font-weight="bold" style:language-asian="ar" style:country-asian="SA" style:font-style-asian="italic" style:font-weight-asian="bold" style:font-weight-complex="bold"/>
    </style:style>
    <style:style style:name="P20" style:family="paragraph" style:parent-style-name="Standard">
      <style:paragraph-properties fo:margin-left="0cm" fo:margin-right="10.502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21" style:family="paragraph" style:parent-style-name="Standard">
      <style:paragraph-properties fo:margin-left="0cm" fo:margin-right="10.5cm" fo:line-height="150%" fo:text-indent="0cm" style:auto-text-indent="false"/>
    </style:style>
    <style:style style:name="P22" style:family="paragraph" style:parent-style-name="Standard">
      <style:paragraph-properties fo:margin-left="0cm" fo:margin-right="9.998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23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-asian="Times New Roman" style:language-asian="ar" style:country-asian="SA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officeooo:paragraph-rsid="00196170" style:font-name-asian="Times New Roman" style:language-asian="ar" style:country-asian="SA"/>
    </style:style>
    <style:style style:name="P26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27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51cm" fo:margin-right="0cm" fo:line-height="115%" fo:text-align="end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officeooo:paragraph-rsid="00196170" style:font-name-asian="Times New Roman" style:language-asian="ar" style:country-asian="SA"/>
    </style:style>
    <style:style style:name="P3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officeooo:paragraph-rsid="00177dde"/>
    </style:style>
    <style:style style:name="P3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paragraph-rsid="00196170"/>
    </style:style>
    <style:style style:name="P3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96170" officeooo:paragraph-rsid="00196170"/>
    </style:style>
    <style:style style:name="P3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super 58%" officeooo:rsid="00196170" officeooo:paragraph-rsid="00196170"/>
    </style:style>
    <style:style style:name="P3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77dde" officeooo:paragraph-rsid="00183d52" style:font-name-asian="Times New Roman" style:language-asian="ar" style:country-asian="SA"/>
    </style:style>
    <style:style style:name="P3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officeooo:rsid="00196170" officeooo:paragraph-rsid="00196170" style:font-name-asian="Times New Roman" style:language-asian="ar" style:country-asian="SA"/>
    </style:style>
    <style:style style:name="P38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0pt" officeooo:rsid="00165411" officeooo:paragraph-rsid="00165411" style:font-name-asian="Times New Roman" style:font-size-asian="8.75pt" style:language-asian="ar" style:country-asian="SA" style:font-size-complex="10pt"/>
    </style:style>
    <style:style style:name="P3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2pt" officeooo:rsid="00177dde" officeooo:paragraph-rsid="00177dde" style:font-name-asian="Times New Roman" style:font-size-asian="12pt" style:language-asian="ar" style:country-asian="SA" style:font-size-complex="12pt"/>
    </style:style>
    <style:style style:name="P40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2pt" officeooo:rsid="00183d52" officeooo:paragraph-rsid="00183d52" style:font-name-asian="Times New Roman" style:font-size-asian="12pt" style:language-asian="ar" style:country-asian="SA" style:font-size-complex="12pt"/>
    </style:style>
    <style:style style:name="P41" style:family="paragraph" style:parent-style-name="Table_20_Contents">
      <style:text-properties officeooo:rsid="00165411" officeooo:paragraph-rsid="00165411"/>
    </style:style>
    <style:style style:name="P42" style:family="paragraph" style:parent-style-name="Table_20_Contents">
      <style:paragraph-properties fo:text-align="center" style:justify-single-word="false"/>
      <style:text-properties officeooo:rsid="00165411" officeooo:paragraph-rsid="00165411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165411" officeooo:paragraph-rsid="00165411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1e55a7" officeooo:paragraph-rsid="00183d52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183d52" officeooo:paragraph-rsid="00183d52" style:font-weight-asian="bold" style:font-weight-complex="bold"/>
    </style:style>
    <style:style style:name="P46" style:family="paragraph" style:parent-style-name="tekst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text-position="0% 100%" style:font-name="Times New Roman" fo:font-size="12pt" fo:language="pl" fo:country="PL" fo:font-weight="bold" officeooo:rsid="001e55a7" officeooo:paragraph-rsid="00183d52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tekst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text-position="0% 100%" style:font-name="Times New Roman" fo:font-size="12pt" fo:language="pl" fo:country="PL" fo:font-weight="bold" officeooo:rsid="00241325" officeooo:paragraph-rsid="00183d52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List_20_Paragraph" style:list-style-name="WW8Num6">
      <style:paragraph-properties fo:margin-left="0cm" fo:margin-right="0cm" fo:line-height="115%" fo:text-align="justify" style:justify-single-word="false" fo:text-indent="0cm" style:auto-text-indent="false"/>
      <style:text-properties style:font-name-asian="Times New Roman" style:language-asian="ar" style:country-asian="SA"/>
    </style:style>
    <style:style style:name="P49" style:family="paragraph" style:parent-style-name="List_20_Paragraph" style:list-style-name="WW8Num3">
      <style:paragraph-properties fo:margin-left="0cm" fo:margin-right="0cm" fo:line-height="115%" fo:text-align="justify" style:justify-single-word="false" fo:text-indent="0cm" style:auto-text-indent="false"/>
      <style:text-properties officeooo:paragraph-rsid="00196170" style:font-name-asian="Times New Roman" style:language-asian="ar" style:country-asian="SA"/>
    </style:style>
    <style:style style:name="P50" style:family="paragraph" style:parent-style-name="List_20_Paragraph" style:list-style-name="WW8Num3">
      <style:paragraph-properties fo:margin-left="0cm" fo:margin-right="0cm" fo:line-height="115%" fo:text-align="justify" style:justify-single-word="false" fo:text-indent="0cm" style:auto-text-indent="false"/>
      <style:text-properties officeooo:rsid="00196170" officeooo:paragraph-rsid="00196170" style:font-name-asian="Times New Roman" style:language-asian="ar" style:country-asian="SA" style:font-name-complex="Times New Roman"/>
    </style:style>
    <style:style style:name="P51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paragraph-rsid="00183d52"/>
    </style:style>
    <style:style style:name="P52" style:family="paragraph" style:parent-style-name="List_20_Paragraph" style:list-style-name="WW8Num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53" style:family="paragraph" style:parent-style-name="List_20_Paragraph" style:list-style-name="WW8Num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  <style:text-properties officeooo:paragraph-rsid="00177dde" style:font-name-asian="Times New Roman" style:language-asian="ar" style:country-asian="SA"/>
    </style:style>
    <style:style style:name="P54" style:family="paragraph" style:parent-style-name="List_20_Paragraph" style:list-style-name="WW8Num3">
      <style:paragraph-properties fo:margin-left="1.752cm" fo:margin-right="0cm" fo:line-height="115%" fo:text-align="justify" style:justify-single-word="false" fo:text-indent="-0.501cm" style:auto-text-indent="false"/>
      <style:text-properties style:font-name-asian="Times New Roman" style:language-asian="ar" style:country-asian="SA" style:font-name-complex="Times New Roman"/>
    </style:style>
    <style:style style:name="P55" style:family="paragraph" style:parent-style-name="List_20_Paragraph" style:list-style-name="WW8Num3">
      <style:paragraph-properties fo:margin-left="1.752cm" fo:margin-right="0cm" fo:line-height="115%" fo:text-align="justify" style:justify-single-word="false" fo:text-indent="-0.501cm" style:auto-text-indent="false"/>
      <style:text-properties officeooo:paragraph-rsid="00196170" style:font-name-asian="Times New Roman" style:language-asian="ar" style:country-asian="SA" style:font-name-complex="Times New Roman"/>
    </style:style>
    <style:style style:name="P56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20eb03" officeooo:paragraph-rsid="001d9461"/>
    </style:style>
    <style:style style:name="P57" style:family="paragraph" style:parent-style-name="WW-Tekst_20_podstawowy_20_2" style:list-style-name="WW8Num5">
      <style:paragraph-properties fo:margin-left="1.752cm" fo:margin-right="0cm" fo:margin-top="0.212cm" fo:margin-bottom="0cm" loext:contextual-spacing="false" fo:line-height="115%" fo:text-indent="-0.501cm" style:auto-text-indent="false"/>
      <style:text-properties fo:font-size="10.5pt" fo:font-weight="normal" officeooo:paragraph-rsid="00196170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P58" style:family="paragraph" style:parent-style-name="WW-Tekst_20_podstawowy_20_2" style:list-style-name="WW8Num5">
      <style:paragraph-properties fo:margin-left="1.752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fo:font-size="10.5pt" fo:font-weight="normal" officeooo:rsid="00196170" officeooo:paragraph-rsid="00196170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P59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60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fo:language="pl" fo:country="PL" fo:font-weight="normal" style:font-name-asian="Times New Roman" style:font-weight-asian="normal"/>
    </style:style>
    <style:style style:name="P61" style:family="paragraph" style:parent-style-name="Text_20_body">
      <style:paragraph-properties fo:margin-left="1.311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9a2a1"/>
    </style:style>
    <style:style style:name="P62" style:family="paragraph" style:parent-style-name="Text_20_body">
      <style:paragraph-properties fo:margin-left="1.311cm" fo:margin-right="0cm" fo:margin-top="0cm" fo:margin-bottom="0cm" loext:contextual-spacing="false" fo:line-height="115%" fo:text-indent="0cm" style:auto-text-indent="false"/>
      <style:text-properties officeooo:paragraph-rsid="0029a2a1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rsid="00200ffe" officeooo:paragraph-rsid="001d9461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rsid="00200ffe" officeooo:paragraph-rsid="001d9461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rsid="0020eb03" officeooo:paragraph-rsid="001d9461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officeooo:rsid="00177dde" style:font-name-asian="Times New Roman" style:language-asian="ar" style:country-asian="SA"/>
    </style:style>
    <style:style style:name="T5" style:family="text">
      <style:text-properties officeooo:rsid="0022c680" style:font-name-asian="Times New Roman" style:language-asian="ar" style:country-asian="SA"/>
    </style:style>
    <style:style style:name="T6" style:family="text">
      <style:text-properties style:font-name-asian="Arial-BoldMT" style:font-name-complex="Arial-BoldMT"/>
    </style:style>
    <style:style style:name="T7" style:family="text">
      <style:text-properties style:font-name-asian="Arial-BoldMT" style:font-name-complex="Arial-BoldMT" style:font-weight-complex="bold"/>
    </style:style>
    <style:style style:name="T8" style:family="text">
      <style:text-properties officeooo:rsid="001b21e1" style:font-name-asian="Arial-BoldMT" style:font-name-complex="Arial-BoldMT" style:font-weight-complex="bold"/>
    </style:style>
    <style:style style:name="T9" style:family="text">
      <style:text-properties officeooo:rsid="00196170" style:font-name-complex="Times New Roman"/>
    </style:style>
    <style:style style:name="T10" style:family="text">
      <style:text-properties officeooo:rsid="001d3258" style:font-name-complex="Times New Roman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165411" style:font-style-asian="italic"/>
    </style:style>
    <style:style style:name="T15" style:family="text">
      <style:text-properties fo:font-style="italic" style:font-name-asian="Times New Roman" style:language-asian="ar" style:country-asian="SA" style:font-style-asian="italic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color="#00000a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18" style:family="text">
      <style:text-properties fo:color="#00000a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19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Mangal1" style:font-size-complex="12pt" style:language-complex="hi" style:country-complex="IN"/>
    </style:style>
    <style:style style:name="T20" style:family="text">
      <style:text-properties style:use-window-font-color="true" style:font-name="Times New Roman" fo:font-size="12pt" fo:language="pl" fo:country="PL" officeooo:rsid="00177dde" style:letter-kerning="true" style:font-name-asian="Times New Roman" style:font-size-asian="12pt" style:language-asian="ar" style:country-asian="SA" style:font-name-complex="Mangal1" style:font-size-complex="12pt" style:language-complex="hi" style:country-complex="IN"/>
    </style:style>
    <style:style style:name="T21" style:family="text">
      <style:text-properties style:text-position="super 58%" style:font-name-asian="Times New Roman" style:language-asian="ar" style:country-asian="SA"/>
    </style:style>
    <style:style style:name="T22" style:family="text">
      <style:text-properties style:text-position="super 58%" officeooo:rsid="00196170" style:font-name-asian="Times New Roman" style:language-asian="ar" style:country-asian="SA"/>
    </style:style>
    <style:style style:name="T23" style:family="text">
      <style:text-properties officeooo:rsid="00165411"/>
    </style:style>
    <style:style style:name="T24" style:family="text">
      <style:text-properties fo:font-variant="normal" fo:text-transform="none" style:font-name="Symbol" fo:font-size="12pt"/>
    </style:style>
    <style:style style:name="T25" style:family="text">
      <style:text-properties fo:font-variant="normal" fo:text-transform="none" style:font-name="Times New Roman1" fo:font-size="12pt"/>
    </style:style>
    <style:style style:name="T26" style:family="text">
      <style:text-properties fo:font-variant="normal" fo:text-transform="none" style:font-name="Times New Roman1" fo:font-size="12pt" officeooo:rsid="001ffbef"/>
    </style:style>
    <style:style style:name="T27" style:family="text">
      <style:text-properties fo:font-variant="normal" fo:text-transform="none" style:font-name="Times New Roman1" fo:font-size="12pt" officeooo:rsid="0029a2a1"/>
    </style:style>
    <style:style style:name="T28" style:family="text">
      <style:text-properties fo:font-variant="normal" fo:text-transform="none" style:font-name="Times New Roman" fo:font-size="12pt" officeooo:rsid="00241325"/>
    </style:style>
    <style:style style:name="T29" style:family="text">
      <style:text-properties style:font-name="Symbol" fo:font-size="12pt"/>
    </style:style>
    <style:style style:name="T30" style:family="text">
      <style:text-properties officeooo:rsid="00177dde"/>
    </style:style>
    <style:style style:name="T31" style:family="text">
      <style:text-properties style:font-name="Times New Roman1" fo:font-size="12pt"/>
    </style:style>
    <style:style style:name="T32" style:family="text">
      <style:text-properties style:font-name="Times New Roman1" fo:font-size="12pt" officeooo:rsid="002140d3"/>
    </style:style>
    <style:style style:name="T33" style:family="text">
      <style:text-properties style:font-name="Times New Roman1" fo:font-size="12pt" officeooo:rsid="0022fda0"/>
    </style:style>
    <style:style style:name="T34" style:family="text">
      <style:text-properties style:font-name="Times New Roman1" fo:font-size="12pt" officeooo:rsid="00241325"/>
    </style:style>
    <style:style style:name="T35" style:family="text">
      <style:text-properties style:font-name="Times New Roman1" fo:font-size="12pt" officeooo:rsid="0029a2a1"/>
    </style:style>
    <style:style style:name="T36" style:family="text">
      <style:text-properties style:font-name="Times New Roman1" fo:font-size="12pt" officeooo:rsid="002e08ba"/>
    </style:style>
    <style:style style:name="T37" style:family="text">
      <style:text-properties style:font-name="Times New Roman1" fo:font-size="12pt" officeooo:rsid="001d9461"/>
    </style:style>
    <style:style style:name="T38" style:family="text">
      <style:text-properties style:font-name="Times New Roman1" fo:font-size="12pt" officeooo:rsid="0020eb03"/>
    </style:style>
    <style:style style:name="T39" style:family="text">
      <style:text-properties style:text-position="0% 100%" style:font-name-asian="Times New Roman" style:language-asian="ar" style:country-asian="SA"/>
    </style:style>
    <style:style style:name="T40" style:family="text">
      <style:text-properties style:text-position="0% 100%" officeooo:rsid="00196170" style:font-name-asian="Times New Roman" style:language-asian="ar" style:country-asian="SA"/>
    </style:style>
    <style:style style:name="T41" style:family="text">
      <style:text-properties style:text-position="0% 100%" officeooo:rsid="001d3258" style:font-name-asian="Times New Roman" style:language-asian="ar" style:country-asian="SA"/>
    </style:style>
    <style:style style:name="T42" style:family="text">
      <style:text-properties officeooo:rsid="00196170"/>
    </style:style>
    <style:style style:name="T43" style:family="text">
      <style:text-properties officeooo:rsid="001d3258"/>
    </style:style>
    <style:style style:name="T44" style:family="text">
      <style:text-properties officeooo:rsid="001d94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Załącznik 1<text:span text:style-name="T43">b</text:span> do SIWZ – formularz oferty</text:h>
      <text:p text:style-name="P9"><text:span text:style-name="T6">Numer zamówienia: </text:span><text:span text:style-name="T7">ZP.271.1.</text:span><text:span text:style-name="T8">6</text:span><text:span text:style-name="T7">.2017</text:span></text:p>
      <text:p text:style-name="P11"/>
      <text:p text:style-name="P13">Wykonawca:</text:p>
      <text:p text:style-name="P20">………………………………………………………………………………………………………………………………</text:p>
      <text:p text:style-name="P21"><text:span text:style-name="T12"><text:s/></text:span><text:span text:style-name="T11">(pełna nazwa, adres)</text:span></text:p>
      <text:p text:style-name="P12">reprezentowany przez:</text:p>
      <text:p text:style-name="P22">………………………………………………………………………………………………</text:p>
      <text:p text:style-name="P23">(imię, nazwisko, stanowisko/podstawa do reprezentacji)</text:p>
      <text:p text:style-name="P23"/>
      <text:p text:style-name="P16">telefon: …………………</text:p>
      <text:p text:style-name="P16">fax: ………………………………….</text:p>
      <text:p text:style-name="P16">e-mail: ……………………………….</text:p>
      <text:p text:style-name="P15"/>
      <text:h text:style-name="P59" text:outline-level="4"/>
      <text:p text:style-name="P17">OFERTA PRZETARGOWA<text:span text:style-name="T13"> – </text:span><text:span text:style-name="T23">CZĘŚĆ <text:s/>II</text:span><text:span text:style-name="T14"><text:tab/></text:span></text:p>
      <text:p text:style-name="P18"/>
      <text:p text:style-name="P19"/>
      <text:p text:style-name="P10">Nawiązując do ogłoszenia o zamówieniu o udzielenie zamówienia publicznego w trybie przetargu nieograniczonego <text:span text:style-name="T16">na</text:span> <text:span text:style-name="T17">obsługę prawną Urzędu Miejskiego w Cieszynie </text:span><text:span text:style-name="T18">oraz Rady Miejskiej Cieszyna</text:span> prowadzonego przez Gminę Cieszyn, Rynek 1, 43-400 Cieszyn,<text:span text:style-name="T13"> </text:span>oświadczam, że:</text:p>
      <text:list xml:id="list2795567030141414187" text:style-name="WW8Num6">
        <text:list-header>
          <text:p text:style-name="P48"><text:span text:style-name="T30">1. </text:span>Zapoznałem się z treścią specyfikacji istotnych warunków zamówienia i nie wnoszę do niej zastrzeżeń. Zdobyłem konieczne informacje do przygotowania oferty.</text:p>
          <text:p text:style-name="P48"><text:span text:style-name="T30">2. </text:span>Gwarantuję wykonanie całości zamówienia zgodnie z:</text:p>
        </text:list-header>
      </text:list>
      <text:list xml:id="list1986803346409513256" text:style-name="WW8Num2">
        <text:list-item>
          <text:p text:style-name="P52">treścią specyfikacji istotnych warunków zamówienia, </text:p>
        </text:list-item>
        <text:list-item>
          <text:p text:style-name="P52">wyjaśnieniami do specyfikacji istotnych warunków zamówienia,</text:p>
        </text:list-item>
        <text:list-item>
          <text:p text:style-name="P53">zmianami treści specyfikacji istotnych warunków zamówienia,</text:p>
        </text:list-item>
      </text:list>
      <text:p text:style-name="P32"><text:span text:style-name="T20">3. </text:span><text:span text:style-name="T19">Cena ryczałtowa za realizację przedmiotu zamówienia wynos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3">Zakres</text:p>
          </table:table-cell>
          <table:table-cell table:style-name="Tabela3.A1" office:value-type="string">
            <text:p text:style-name="P43">Ryczałtowa wartość netto za 1 miesiąc usługi</text:p>
          </table:table-cell>
          <table:table-cell table:style-name="Tabela3.A1" office:value-type="string">
            <text:p text:style-name="P43">Ryczałtowa cena brutto za 1 miesiąc usługi</text:p>
          </table:table-cell>
          <table:table-cell table:style-name="Tabela3.A1" office:value-type="string">
            <text:p text:style-name="P43">Ilość miesięcy objętych zamówieniem</text:p>
          </table:table-cell>
          <table:table-cell table:style-name="Tabela3.E1" office:value-type="string">
            <text:p text:style-name="P43">Razem cena brutto</text:p>
          </table:table-cell>
        </table:table-row>
        <table:table-row>
          <table:table-cell table:style-name="Tabela3.A2" office:value-type="string">
            <text:p text:style-name="P42">1.</text:p>
          </table:table-cell>
          <table:table-cell table:style-name="Tabela3.A2" office:value-type="string">
            <text:p text:style-name="P42">2.</text:p>
          </table:table-cell>
          <table:table-cell table:style-name="Tabela3.A2" office:value-type="string">
            <text:p text:style-name="P42">3.</text:p>
          </table:table-cell>
          <table:table-cell table:style-name="Tabela3.A2" office:value-type="string">
            <text:p text:style-name="P42">4.</text:p>
          </table:table-cell>
          <table:table-cell table:style-name="Tabela3.E2" office:value-type="string">
            <text:p text:style-name="P42">5.</text:p>
          </table:table-cell>
        </table:table-row>
        <table:table-row>
          <table:table-cell table:style-name="Tabela3.A2" office:value-type="string">
            <text:p text:style-name="P41">Obsługa prawna <text:span text:style-name="T43">Rady Miejskiej Cieszyna</text:span>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3" office:value-type="string">
            <text:p text:style-name="P42">24</text:p>
          </table:table-cell>
          <table:table-cell table:style-name="Tabela3.E2" office:value-type="string">
            <text:p text:style-name="Table_20_Contents"/>
          </table:table-cell>
        </table:table-row>
      </table:table>
      <text:p text:style-name="P38"/>
      <text:p text:style-name="P39">Razem cena brutto: …………………………………… [PLN]</text:p>
      <text:p text:style-name="P39">(słownie) ………………………………………………………. PLN)</text:p>
      <text:p text:style-name="P39"/>
      <text:p text:style-name="P40">3. Celem obliczenia punktów w kryterium doświadczenie, przekazujemy następujące informacje:</text:p>
      <text:p text:style-name="P40"><text:soft-page-break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rows-spanned="2" office:value-type="string">
            <text:p text:style-name="P44">podkryterium</text:p>
          </table:table-cell>
          <table:table-cell table:style-name="Tabela5.B1" office:value-type="string">
            <text:p text:style-name="P45">Imię i Nazwisko Radcy Prawnego lub Adwokata, który zostanie skierowany do realizacji zamówienia</text:p>
          </table:table-cell>
        </table:table-row>
        <table:table-row>
          <table:covered-table-cell/>
          <table:table-cell table:style-name="Tabela5.B2" office:value-type="string">
            <text:p text:style-name="P45">Doświadczenie</text:p>
          </table:table-cell>
        </table:table-row>
        <table:table-row>
          <table:table-cell table:style-name="Tabela5.A4" office:value-type="string">
            <text:p text:style-name="P6"><text:span text:style-name="T35">1</text:span><text:span text:style-name="T31">.</text:span><text:span text:style-name="T25"> </text:span><text:span text:style-name="T31">Doświadczenie </text:span><text:span text:style-name="T32">Radcy Prawnego/Adwokata </text:span><text:span text:style-name="T31">w zakresie prowadzenia spraw jednostki samorządu terytorialnego przed organami sądowymi:</text:span></text:p>
            <text:p text:style-name="P7"><text:span text:style-name="T29">-</text:span><text:span text:style-name="T24"> </text:span><text:span text:style-name="T31">do 20 spraw: </text:span><text:span text:style-name="T35">2</text:span><text:span text:style-name="T31"> pkt.</text:span></text:p>
            <text:p text:style-name="P7"><text:span text:style-name="T29">-</text:span><text:span text:style-name="T24"> </text:span><text:span text:style-name="T31">do 40 spraw: </text:span><text:span text:style-name="T35">4</text:span><text:span text:style-name="T31"> pkt.</text:span></text:p>
            <text:p text:style-name="P8"><text:span text:style-name="T29">-</text:span><text:span text:style-name="T24"> </text:span><text:span text:style-name="T31">41 spraw i więcej: </text:span><text:span text:style-name="T35">6 </text:span><text:span text:style-name="T31">pkt.</text:span></text:p>
            <text:p text:style-name="P63"><text:span text:style-name="T31">(należy w załączniku nr 5</text:span><text:span text:style-name="T37">b</text:span><text:span text:style-name="T31"> wskazać sygnatury spraw oraz podmioty reprezentowane przez wykonawcę)</text:span></text:p>
          </table:table-cell>
          <table:table-cell table:style-name="Tabela5.B2" office:value-type="string">
            <text:p text:style-name="P46"/>
          </table:table-cell>
        </table:table-row>
        <table:table-row>
          <table:table-cell table:style-name="Tabela5.A4" office:value-type="string">
            <text:p text:style-name="P6"><text:span text:style-name="T35">2</text:span><text:span text:style-name="T31">.</text:span><text:span text:style-name="T25"> </text:span><text:span text:style-name="T31">Doświadczenie </text:span><text:span text:style-name="T33">Radcy Prawnego/Adwokata </text:span><text:span text:style-name="T31">w zakresie stałej i kompleksowej obsługi prawnej jednostki samorządu terytorialnego:</text:span></text:p>
            <text:p text:style-name="P7"><text:span text:style-name="T29">-</text:span><text:span text:style-name="T24"> </text:span><text:span text:style-name="T31">1 rok: 1 pkt</text:span></text:p>
            <text:p text:style-name="P7"><text:span text:style-name="T29">-</text:span><text:span text:style-name="T24"> </text:span><text:span text:style-name="T31">2 lata: </text:span><text:span text:style-name="T35">3</text:span><text:span text:style-name="T31"> pkt</text:span></text:p>
            <text:p text:style-name="P8"><text:span text:style-name="T29">-</text:span><text:span text:style-name="T24"> </text:span><text:span text:style-name="T31">3 lata: </text:span><text:span text:style-name="T35">6</text:span><text:span text:style-name="T31"> pkt</text:span></text:p>
            <text:p text:style-name="P8"><text:span text:style-name="T31">- </text:span><text:span text:style-name="T34">4 lata i więcej: </text:span><text:span text:style-name="T35">9</text:span><text:span text:style-name="T34"> pkt</text:span></text:p>
            <text:p text:style-name="P65"><text:span text:style-name="T34">(wykonawca winien jest wskazać w załączniku nr 5</text:span><text:span text:style-name="T37">b</text:span><text:span text:style-name="T34"> nazwę jednostki samorządu terytorialnego oraz okresy w których świadczone były usługi)</text:span></text:p>
          </table:table-cell>
          <table:table-cell table:style-name="Tabela5.B2" office:value-type="string">
            <text:p text:style-name="P46"/>
          </table:table-cell>
        </table:table-row>
        <table:table-row>
          <table:table-cell table:style-name="Tabela5.A5" office:value-type="string">
            <text:p text:style-name="P6"><text:span text:style-name="T27">3</text:span><text:span text:style-name="T26">. </text:span><text:span text:style-name="T31">Doświadczenie </text:span><text:span text:style-name="T33">Radcy Prawnego/</text:span><text:span text:style-name="T34">Adwokata </text:span><text:span text:style-name="T31">w zakresie </text:span><text:span text:style-name="T34">sporządzania</text:span><text:span text:style-name="T31"> opinii prawnych:</text:span></text:p>
            <text:p text:style-name="P7"><text:span text:style-name="T29">-</text:span><text:span text:style-name="T24"> </text:span><text:span text:style-name="T31">do </text:span><text:span text:style-name="T34">1</text:span><text:span text:style-name="T31">0 opinii: 1 pkt.</text:span></text:p>
            <text:p text:style-name="P7"><text:span text:style-name="T29">-</text:span><text:span text:style-name="T24"> </text:span><text:span text:style-name="T28">do 2</text:span><text:span text:style-name="T31">0 opinii: 3 pkt.</text:span></text:p>
            <text:p text:style-name="P7"><text:span text:style-name="T29">-</text:span><text:span text:style-name="T24"> </text:span><text:span text:style-name="T31">powyżej </text:span><text:span text:style-name="T34">2</text:span><text:span text:style-name="T31">0 opinii: </text:span><text:span text:style-name="T36">6</text:span><text:span text:style-name="T31"> pkt</text:span></text:p>
            <text:p text:style-name="P64"><text:span text:style-name="T31">(należy w załączniku nr 5a wskazać tytuły opinii oraz podmioty </text:span><text:span text:style-name="T38">dla </text:span><text:span text:style-name="T31">któr</text:span><text:span text:style-name="T38">ych zostały wydane</text:span><text:span text:style-name="T31">)</text:span></text:p>
          </table:table-cell>
          <table:table-cell table:style-name="Tabela5.B2" office:value-type="string">
            <text:p text:style-name="P47"/>
          </table:table-cell>
        </table:table-row>
      </table:table>
      <text:list xml:id="list6209910122163053332" text:style-name="WW8Num8">
        <text:list-header>
          <text:p text:style-name="P56"><text:span text:style-name="T4">Jeśli </text:span><text:span text:style-name="T5">wykonawca nie wskaże doświadczenia <text:s/>lub nie załączy załącznika 5a zamawiający do obliczania punktacji przyjmie minimalne doświadczenie.</text:span></text:p>
          <text:p text:style-name="P51"><text:span text:style-name="T4"/></text:p>
          <text:p text:style-name="P51"><text:span text:style-name="T4">4. zgodnie z pkt 13.1</text:span><text:span text:style-name="T2">. </text:span><text:span text:style-name="T4">SIWZ, dla oceny kryterium „dyspozycyjność” wskazuję adres siedziby lub adres terenowej jednostki organizacyjnej (miejscowość z kodem pocztowym, ulica, numer budynku i lokalu): ………………………………………………</text:span></text:p>
        </text:list-header>
      </text:list>
      <text:p text:style-name="P36"/>
      <text:p text:style-name="P34"><text:span text:style-name="T4">5. </text:span><text:span text:style-name="T2">Oświadczam, iż opinie prawne w ramach realizacji niniejszego zamówienia wydawane będą w terminie</text:span><text:span text:style-name="T21">*</text:span><text:span text:style-name="T2"> 7 dni / 14 dni od złożenia kompletnego wniosku o jej wydanie.</text:span></text:p>
      <text:p text:style-name="P35"><text:span text:style-name="T2">* </text:span><text:span text:style-name="T39">właściwe zaznaczyć.</text:span></text:p>
      <text:p text:style-name="P37"/>
      <text:p text:style-name="P37"><text:soft-page-break/><text:span text:style-name="T43">6</text:span>. w cenie oferty uwzględnione zostały wszystkie koszty niezbędne do należytego wykonania zamówienia,</text:p>
      <text:p text:style-name="P37"/>
      <text:p text:style-name="P37"><text:span text:style-name="T43">7</text:span>. oświadczam, że uważamy się za związanych niniejszą ofertą na okres 30 dni,</text:p>
      <text:p text:style-name="P37"/>
      <text:p text:style-name="P33"><text:span text:style-name="T41">8</text:span><text:span text:style-name="T40">. <text:s/>na podstawie art. 8 ust. 3 ustawy z dnia 29 stycznia 2004 r. Prawo zamówień publicznych (tekst jednolity: Dz. U. z 2015 r., poz. 2164 z późn. zm.) oświadczam, że żadne z informacji zawartych w ofercie nie stanowią tajemnicy przedsiębiorstwa w rozumieniu przepisów o zwalczaniu nieuczciwej konkurencji</text:span><text:span text:style-name="T22">*</text:span><text:span text:style-name="T40">/wskazane poniżej informacje zawarte w ofercie stanowią tajemnicę przedsiębiorstwa w rozumieniu przepisów o zwalczaniu nieuczciwej konkurencji i nie mogą być one udostępniane, w szczególności innym uczestnikom postępowania</text:span><text:span text:style-name="T22">*,</text:span></text:p>
      <text:p text:style-name="P33"><text:span text:style-name="T22">* </text:span><text:span text:style-name="T40">właściwe zaznaczyć</text:span></text:p>
      <text:list xml:id="list326022800102547795" text:style-name="WW8Num5">
        <text:list-item>
          <text:p text:style-name="P57">…………………………………</text:p>
        </text:list-item>
        <text:list-item>
          <text:p text:style-name="P58">…………………………………</text:p>
        </text:list-item>
      </text:list>
      <text:p text:style-name="P37"><text:span text:style-name="T43">9</text:span>. akceptuję projekt umowy, stanowiący załącznik <text:span text:style-name="T44">4b</text:span> do SIWZ, i zobowiązuję się, w przypadku wyboru mojej oferty jako najkorzystniejszej, do zawarcia umowy na warunkach w niej określonych w miejscu i terminie wyznaczonym przez zamawiającego,</text:p>
      <text:p text:style-name="P37"/>
      <text:p text:style-name="P37"><text:span text:style-name="T43">10</text:span>. akceptuję termin płatności wynoszący 30 dni od dnia poprawnie złożonej faktury zamawiającemu,</text:p>
      <text:p text:style-name="P37"/>
      <text:p text:style-name="P33"><text:span text:style-name="T40">1</text:span><text:span text:style-name="T41">1</text:span><text:span text:style-name="T40">. d</text:span><text:span text:style-name="T2">o kontaktów z zamawiającym wyznaczam osobę: </text:span></text:p>
      <text:p text:style-name="P26"><text:span text:style-name="T3">……………………………… </text:span><text:span text:style-name="T2">(</text:span><text:span text:style-name="T15">imię i nazwisko</text:span><text:span text:style-name="T2">)</text:span></text:p>
      <text:p text:style-name="P24">tel. …………………………….</text:p>
      <text:p text:style-name="P25">e-mail …………………………</text:p>
      <text:p text:style-name="P31"/>
      <text:p text:style-name="P31"><text:span text:style-name="T42">12. i</text:span>ntegralną część oferty stanowią następujące dokumenty:</text:p>
      <text:list xml:id="list1502315139529828181" text:style-name="WW8Num3">
        <text:list-item>
          <text:p text:style-name="P54">………………………………</text:p>
        </text:list-item>
        <text:list-item>
          <text:p text:style-name="P54">………………………………</text:p>
        </text:list-item>
        <text:list-item>
          <text:p text:style-name="P54">………………………………</text:p>
        </text:list-item>
        <text:list-item>
          <text:p text:style-name="P55">………………………………</text:p>
          <text:p text:style-name="P50"/>
          <text:p text:style-name="P49"><text:span text:style-name="T9">1</text:span><text:span text:style-name="T10">3</text:span><text:span text:style-name="T9">. o</text:span>ferta została złożona na ……… kolejno ponumerowanych stronach.</text:p>
        </text:list-item>
      </text:list>
      <text:p text:style-name="P14"/>
      <text:p text:style-name="P14"/>
      <text:p text:style-name="P14"/>
      <text:p text:style-name="P27"><text:span text:style-name="T1">……………</text:span>.……. <text:span text:style-name="T13">(miejscowość), </text:span>dnia …………………. r. </text:p>
      <text:p text:style-name="P28"/>
      <text:p text:style-name="P28"/>
      <text:p text:style-name="P29"><text:tab/><text:tab/><text:tab/><text:tab/><text:tab/><text:tab/><text:tab/>…………………………………………</text:p>
      <text:p text:style-name="P3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style:line-height-at-least="0.212cm" fo:text-align="center" style:justify-single-word="false" fo:text-indent="0cm" style:auto-text-indent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Domyślnie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loext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.5pt" fo:font-weight="normal" style:font-name-asian="Times New Roman" style:font-family-asian="'Times New Roman'" style:font-family-generic-asian="roman" style:font-pitch-asian="variable" style:font-size-asian="10.5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6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, 'Arial Unicode MS'" style:font-pitch-complex="variable" style:font-size-complex="9pt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start-value="1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start-value="1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start-value="1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start-value="1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start-value="1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start-value="1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start-value="1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start-value="1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start-value="1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6pt" style:font-size-asian="6pt" style:font-size-complex="6pt"/>
    </style:style>
    <style:style style:name="MP2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</style:style>
    <style:style style:name="MP3" style:family="paragraph" style:parent-style-name="Text_20_body">
      <style:paragraph-properties fo:margin-top="0cm" fo:margin-bottom="0.212cm" loext:contextual-spacing="false"/>
      <style:text-properties fo:font-size="6pt" style:font-size-asian="6pt" style:font-size-complex="6pt"/>
    </style:style>
    <style:style style:name="MP4" style:family="paragraph" style:parent-style-name="Footer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style:font-size-asian="2pt" style:font-size-complex="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cm" fo:margin-left="2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145cm" fo:margin-left="0cm" fo:margin-right="0cm" fo:margin-top="1.0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  <text:p text:style-name="MP3"/>
      </style:header-left>
      <style:footer>
        <text:p text:style-name="MP4"/>
        <text:p text:style-name="MP5"><text:page-number text:select-page="current">3</text:page-number><text:span text:style-name="MT1"> </text:span>z <text:page-count style:num-format="1">3</text:page-count></text:p>
      </style:footer>
      <style:footer-left>
        <text:p text:style-name="MP4"/>
        <text:p text:style-name="MP5"><text:page-number text:select-page="current">2</text:page-number><text:span text:style-name="MT1"> </text:span>z <text:page-count style:num-format="1">3</text:page-count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meta:creation-date>2015-09-20T17:19:00</meta:creation-date>
    <dc:date>2017-03-08T09:14:54.205000000</dc:date>
    <meta:print-date>2014-12-08T13:03:00</meta:print-date>
    <meta:editing-cycles>64</meta:editing-cycles>
    <meta:editing-duration>PT3H7M8S</meta:editing-duration>
    <meta:generator>LibreOffice/5.0.1.2$Windows_X86_64 LibreOffice_project/81898c9f5c0d43f3473ba111d7b351050be20261</meta:generator>
    <meta:document-statistic meta:table-count="2" meta:image-count="0" meta:object-count="0" meta:page-count="3" meta:paragraph-count="80" meta:word-count="610" meta:character-count="4417" meta:non-whitespace-character-count="3879"/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