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mbria" fo:font-size="11pt" officeooo:paragraph-rsid="001135af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Cambria" fo:font-size="8pt" officeooo:rsid="001135af" style:font-size-asian="8pt" style:font-size-complex="8pt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1pt" officeooo:paragraph-rsid="001135af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mbria" fo:font-size="11pt" officeooo:paragraph-rsid="001135af" style:font-size-asian="11pt" style:font-size-complex="11pt"/>
    </style:style>
    <style:style style:name="P8" style:family="paragraph" style:parent-style-name="Standard">
      <style:text-properties style:font-name="Cambria" fo:font-size="7pt" style:font-size-asian="7pt" style:font-size-complex="7pt"/>
    </style:style>
    <style:style style:name="P9" style:family="paragraph" style:parent-style-name="Standard">
      <style:paragraph-properties fo:text-align="start" style:justify-single-word="false"/>
      <style:text-properties style:font-name="Cambria" fo:font-size="12pt" style:font-size-asian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/>
    </style:style>
    <style:style style:name="P11" style:family="paragraph" style:parent-style-name="Standard">
      <style:text-properties style:use-window-font-color="true"/>
    </style:style>
    <style:style style:name="P12" style:family="paragraph" style:parent-style-name="Standard">
      <style:text-properties style:use-window-font-color="true" style:font-name="Cambria" fo:font-size="8pt" style:font-size-asian="8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style:font-name="Cambria" fo:font-size="8pt" officeooo:rsid="001135af" style:font-size-asian="8pt" style:font-size-complex="8pt"/>
    </style:style>
    <style:style style:name="P14" style:family="paragraph" style:parent-style-name="Standard">
      <style:paragraph-properties fo:margin-left="0cm" fo:margin-right="0cm" fo:text-align="start" style:justify-single-word="false" fo:text-indent="6.906cm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6.906cm" style:auto-text-indent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text-align="center" style:justify-single-word="false" fo:text-indent="9.922cm" style:auto-text-indent="false" style:page-number="auto"/>
      <style:text-properties style:font-name="Cambria" fo:font-size="12pt" style:font-size-asian="12pt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9.922cm" style:auto-text-indent="false"/>
      <style:text-properties style:font-name="Cambria" fo:font-size="9pt" style:font-size-asian="9pt" style:font-size-complex="9pt"/>
    </style:style>
    <style:style style:name="P18" style:family="paragraph" style:parent-style-name="Table_20_Contents" style:list-style-name="L1">
      <style:paragraph-properties fo:text-align="justify" style:justify-single-word="false"/>
      <style:text-properties style:use-window-font-color="true" style:font-name="Cambria" fo:font-size="8pt" style:font-size-asian="8pt" style:font-size-complex="8pt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style:font-name="Cambria" fo:font-size="12pt" officeooo:rsid="001135af" style:font-size-asian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style:font-name="Cambria" fo:font-size="8pt" officeooo:paragraph-rsid="00123b26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fo:font-weight="bold" officeooo:paragraph-rsid="0018f7f9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mbria" fo:font-size="8pt" officeooo:paragraph-rsid="00123b26" style:font-size-asian="8pt" style:font-size-complex="8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weight="bold" officeooo:paragraph-rsid="00141000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410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2cb8" style:font-weight-asian="normal" style:font-weight-complex="normal"/>
    </style:style>
    <style:style style:name="T5" style:family="text">
      <style:text-properties fo:font-weight="normal" officeooo:rsid="00370e00" style:font-weight-asian="normal" style:font-weight-complex="normal"/>
    </style:style>
    <style:style style:name="T6" style:family="text">
      <style:text-properties fo:font-weight="normal" officeooo:rsid="004896b7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Cambria" fo:font-size="10pt" style:font-size-asian="10pt" style:font-size-complex="10pt"/>
    </style:style>
    <style:style style:name="T9" style:family="text">
      <style:text-properties style:text-position="super 58%" officeooo:rsid="001135af"/>
    </style:style>
    <style:style style:name="T10" style:family="text">
      <style:text-properties officeooo:rsid="001135af"/>
    </style:style>
    <style:style style:name="T11" style:family="text">
      <style:text-properties style:font-name="Cambria" fo:font-size="10pt" style:font-size-asian="10pt" style:font-size-complex="10pt"/>
    </style:style>
    <style:style style:name="T12" style:family="text">
      <style:text-properties style:font-name="Cambria" fo:font-size="8pt" style:font-size-asian="8pt" style:font-size-complex="8pt"/>
    </style:style>
    <style:style style:name="T13" style:family="text">
      <style:text-properties officeooo:rsid="0011a21d"/>
    </style:style>
    <style:style style:name="T14" style:family="text">
      <style:text-properties officeooo:rsid="001702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447245264" text:id="ct447245264">
          <text:insertion>
            <office:change-info>
              <dc:creator>nieznany</dc:creator>
              <dc:date>2016-09-22T11:36:00</dc:date>
            </office:change-info>
          </text:insertion>
        </text:changed-region>
        <text:changed-region xml:id="ct447245488" text:id="ct447245488">
          <text:insertion>
            <office:change-info>
              <dc:creator>nieznany</dc:creator>
              <dc:date>2016-09-22T11:37:00</dc:date>
            </office:change-info>
          </text:insertion>
        </text:changed-region>
        <text:changed-region xml:id="ct447245712" text:id="ct447245712">
          <text:insertion>
            <office:change-info>
              <dc:creator>nieznany</dc:creator>
              <dc:date>2016-09-22T11:37:00</dc:date>
            </office:change-info>
          </text:insertion>
        </text:changed-region>
        <text:changed-region xml:id="ct447245936" text:id="ct447245936">
          <text:insertion>
            <office:change-info>
              <dc:creator>nieznany</dc:creator>
              <dc:date>2016-09-22T11:43:00</dc:date>
            </office:change-info>
          </text:insertion>
        </text:changed-region>
        <text:changed-region xml:id="ct447244816" text:id="ct447244816">
          <text:insertion>
            <office:change-info>
              <dc:creator>nieznany</dc:creator>
              <dc:date>2016-09-22T11:38:00</dc:date>
            </office:change-info>
          </text:insertion>
        </text:changed-region>
        <text:changed-region xml:id="ct447242224" text:id="ct447242224">
          <text:deletion>
            <office:change-info>
              <dc:creator>nieznany</dc:creator>
              <dc:date>2016-09-22T11:38:00</dc:date>
            </office:change-info>
            <text:p text:style-name="P1">o pow. …</text:p>
          </text:deletion>
        </text:changed-region>
        <text:changed-region xml:id="ct447242448" text:id="ct447242448">
          <text:deletion>
            <office:change-info>
              <dc:creator>nieznany</dc:creator>
              <dc:date>2016-09-22T11:38:00</dc:date>
            </office:change-info>
            <text:p text:style-name="P1">(powierzchnia terenu wnioskowanego do zajęcia)</text:p>
          </text:deletion>
        </text:changed-region>
        <text:changed-region xml:id="ct447242000" text:id="ct447242000">
          <text:insertion>
            <office:change-info>
              <dc:creator>nieznany</dc:creator>
              <dc:date>2016-09-22T11:39:00</dc:date>
            </office:change-info>
          </text:insertion>
        </text:changed-region>
        <text:changed-region xml:id="ct447241104" text:id="ct447241104">
          <text:insertion>
            <office:change-info>
              <dc:creator>nieznany</dc:creator>
              <dc:date>2016-09-22T11:40:00</dc:date>
            </office:change-info>
          </text:insertion>
        </text:changed-region>
        <text:changed-region xml:id="ct447241328" text:id="ct447241328">
          <text:insertion>
            <office:change-info>
              <dc:creator>nieznany</dc:creator>
              <dc:date>2016-09-22T11:40:00</dc:date>
            </office:change-info>
          </text:insertion>
        </text:changed-region>
        <text:changed-region xml:id="ct447239312" text:id="ct447239312">
          <text:insertion>
            <office:change-info>
              <dc:creator>nieznany</dc:creator>
              <dc:date>2016-09-22T11:40:00</dc:date>
            </office:change-info>
          </text:insertion>
        </text:changed-region>
        <text:changed-region xml:id="ct447240656" text:id="ct447240656">
          <text:insertion>
            <office:change-info>
              <dc:creator>nieznany</dc:creator>
              <dc:date>2016-09-22T11:41:00</dc:date>
            </office:change-info>
          </text:insertion>
        </text:changed-region>
        <text:changed-region xml:id="ct447240432" text:id="ct447240432">
          <text:deletion>
            <office:change-info>
              <dc:creator>nieznany</dc:creator>
              <dc:date>2016-09-22T11:39:00</dc:date>
            </office:change-info>
            <text:p text:style-name="P2">szerokość…..……….. </text:p>
          </text:deletion>
        </text:changed-region>
        <text:changed-region xml:id="ct447240880" text:id="ct447240880">
          <text:insertion>
            <office:change-info>
              <dc:creator>nieznany</dc:creator>
              <dc:date>2016-09-22T11:39:00</dc:date>
            </office:change-info>
          </text:insertion>
        </text:changed-region>
        <text:changed-region xml:id="ct447239984" text:id="ct447239984">
          <text:deletion>
            <office:change-info>
              <dc:creator>nieznany</dc:creator>
              <dc:date>2016-09-22T11:39:00</dc:date>
            </office:change-info>
            <text:p text:style-name="P2">pow. …………….m<text:span text:style-name="T1">2</text:span>, </text:p>
          </text:deletion>
        </text:changed-region>
        <text:changed-region xml:id="ct447239088" text:id="ct447239088">
          <text:insertion>
            <office:change-info>
              <dc:creator>nieznany</dc:creator>
              <dc:date>2016-09-22T11:39:00</dc:date>
            </office:change-info>
          </text:insertion>
        </text:changed-region>
        <text:changed-region xml:id="ct447239760" text:id="ct447239760">
          <text:deletion>
            <office:change-info>
              <dc:creator>nieznany</dc:creator>
              <dc:date>2016-09-22T11:39:00</dc:date>
            </office:change-info>
            <text:p text:style-name="P2">Szerokość pasa technologicznego (minimalnie 1 m) ....…………………………………………………………...............…</text:p>
            <text:p text:style-name="P2"/>
          </text:deletion>
        </text:changed-region>
        <text:changed-region xml:id="ct447239536" text:id="ct447239536">
          <text:insertion>
            <office:change-info>
              <dc:creator>nieznany</dc:creator>
              <dc:date>2016-09-22T11:45:00</dc:date>
            </office:change-info>
          </text:insertion>
        </text:changed-region>
        <text:changed-region xml:id="ct447240208" text:id="ct447240208">
          <text:deletion>
            <office:change-info>
              <dc:creator>nieznany</dc:creator>
              <dc:date>2016-09-22T11:45:00</dc:date>
            </office:change-info>
            <text:p text:style-name="P3">wzór w załączeniu</text:p>
          </text:deletion>
        </text:changed-region>
        <text:changed-region xml:id="ct447236848" text:id="ct447236848">
          <text:insertion>
            <office:change-info>
              <dc:creator>nieznany</dc:creator>
              <dc:date>2016-09-22T11:46:00</dc:date>
            </office:change-info>
          </text:insertion>
        </text:changed-region>
        <text:changed-region xml:id="ct447237296" text:id="ct447237296">
          <text:insertion>
            <office:change-info>
              <dc:creator>nieznany</dc:creator>
              <dc:date>2016-09-26T14:21:00</dc:date>
            </office:change-info>
          </text:insertion>
        </text:changed-region>
        <text:changed-region xml:id="ct447237072" text:id="ct447237072">
          <text:insertion>
            <office:change-info>
              <dc:creator>nieznany</dc:creator>
              <dc:date>2016-09-26T14:21:00</dc:date>
            </office:change-info>
          </text:insertion>
        </text:changed-region>
        <text:changed-region xml:id="ct447244240" text:id="ct447244240">
          <text:insertion>
            <office:change-info>
              <dc:creator>nieznany</dc:creator>
              <dc:date>2016-09-26T14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change-start text:change-id="ct447245264"/>Etap II <text:s text:c="52"/><text:change-end text:change-id="ct447245264"/></text:p>
      <text:p text:style-name="P4"/>
      <text:p text:style-name="P4">….......................................................</text:p>
      <text:p text:style-name="P8"><text:s text:c="3"/>(mię i nazwisko wnioskodawcy/nazwa firmy)</text:p>
      <text:p text:style-name="P4"/>
      <text:p text:style-name="P4">….......................................................</text:p>
      <text:p text:style-name="P8"><text:s text:c="38"/>(adres)</text:p>
      <text:p text:style-name="P4"/>
      <text:p text:style-name="P4">….......................................................</text:p>
      <text:p text:style-name="P4"/>
      <text:p text:style-name="P4">….......................................................</text:p>
      <text:p text:style-name="P8"><text:tab/> <text:s text:c="7"/>(PESEL/Nr KRS)</text:p>
      <text:p text:style-name="P4"/>
      <text:p text:style-name="P4">….......................................................</text:p>
      <text:p text:style-name="P8"><text:s text:c="28"/>(telefon kontaktowy)</text:p>
      <text:p text:style-name="P4"/>
      <text:p text:style-name="P4">….......................................................</text:p>
      <text:p text:style-name="P8"><text:s text:c="40"/>(NIP)</text:p>
      <text:p text:style-name="P15">URZĄD MIEJSKI W CIESZYNIE</text:p>
      <text:p text:style-name="P15">WYDZIAŁ GOSPODARKI NIERUCHOMOŚCIAMI</text:p>
      <text:p text:style-name="P15">UL. RYNEK 1</text:p>
      <text:p text:style-name="P15">43-400 CIESZYN</text:p>
      <text:p text:style-name="P14"/>
      <text:p text:style-name="P2"><text:tab/>Wnoszę o zawarcie umowy celem wykonania robót budowlanych w terminie od dnia ………………........... (data rozpoczęcia robót budowlanych) do dnia ………………....……… (data zakończenia robót budowlanych).</text:p>
      <text:p text:style-name="P2"><text:span text:style-name="T1">1) </text:span>W związku z przedmiotowymi pracami otrzymałem/łam oświadczenie <text:change-start text:change-id="ct447245488"/><text:span text:style-name="T10">dające prawo do podjęcia dział</text:span><text:change-end text:change-id="ct447245488"/><text:span text:style-name="T10">ań</text:span><text:change-start text:change-id="ct447245712"/><text:span text:style-name="T10"> administracyjno-projektowych </text:span><text:change-end text:change-id="ct447245712"/>numer …………………………………………. z dnia …………………………… </text:p>
      <text:p text:style-name="P1"><text:span text:style-name="T1">2)</text:span> Wejście w teren dotyczy zajęcia nieruchomości położonej przy ul. …................…………..……………….., numer działki <text:change-start text:change-id="ct447245936"/><text:span text:style-name="T10">i obręb</text:span><text:change-end text:change-id="ct447245936"/> ….…………………………………………..……………………………………………………………..................<text:change-start text:change-id="ct447244816"/></text:p>
      <text:p text:style-name="P1"><text:span text:style-name="T10">P</text:span>owierzchnia terenu wnioskowanego do zajęcia <text:change-end text:change-id="ct447244816"/><text:change text:change-id="ct447242224"/>…………….…m<text:span text:style-name="T1">2</text:span> <text:change text:change-id="ct447242448"/><text:span text:style-name="T10">w</text:span> celu …………………………………….................………………………………….….......……………………………………………………………………………………….………….................………………………………............………………......….…………………………………………………………………………………..…….</text:p>
      <text:p text:style-name="P1"><text:change-start text:change-id="ct447242000"/><text:span text:style-name="T10">Wyliczenie wniosk</text:span><text:change-end text:change-id="ct447242000"/><text:change-start text:change-id="ct447241104"/><text:span text:style-name="T10">owanej powierzchni do zajęcia </text:span><text:change-end text:change-id="ct447241104"/><text:span text:style-name="T10">(m</text:span><text:span text:style-name="T9">2</text:span><text:span text:style-name="T10">)</text:span><text:change-start text:change-id="ct447241328"/><text:span text:style-name="T10">……………………………………………………………………….</text:span><text:change-end text:change-id="ct447241328"/></text:p>
      <text:p text:style-name="P1">…………………………………………………………………………………………………………………………………………………………<text:change-start text:change-id="ct447239312"/></text:p>
      <text:p text:style-name="P7"><text:span text:style-name="T10">Uwaga: Teren zajętej nieruchomości obejmuje miejsce wykopu i odkładu urobku (min 2 m), składowania materiałów, powierzchnię zajęta przez sprzęt np. do robót przewiertowych</text:span><text:change-end text:change-id="ct447239312"/><text:change-start text:change-id="ct447240656"/><text:span text:style-name="T10">, barakowozy, jak również drogę dojazdową. </text:span></text:p>
      <text:p text:style-name="P7"/>
      <text:p text:style-name="P1"><text:change-end text:change-id="ct447240656"/>Parametry projektowanej infrastruktury technicznej:</text:p>
      <text:p text:style-name="P2"><text:change text:change-id="ct447240432"/>długość <text:change-start text:change-id="ct447240880"/><text:span text:style-name="T10">bieżąca </text:span><text:change-end text:change-id="ct447240880"/><text:span text:style-name="T10">urządzenia ….</text:span>…… <text:change text:change-id="ct447239984"/><text:change-start text:change-id="ct447239088"/><text:s/><text:span text:style-name="T10">średnica ………………….. </text:span><text:change-end text:change-id="ct447239088"/>inne ……………………………………………….......…...</text:p>
      <text:p text:style-name="P2">………………………………………..…………………………...............………………………………..........................................................</text:p>
      <text:p text:style-name="P10"><text:change text:change-id="ct447239760"/></text:p>
      <text:p text:style-name="P16">…..........................................................</text:p>
      <text:p text:style-name="P17">pieczęć i podpis osoby uprawnionej</text:p>
      <text:p text:style-name="P9">Załączniki:</text:p>
      <text:list xml:id="list2391347238654609809" text:style-name="L1">
        <text:list-item>
          <text:p text:style-name="P18">oświadczenie inwestora (<text:change-start text:change-id="ct447239536"/><text:span text:style-name="T10">załącznik nr</text:span><text:change-end text:change-id="ct447239536"/><text:change text:change-id="ct447240208"/><text:span text:style-name="T10"> 2a</text:span>) – w przypadku, jeżeli przepisy prawa nie zobowiązywały inwestora do uzyskania pozwolenia na budowę i nie występował on o wydanie oświadczenia<text:change-start text:change-id="ct447236848"/> <text:span text:style-name="T10">do celów administracyjno-projektowych,</text:span><text:change-end text:change-id="ct447236848"/></text:p>
        </text:list-item>
        <text:list-item>
          <text:p text:style-name="P20"><text:change-start text:change-id="ct447237296"/>mapa zasadnicza, z <text:change-end text:change-id="ct447237296"/><text:span text:style-name="T14">zaznaczonymi</text:span> <text:span text:style-name="T14">g</text:span><text:change-start text:change-id="ct447237072"/>ranicami działek<text:change-end text:change-id="ct447237072"/> <text:span text:style-name="T14">oraz</text:span><text:change-start text:change-id="ct447244240"/> granicą terenu niezbędnego do udostępnienia,</text:p>
        </text:list-item>
        <text:list-item>
          <text:p text:style-name="P22"><text:soft-page-break/>opinia zarządcy drogi - Miejskiego Zarządu <text:s/>Dróg w Cieszynie, w przypadku inwestycji zlokalizowanej w bezpośrednim sąsiedztwie <text:span text:style-name="T13">pasa drogowego,</text:span></text:p>
        </text:list-item>
        <text:list-item>
          <text:p text:style-name="P20">zgody na wejście w teren wyrażone przez użytkowników nieruchomości, o ile nieruchomość zadysponowana jest na rzecz osób trzecich – informacje na ten temat można uzyskać w Wydziale Gospodarki Nieruchomościami UM w Cieszynie osobiście bądź tel. pod nr 33 4794 233, <text:span text:style-name="T13">334794231</text:span> lub <text:s/>334794237.</text:p>
        </text:list-item>
        <text:list-item>
          <text:p text:style-name="P18"><text:change-end text:change-id="ct447244240"/>decyzja o warunkach zabudowy lub decyzja o ustaleniu lokalizacji celu publicznego (kopia potwierdzona przez inwestora za zgodność z oryginałem) o ile jej wydanie jest przewidziane przepisami prawa. </text:p>
        </text:list-item>
        <text:list-item>
          <text:p text:style-name="P18">pełnomocnictwo do reprezentowania wnioskodawcy jeżeli wnioskodawca jest reprezentowany przez inną osobę. </text:p>
          <text:p text:style-name="P18"/>
        </text:list-item>
      </text:list>
      <text:p text:style-name="P11"><text:span text:style-name="T8">1)</text:span><text:span text:style-name="T11"> </text:span><text:span text:style-name="T12">wypełnić tylko w przypadku jeżeli Inwestor wcześniej ubiegał się o wydanie oświadczenia do celów administracyjno-projektowych</text:span></text:p>
      <text:p text:style-name="P12"><text:span text:style-name="T1">2)</text:span> wypełnić tylko w przypadku jeżeli Inwestor wcześniej nie ubiegał się o wydanie oświadczenia do celów administracyjno- projektowych (przedmiotowy wniosek jest pierwszym w sprawie np. roboty na istniejącej infrastrukturz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Cambria" fo:font-family="Cambria" style:font-family-generic="roman" style:font-pitch="variable" fo:font-size="8pt" style:font-size-asian="7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pt" fo:font-weight="bold" officeooo:paragraph-rsid="00141000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fo:font-weight="bold" officeooo:paragraph-rsid="0018f7f9" style:font-size-asian="10pt" style:font-style-asian="normal" style:font-weight-asian="bold" style:font-size-complex="10pt" style:font-style-complex="normal" style:font-weight-complex="bold"/>
    </style:style>
    <style:style style:name="MT1" style:family="text">
      <style:text-properties officeooo:rsid="00141000"/>
    </style:style>
    <style:style style:name="MT2" style:family="text">
      <style:text-properties fo:font-weight="normal" officeooo:rsid="001b2cb8" style:font-weight-asian="normal" style:font-weight-complex="normal"/>
    </style:style>
    <style:style style:name="MT3" style:family="text">
      <style:text-properties fo:font-weight="normal" officeooo:rsid="00370e00" style:font-weight-asian="normal" style:font-weight-complex="normal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4896b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1.0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447247056" text:id="ct447247056">
            <text:insertion>
              <office:change-info>
                <dc:creator>nieznany</dc:creator>
                <dc:date>2016-10-17T14:01:00</dc:date>
              </office:change-info>
            </text:insertion>
          </text:changed-region>
          <text:changed-region xml:id="ct447245040" text:id="ct447245040">
            <text:insertion>
              <office:change-info>
                <dc:creator>nieznany</dc:creator>
                <dc:date>2016-10-17T14:01:00</dc:date>
              </office:change-info>
            </text:insertion>
          </text:changed-region>
        </text:tracked-changes>
        <text:p text:style-name="MP1"><text:change-start text:change-id="ct447247056"/>Załącznik nr <text:change-end text:change-id="ct447247056"/><text:span text:style-name="MT1">2</text:span><text:change-start text:change-id="ct447245040"/></text:p>
        <text:p text:style-name="MP2"><text:change-end text:change-id="ct447245040"/><text:span text:style-name="MT2">do p</text:span><text:span text:style-name="MT3">rocedur</text:span><text:span text:style-name="MT2">y </text:span><text:span text:style-name="MT4">udostępniania nieruchomości stanowiących własność Gminy Cieszyn </text:span><text:span text:style-name="MT5">lub oddanych w użytkowanie wieczyste Gminie Cieszyn </text:span><text:span text:style-name="MT4">na potrzeby infrastruktury technicznego uzbrojenia teren</text:span><text:span text:style-name="MT2">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07:33:21.062000000</meta:creation-date>
    <dc:date>2017-01-31T09:52:56.414000000</dc:date>
    <meta:editing-duration>PT40M21S</meta:editing-duration>
    <meta:editing-cycles>21</meta:editing-cycles>
    <meta:generator>LibreOffice/5.1.4.2$Windows_X86_64 LibreOffice_project/f99d75f39f1c57ebdd7ffc5f42867c12031db97a</meta:generator>
    <meta:print-date>2017-01-31T09:52:51.454000000</meta:print-date>
    <meta:document-statistic meta:table-count="0" meta:image-count="0" meta:object-count="0" meta:page-count="2" meta:paragraph-count="39" meta:word-count="367" meta:character-count="3797" meta:non-whitespace-character-count="3294"/>
  </office:meta>
</office:document-meta>
</file>