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0.064cm" table:align="left" style:shadow="none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4.26cm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 style:list-style-name="L1">
      <style:text-properties officeooo:rsid="0010cfce" officeooo:paragraph-rsid="0010cfce"/>
    </style:style>
    <style:style style:name="P2" style:family="paragraph" style:parent-style-name="Table_20_Contents">
      <style:text-properties fo:font-weight="bold" officeooo:rsid="0010cfce" officeooo:paragraph-rsid="0010cfc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officeooo:rsid="0010cfce" officeooo:paragraph-rsid="0010cfce" style:font-size-asian="16pt" style:font-weight-asian="bold" style:font-size-complex="16pt" style:font-weight-complex="bold"/>
    </style:style>
    <style:style style:name="P4" style:family="paragraph" style:parent-style-name="Table_20_Contents" style:list-style-name="L1">
      <style:text-properties officeooo:paragraph-rsid="0010cfce"/>
    </style:style>
    <style:style style:name="P5" style:family="paragraph" style:parent-style-name="Table_20_Contents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officeooo:rsid="0010cf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columns-spanned="4" office:value-type="string">
            <text:p text:style-name="P3">DYREKTOR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">KSIĘGOWA</text:p>
          </table:table-cell>
          <table:table-cell table:style-name="Tabela1.A1" office:value-type="string">
            <text:p text:style-name="P2">SPECJALISTA</text:p>
          </table:table-cell>
          <table:table-cell table:style-name="Tabela1.A1" office:value-type="string">
            <text:p text:style-name="P2">GARDEROBIANA</text:p>
          </table:table-cell>
          <table:table-cell table:style-name="Tabela1.A1" office:value-type="string">
            <text:p text:style-name="P2">INSTRUKTORZY</text:p>
          </table:table-cell>
        </table:table-row>
        <table:table-row>
          <table:table-cell table:style-name="Tabela1.A1" table:number-rows-spanned="9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list xml:id="list6769215689267371855" text:style-name="L1">
              <text:list-item>
                <text:p text:style-name="P1">Choreograf grupy dorosłej</text:p>
              </text:list-item>
            </text:list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list xml:id="list102420034241045" text:continue-numbering="true" text:style-name="L1">
              <text:list-item>
                <text:p text:style-name="P1">Choreograf grupy dziecięcej</text:p>
              </text:list-item>
            </text:list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list xml:id="list102420397640057" text:continue-numbering="true" text:style-name="L1">
              <text:list-item>
                <text:p text:style-name="P4"><text:span text:style-name="T1">Instruktor tańca</text:span></text:p>
              </text:list-item>
            </text:list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list xml:id="list102421553151452" text:continue-numbering="true" text:style-name="L1">
              <text:list-item>
                <text:p text:style-name="P1">Akompaniator grupy dorosłej</text:p>
              </text:list-item>
            </text:list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list xml:id="list102420290167132" text:continue-numbering="true" text:style-name="L1">
              <text:list-item>
                <text:p text:style-name="P1">Akompaniator grupy dziecięcej</text:p>
              </text:list-item>
            </text:list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list xml:id="list102420393292961" text:continue-numbering="true" text:style-name="L1">
              <text:list-item>
                <text:p text:style-name="P1">Instruktor wokalny grupy dziecięcej</text:p>
              </text:list-item>
            </text:list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list xml:id="list102420170001700" text:continue-numbering="true" text:style-name="L1">
              <text:list-item>
                <text:p text:style-name="P1">Instruktor wokalny chóru</text:p>
              </text:list-item>
            </text:list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list xml:id="list102420465358487" text:continue-numbering="true" text:style-name="L1">
              <text:list-item>
                <text:p text:style-name="P1">Kierownik kapeli dorosłej</text:p>
              </text:list-item>
            </text:list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list xml:id="list102421227663751" text:continue-numbering="true" text:style-name="L1">
              <text:list-item>
                <text:p text:style-name="P1">Kierownik kapeli dziecięco-młodzieżowej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2S</meta:editing-duration>
    <meta:editing-cycles>3</meta:editing-cycles>
    <meta:generator>LibreOffice/5.0.1.2$Windows_x86 LibreOffice_project/81898c9f5c0d43f3473ba111d7b351050be20261</meta:generator>
    <dc:date>2017-02-13T10:24:19.189000000</dc:date>
    <meta:document-statistic meta:table-count="1" meta:image-count="0" meta:object-count="0" meta:page-count="1" meta:paragraph-count="14" meta:word-count="41" meta:character-count="308" meta:non-whitespace-character-count="289"/>
    <meta:user-defined meta:name="Info 1"/>
    <meta:user-defined meta:name="Info 2"/>
    <meta:user-defined meta:name="Info 3"/>
    <meta:user-defined meta:name="Info 4"/>
  </office:meta>
</office:document-meta>
</file>