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7cm" fo:margin-left="0cm" table:align="left" style:may-break-between-rows="true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2.215cm"/>
    </style:style>
    <style:style style:name="Tabela1.C" style:family="table-column">
      <style:table-column-properties style:column-width="1.653cm"/>
    </style:style>
    <style:style style:name="Tabela1.D" style:family="table-column">
      <style:table-column-properties style:column-width="1.522cm"/>
    </style:style>
    <style:style style:name="Tabela1.A1" style:family="table-cell">
      <style:table-cell-properties fo:background-color="transparent" fo:padding-left="0.071cm" fo:padding-right="0.071cm" fo:padding-top="0cm" fo:padding-bottom="0cm" fo:border="0.75pt solid #836967" fo:vertical-align="center">
        <style:background-image/>
      </style:table-cell-properties>
    </style:style>
    <style:style style:name="Tabela2" style:family="table">
      <style:table-properties style:width="16.977cm" fo:margin-left="0cm" table:align="left" style:may-break-between-rows="true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12.215cm"/>
    </style:style>
    <style:style style:name="Tabela2.C" style:family="table-column">
      <style:table-column-properties style:column-width="1.653cm"/>
    </style:style>
    <style:style style:name="Tabela2.D" style:family="table-column">
      <style:table-column-properties style:column-width="1.522cm"/>
    </style:style>
    <style:style style:name="Tabela2.A1" style:family="table-cell">
      <style:table-cell-properties fo:background-color="transparent" fo:padding-left="0.071cm" fo:padding-right="0.071cm" fo:padding-top="0cm" fo:padding-bottom="0cm" fo:border="0.75pt solid #836967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>
        <style:tab-stops>
          <style:tab-stop style:position="3.828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left="0.25cm" fo:margin-right="0cm" fo:line-height="100%" fo:text-align="start" style:justify-single-word="false" fo:text-indent="-0.25cm" style:auto-text-indent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3.828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6.741cm" style:type="right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5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top="0cm" fo:margin-bottom="1.693cm" loext:contextual-spacing="false" fo:line-height="100%" fo:text-align="start" style:justify-single-word="false">
        <style:tab-stops>
          <style:tab-stop style:position="3.828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left="0.963cm" fo:margin-right="0cm" fo:line-height="100%" fo:text-align="start" style:justify-single-word="false" fo:text-indent="0cm" style:auto-text-indent="false">
        <style:tab-stops>
          <style:tab-stop style:position="12.543cm"/>
        </style:tab-stops>
      </style:paragraph-properties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0.751cm" fo:margin-right="0cm" fo:margin-top="0cm" fo:margin-bottom="0.423cm" loext:contextual-spacing="false" fo:line-height="100%" fo:text-align="start" style:justify-single-word="false" fo:text-indent="0cm" style:auto-text-indent="false">
        <style:tab-stops>
          <style:tab-stop style:position="13.594cm"/>
        </style:tab-stops>
      </style:paragraph-properties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top="1.482cm" fo:margin-bottom="0cm" loext:contextual-spacing="false" fo:line-height="100%" fo:text-align="start" style:justify-single-word="false">
        <style:tab-stops>
          <style:tab-stop style:position="16.741cm" style:type="right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left="0.519cm" fo:margin-right="0cm" fo:line-height="100%" fo:text-align="start" style:justify-single-word="false" fo:text-indent="0cm" style:auto-text-indent="false">
        <style:tab-stops>
          <style:tab-stop style:position="12.543cm"/>
        </style:tab-stops>
      </style:paragraph-properties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top="1.905cm" fo:margin-bottom="0cm" loext:contextual-spacing="false" fo:line-height="100%" fo:text-align="start" style:justify-single-word="false"/>
      <style:text-properties style:use-window-font-color="true" style:font-name="Arial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22" style:family="paragraph" style:parent-style-name="Standard">
      <style:paragraph-properties fo:margin-left="0.501cm" fo:margin-right="0cm" fo:line-height="100%" fo:text-align="start" style:justify-single-word="false" fo:text-indent="-0.25cm" style:auto-text-indent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" fo:font-size="10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9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style:text-position="super 58%" style:font-name="Arial" fo:font-size="10pt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style:text-position="super 58%" style:font-name="Arial" fo:font-size="9pt" fo:font-weight="normal" fo:background-color="transparent" loext:char-shading-value="0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CENA</text:p>
      <text:p text:style-name="P14">stanu i możliwości bezpiecznego użytkowania wyrobów zawierających azbest</text:p>
      <text:p text:style-name="P8">Nazwa miejsca/obiektu/urządzenia budowlanego/instalacji przemysłowej:</text:p>
      <text:p text:style-name="P15">.............................................................................................................................................................................</text:p>
      <text:p text:style-name="P15">Adres miejsca/obiektu/urządzenia budowlanego/instalacji przemysłowej:</text:p>
      <text:p text:style-name="P15">.............................................................................................................................................................................</text:p>
      <text:p text:style-name="P3"><text:span text:style-name="T2">Rodzaj zabudowy</text:span><text:span text:style-name="T5">1)</text:span><text:span text:style-name="T2">: .............................................................................................................................................</text:span></text:p>
      <text:p text:style-name="P3"><text:span text:style-name="T2">Numer działki ewidencyjnej</text:span><text:span text:style-name="T5">2)</text:span><text:span text:style-name="T2">: ..............................................................................................................................</text:span></text:p>
      <text:p text:style-name="P3"><text:span text:style-name="T2">Numer obrębu ewidencyjnego</text:span><text:span text:style-name="T5">2)</text:span><text:span text:style-name="T2">: .........................................................................................................................</text:span></text:p>
      <text:p text:style-name="P3"><text:span text:style-name="T2">Nazwa, rodzaj wyrobu</text:span><text:span text:style-name="T5">3)</text:span><text:span text:style-name="T2">: ......................................................................................................................................</text:span></text:p>
      <text:p text:style-name="P3"><text:span text:style-name="T2">Ilość wyrobów</text:span><text:span text:style-name="T5">4)</text:span><text:span text:style-name="T2">: ..................................................................................................................................................</text:span></text:p>
      <text:p text:style-name="P3"><text:span text:style-name="T2">Data sporządzenia poprzedniej oceny</text:span><text:span text:style-name="T5">5)</text:span><text:span text:style-name="T2">: ............................................................................................................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Grupa/<text:line-break/>nr</text:p>
          </table:table-cell>
          <table:table-cell table:style-name="Tabela1.A1" office:value-type="string">
            <text:p text:style-name="P11">Rodzaj i stan wyrobu</text:p>
          </table:table-cell>
          <table:table-cell table:style-name="Tabela1.A1" office:value-type="string">
            <text:p text:style-name="P11">Punkty</text:p>
          </table:table-cell>
          <table:table-cell table:style-name="Tabela1.A1" office:value-type="string">
            <text:p text:style-name="P11">Ocena</text:p>
          </table:table-cell>
        </table:table-row>
        <table:table-row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4</text:p>
          </table:table-cell>
        </table:table-row>
        <table:table-row>
          <table:table-cell table:style-name="Tabela1.A1" office:value-type="string">
            <text:p text:style-name="P5">I</text:p>
          </table:table-cell>
          <table:table-cell table:style-name="Tabela1.A1" office:value-type="string">
            <text:p text:style-name="P6">Sposób zastosowania azbestu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2">Powierzchnia pokryta masą natryskową z azbestem (torkret)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2">Tynk zawierający azbest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2"><text:span text:style-name="T2">Lekkie płyty izolacyjne z azbestem (ciężar obj. &lt; 1 000 kg/m</text:span><text:span text:style-name="T5">3</text:span><text:span text:style-name="T2">)</text:span></text:p>
          </table:table-cell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2">Pozostałe wyroby z azbestem (np. pokrycia dachowe, elewacyjne)</text:p>
          </table:table-cell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5">II</text:p>
          </table:table-cell>
          <table:table-cell table:style-name="Tabela1.A1" office:value-type="string">
            <text:p text:style-name="P6">Struktura powierzchni wyrobu z azbestem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2">Duże uszkodzenia powierzchni, naruszona struktura włókien</text:p>
          </table:table-cell>
          <table:table-cell table:style-name="Tabela1.A1" office:value-type="string">
            <text:p text:style-name="P11">60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2">Niewielkie uszkodzenia powierzchni (rysy, odpryski, załamania), naruszona<text:line-break/>struktura włókien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2">Ścisła struktura włókien przy braku warstwy zabezpieczającej lub jej dużych<text:line-break/>ubytkach</text:p>
          </table:table-cell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2">Warstwa zabezpieczająca bez uszkodzeń</text:p>
          </table:table-cell>
          <table:table-cell table:style-name="Tabela1.A1" office:value-type="string">
            <text:p text:style-name="P11">0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5">III</text:p>
          </table:table-cell>
          <table:table-cell table:style-name="Tabela1.A1" office:value-type="string">
            <text:p text:style-name="P6">Możliwość uszkodzenia powierzchni wyrobu z azbestem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11">9</text:p>
          </table:table-cell>
          <table:table-cell table:style-name="Tabela1.A1" office:value-type="string">
            <text:p text:style-name="P12">Wyrób jest przedmiotem jakichś prac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2">Wyrób bezpośrednio dostępny (do wysokości 2 m)</text:p>
          </table:table-cell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11</text:p>
          </table:table-cell>
          <table:table-cell table:style-name="Tabela1.A1" office:value-type="string">
            <text:p text:style-name="P12">Wyrób narażony na uszkodzenia mechaniczne</text:p>
          </table:table-cell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2">Wyrób narażony na wstrząsy i drgania lub czynniki atmosferyczne</text:p>
          </table:table-cell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13</text:p>
          </table:table-cell>
          <table:table-cell table:style-name="Tabela1.A1" office:value-type="string">
            <text:p text:style-name="P12">Wyrób nie jest narażony na wpływy zewnętrzne</text:p>
          </table:table-cell>
          <table:table-cell table:style-name="Tabela1.A1" office:value-type="string">
            <text:p text:style-name="P11">0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5">IV</text:p>
          </table:table-cell>
          <table:table-cell table:style-name="Tabela1.A1" office:value-type="string">
            <text:p text:style-name="P6">Miejsce usytuowania wyrobu w stosunku do pomieszczeń użytkowych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11">14</text:p>
          </table:table-cell>
          <table:table-cell table:style-name="Tabela1.A1" office:value-type="string">
            <text:p text:style-name="P12">Bezpośrednio w pomieszczeniu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2">Za zawieszonym, nieszczelnym sufitem lub innym pokryciem</text:p>
          </table:table-cell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16</text:p>
          </table:table-cell>
          <table:table-cell table:style-name="Tabela1.A1" office:value-type="string">
            <text:p text:style-name="P12">W systemie wywietrzania pomieszczenia (kanały wentylacyjne)</text:p>
          </table:table-cell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17</text:p>
          </table:table-cell>
          <table:table-cell table:style-name="Tabela1.A1" office:value-type="string">
            <text:p text:style-name="P12">Na zewnątrz obiektu (np. tynk)</text:p>
          </table:table-cell>
          <table:table-cell table:style-name="Tabela1.A1" office:value-type="string">
            <text:p text:style-name="P11">20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18</text:p>
          </table:table-cell>
          <table:table-cell table:style-name="Tabela1.A1" office:value-type="string">
            <text:p text:style-name="P12">Elementy obiektu (np. osłony balkonowe, filarki międzyokienne)</text:p>
          </table:table-cell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19</text:p>
          </table:table-cell>
          <table:table-cell table:style-name="Tabela1.A1" office:value-type="string">
            <text:p text:style-name="P2"><text:span text:style-name="T2">Za zawieszonym szczelnym sufitem lub innym pokryciem, ponad pyłoszczelną<text:line-break/>powierzchnią lub poza szczelnym kanałem wentylacyjnym</text:span>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13"/>
      <text:p text:style-name="P13"><text:s/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1">20</text:p>
          </table:table-cell>
          <table:table-cell table:style-name="Tabela2.A1" office:value-type="string">
            <text:p text:style-name="P2"><text:span text:style-name="T2">Bez kontaktu z pomieszczeniem (np. na dachu odizolowanym od pomieszczeń<text:line-break/>mieszkalnych) </text:span></text:p>
          </table:table-cell>
          <table:table-cell table:style-name="Tabela2.A1" office:value-type="string">
            <text:p text:style-name="P11">0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5">V</text:p>
          </table:table-cell>
          <table:table-cell table:style-name="Tabela2.A1" office:value-type="string">
            <text:p text:style-name="P2"><text:span text:style-name="T1">Wykorzystanie miejsca/obiektu/urządzenia budowlanego/instalacji przemy-<text:line-break/>słowej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1">21</text:p>
          </table:table-cell>
          <table:table-cell table:style-name="Tabela2.A1" office:value-type="string">
            <text:p text:style-name="P12">Regularne przez dzieci, młodzież lub sportowców</text:p>
          </table:table-cell>
          <table:table-cell table:style-name="Tabela2.A1" office:value-type="string">
            <text:p text:style-name="P11">40</text:p>
          </table:table-cell>
          <table:table-cell table:style-name="Tabela2.A1" office:value-type="string">
            <text:p text:style-name="P11"/>
          </table:table-cell>
        </table:table-row>
        <text:soft-page-break/>
        <table:table-row>
          <table:table-cell table:style-name="Tabela2.A1" office:value-type="string">
            <text:p text:style-name="P11">22</text:p>
          </table:table-cell>
          <table:table-cell table:style-name="Tabela2.A1" office:value-type="string">
            <text:p text:style-name="P12">Stałe lub częste (np. zamieszkanie, miejsce pracy) </text:p>
          </table:table-cell>
          <table:table-cell table:style-name="Tabela2.A1" office:value-type="string">
            <text:p text:style-name="P11">30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1">23</text:p>
          </table:table-cell>
          <table:table-cell table:style-name="Tabela2.A1" office:value-type="string">
            <text:p text:style-name="P12">Czasowe (np. domki rekreacyjne) </text:p>
          </table:table-cell>
          <table:table-cell table:style-name="Tabela2.A1" office:value-type="string">
            <text:p text:style-name="P11">15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1">24</text:p>
          </table:table-cell>
          <table:table-cell table:style-name="Tabela2.A1" office:value-type="string">
            <text:p text:style-name="P12">Rzadkie (np. strychy, piwnice, komórki) </text:p>
          </table:table-cell>
          <table:table-cell table:style-name="Tabela2.A1" office:value-type="string">
            <text:p text:style-name="P11">5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1">25</text:p>
          </table:table-cell>
          <table:table-cell table:style-name="Tabela2.A1" office:value-type="string">
            <text:p text:style-name="P12">Nieużytkowane (np. opuszczone zabudowania mieszkalne lub gospodarskie,<text:line-break/>wyłączone z użytkowania obiekty, urządzenia lub instalacje) </text:p>
          </table:table-cell>
          <table:table-cell table:style-name="Tabela2.A1" office:value-type="string">
            <text:p text:style-name="P11">0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table:number-columns-spanned="3" office:value-type="string">
            <text:p text:style-name="P7">SUMA PUNKTÓW OCENY</text:p>
          </table:table-cell>
          <table:covered-table-cell/>
          <table:covered-table-cell/>
          <table:table-cell table:style-name="Tabela2.A1" office:value-type="string">
            <text:p text:style-name="P8"/>
          </table:table-cell>
        </table:table-row>
        <table:table-row>
          <table:table-cell table:style-name="Tabela2.A1" table:number-columns-spanned="3" office:value-type="string">
            <text:p text:style-name="P7">STOPIEŃ PILNOŚCI</text:p>
          </table:table-cell>
          <table:covered-table-cell/>
          <table:covered-table-cell/>
          <table:table-cell table:style-name="Tabela2.A1" office:value-type="string">
            <text:p text:style-name="P8"/>
          </table:table-cell>
        </table:table-row>
      </table:table>
      <text:p text:style-name="P8"/>
      <text:p text:style-name="P2"><text:span text:style-name="T3">UWAGA:</text:span><text:span text:style-name="T2"> W każdej z pięciu grup arkusza należy wskazać co najmniej jedną pozycję. Jeśli w grupie zostanie<text:line-break/>wskazana więcej niż jedna pozycja, sumując punkty z poszczególnych grup, należy uwzględnić tylko pozycję<text:line-break/>o najwyższej punktacji w danej grupie. Sumaryczna liczba punktów pozwala określić stopień pilności:</text:span></text:p>
      <text:p text:style-name="P1"><text:span text:style-name="T1">Stopień pilności I</text:span><text:span text:style-name="T2"><text:tab/>od 120 punktów</text:span></text:p>
      <text:p text:style-name="P9">wymagane pilnie usunięcie (wymiana na wyrób bezazbestowy) lub zabezpieczenie</text:p>
      <text:p text:style-name="P1"><text:span text:style-name="T1">Stopień pilności II</text:span><text:span text:style-name="T2"><text:tab/>od 95 do 115 punktów</text:span></text:p>
      <text:p text:style-name="P9">wymagana ponowna ocena w terminie do 1 roku</text:p>
      <text:p text:style-name="P1"><text:span text:style-name="T1">Stopień pilności III</text:span><text:span text:style-name="T2"><text:tab/>do 90 punktów</text:span></text:p>
      <text:p text:style-name="P16">wymagana ponowna ocena w terminie do 5 lat</text:p>
      <text:p text:style-name="P10">.....................................<text:tab/>.....................................</text:p>
      <text:p text:style-name="P17">Oceniający<text:tab/>Właściciel/Zarządca</text:p>
      <text:p text:style-name="P18">(nazwisko i imię)<text:tab/>(podpis)</text:p>
      <text:p text:style-name="P19">.....................................<text:tab/>.....................................</text:p>
      <text:p text:style-name="P20">(miejscowość, data)<text:tab/>(adres lub pieczęć z adresem)</text:p>
      <text:p text:style-name="P21">Objaśnienia:</text:p>
      <text:p text:style-name="P4"><text:span text:style-name="T6">1)</text:span><text:span text:style-name="T4"><text:tab/>Należy podać rodzaj zabudowy: budynek mieszkalny, budynek gospodarczy, budynek przemysłowy, inny.</text:span></text:p>
      <text:p text:style-name="P4"><text:span text:style-name="T6">2)</text:span><text:span text:style-name="T4"><text:tab/>Należy podać numer obrębu ewidencyjnego i numer działki ewidencyjnej faktycznego miejsca występowania azbestu.</text:span></text:p>
      <text:p text:style-name="P4"><text:span text:style-name="T6">3)</text:span><text:span text:style-name="T4"><text:tab/>Przy określaniu rodzaju wyrobu zawierającego azbest należy stosować następującą klasyfikację:</text:span></text:p>
      <text:p text:style-name="P22">–<text:tab/>płyty azbestowo-cementowe płaskie stosowane w budownictwie,</text:p>
      <text:p text:style-name="P22">–<text:tab/>płyty faliste azbestowo-cementowe dla budownictwa,</text:p>
      <text:p text:style-name="P22">–<text:tab/>rury i złącza azbestowo-cementowe,</text:p>
      <text:p text:style-name="P22">–<text:tab/>izolacje natryskowe środkami zawierającymi w swoim składzie azbest,</text:p>
      <text:p text:style-name="P22">–<text:tab/>wyroby cierne azbestowo-kauczukowe,</text:p>
      <text:p text:style-name="P22">–<text:tab/>przędza specjalna, w tym włókna azbestowe obrobione,</text:p>
      <text:p text:style-name="P22">–<text:tab/>szczeliwa azbestowe,</text:p>
      <text:p text:style-name="P22">–<text:tab/>taśmy tkane i plecione, sznury i sznurki,</text:p>
      <text:p text:style-name="P22">–<text:tab/>wyroby azbestowo-kauczukowe, z wyjątkiem wyrobów ciernych,</text:p>
      <text:p text:style-name="P22">–<text:tab/>papier, tektura,</text:p>
      <text:p text:style-name="P22">–<text:tab/>inne wyroby zawierające azbest, oddzielnie niewymienione, w tym papier i tektura, podać jakie.</text:p>
      <text:p text:style-name="P4"><text:span text:style-name="T6">4)</text:span><text:span text:style-name="T4"><text:tab/>Ilość wyrobów azbestowych podana w jednostkach masy (Mg) oraz w jednostkach właściwych dla danego wyrobu (m</text:span><text:span text:style-name="T6">2</text:span><text:span text:style-name="T4">, m</text:span><text:span text:style-name="T6">3</text:span><text:span text:style-name="T4">, mb).</text:span></text:p>
      <text:p text:style-name="P4"><text:span text:style-name="T6">5)</text:span><text:span text:style-name="T4"><text:tab/>Należy podać datę przeprowadzenia poprzedniej oceny; jeśli jest to pierwsza ocena, należy wpisać „pierwsza ocen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37" meta:word-count="565" meta:character-count="5316" meta:non-whitespace-character-count="4870"/>
    <meta:generator>LibreOffice/5.0.0.5$Windows_x86 LibreOffice_project/1b1a90865e348b492231e1c451437d7a15bb262b</meta:generator>
  </office:meta>
</office:document-meta>
</file>