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.617cm" fo:margin-right="0cm" fo:margin-top="0.423cm" fo:margin-bottom="0cm" loext:contextual-spacing="false" fo:line-height="100%" fo:text-align="justify" style:justify-single-word="false" fo:text-indent="-0.617cm" style:auto-text-indent="false"/>
    </style:style>
    <style:style style:name="P3" style:family="paragraph" style:parent-style-name="Standard">
      <style:paragraph-properties fo:margin-left="0.617cm" fo:margin-right="0cm" fo:margin-top="0.106cm" fo:margin-bottom="0cm" loext:contextual-spacing="false" fo:line-height="100%" fo:text-align="justify" style:justify-single-word="false" fo:text-indent="-0.617cm" style:auto-text-indent="false"/>
    </style:style>
    <style:style style:name="P4" style:family="paragraph" style:parent-style-name="Standard">
      <style:paragraph-properties fo:margin-left="0.617cm" fo:margin-right="0cm" fo:margin-top="0.106cm" fo:margin-bottom="0.423cm" loext:contextual-spacing="false" fo:line-height="100%" fo:text-align="justify" style:justify-single-word="false" fo:text-indent="-0.617cm" style:auto-text-indent="false"/>
    </style:style>
    <style:style style:name="P5" style:family="paragraph" style:parent-style-name="Standard">
      <style:paragraph-properties fo:margin-left="0.25cm" fo:margin-right="0cm" fo:margin-top="0.106cm" fo:margin-bottom="0cm" loext:contextual-spacing="false" fo:line-height="100%" fo:text-align="justify" style:justify-single-word="false" fo:text-indent="-0.25cm" style:auto-text-indent="false"/>
    </style:style>
    <style:style style:name="P6" style:family="paragraph" style:parent-style-name="Standard">
      <style:paragraph-properties fo:margin-left="0.25cm" fo:margin-right="0cm" fo:margin-top="0.035cm" fo:margin-bottom="0cm" loext:contextual-spacing="false" fo:line-height="100%" fo:text-align="justify" style:justify-single-word="false" fo:text-indent="-0.25cm" style:auto-text-indent="false"/>
    </style:style>
    <style:style style:name="P7" style:family="paragraph" style:parent-style-name="Standard">
      <style:paragraph-properties fo:margin-left="0.501cm" fo:margin-right="0cm" fo:line-height="100%" fo:text-align="justify" style:justify-single-word="false" fo:text-indent="-0.25cm" style:auto-text-indent="false"/>
    </style:style>
    <style:style style:name="P8" style:family="paragraph" style:parent-style-name="Standard">
      <style:paragraph-properties fo:margin-left="0.642cm" fo:margin-right="0cm" fo:margin-top="0.106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0.617cm" fo:margin-right="0cm" fo:margin-top="0.106cm" fo:margin-bottom="0cm" loext:contextual-spacing="false" fo:line-height="100%" fo:text-align="justify" style:justify-single-word="false" fo:text-indent="-0.617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left="1.111cm" fo:margin-right="0cm" fo:margin-top="0.106cm" fo:margin-bottom="0cm" loext:contextual-spacing="false" fo:line-height="100%" fo:text-align="justify" style:justify-single-word="false" fo:text-indent="-0.44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1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6.939cm" style:type="right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15.028cm" fo:margin-right="0cm" fo:margin-top="0cm" fo:margin-bottom="0.423cm" loext:contextual-spacing="false" fo:line-height="100%" fo:text-align="justify" style:justify-single-word="false" fo:text-indent="0cm" style:auto-text-indent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0.501cm" fo:margin-right="0cm" fo:line-height="100%" fo:text-align="justify" style:justify-single-word="false" fo:text-indent="-0.25cm" style:auto-text-indent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8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text-position="super 58%" style:font-name="Arial" fo:font-size="10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text-position="super 58%" style:font-name="Arial" fo:font-size="8pt" fo:font-weight="normal" fo:background-color="transparent" loext:char-shading-value="0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O WYROBACH ZAWIERAJĄCYCH AZBEST</text:span><text:span text:style-name="T3">1)</text:span></text:p>
      <text:p text:style-name="P2"><text:span text:style-name="T1">1.<text:tab/>Nazwa miejsca/urządzenia/instalacji, adres</text:span><text:span text:style-name="T3">2)</text:span><text:span text:style-name="T1">:</text:span></text:p>
      <text:p text:style-name="P8">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</text:p>
      <text:p text:style-name="P9">2.<text:tab/>Wykorzystujący wyroby zawierające azbest – imię i nazwisko lub nazwa i adres:</text:p>
      <text:p text:style-name="P8">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</text:p>
      <text:p text:style-name="P3"><text:span text:style-name="T1">3.<text:tab/>Rodzaj zabudowy</text:span><text:span text:style-name="T3">3)</text:span><text:span text:style-name="T1">: ......................................................................................................................................</text:span></text:p>
      <text:p text:style-name="P3"><text:span text:style-name="T1">4.<text:tab/>Numer działki ewidencyjnej</text:span><text:span text:style-name="T3">4)</text:span><text:span text:style-name="T1">: .......................................................................................................................</text:span></text:p>
      <text:p text:style-name="P3"><text:span text:style-name="T1">5.<text:tab/>Numer obrębu ewidencyjnego</text:span><text:span text:style-name="T3">4)</text:span><text:span text:style-name="T1">: ...................................................................................................................</text:span></text:p>
      <text:p text:style-name="P3"><text:span text:style-name="T1">6.<text:tab/>Nazwa, rodzaj wyrobu</text:span><text:span text:style-name="T3">5)</text:span><text:span text:style-name="T1">: .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..................</text:p>
      <text:p text:style-name="P3"><text:span text:style-name="T1">7.<text:tab/>Ilość posiadanych wyrobów</text:span><text:span text:style-name="T3">6)</text:span><text:span text:style-name="T1">: .......................................................................................................................</text:span></text:p>
      <text:p text:style-name="P3"><text:span text:style-name="T1">8.<text:tab/>Stopień pilności</text:span><text:span text:style-name="T3">7)</text:span><text:span text:style-name="T1">: .........................................................................................................................................</text:span></text:p>
      <text:p text:style-name="P3"><text:span text:style-name="T1">9.<text:tab/>Zaznaczenie miejsca występowania wyrobów</text:span><text:span text:style-name="T3">8)</text:span><text:span text:style-name="T1">:</text:span></text:p>
      <text:p text:style-name="P10">a)<text:tab/>nazwa i numer dokumentu: .....................................................................................................................</text:p>
      <text:p text:style-name="P10">b)<text:tab/>data ostatniej aktualizacji: .......................................................................................................................</text:p>
      <text:p text:style-name="P9">10.<text:tab/>Przewidywany termin usunięcia wyrobów: ...................................................................................................</text:p>
      <text:p text:style-name="P4"><text:span text:style-name="T1">11.<text:tab/>Ilość usuniętych wyrobów zawierających azbest przekazanych do unieszkodliwienia</text:span><text:span text:style-name="T3">6)</text:span><text:span text:style-name="T1">: .............................</text:span></text:p>
      <text:p text:style-name="P11"><text:tab/>.............................</text:p>
      <text:p text:style-name="P13">(podpis)</text:p>
      <text:p text:style-name="P14">data ...................................................</text:p>
      <text:p text:style-name="P12">_______________</text:p>
      <text:p text:style-name="P5"><text:span text:style-name="T4">1)</text:span><text:span text:style-name="T2"><text:tab/>Za wyrób zawierający azbest uznaje się każdy wyrób zawierający wagowo 0,1 % lub więcej azbestu.</text:span></text:p>
      <text:p text:style-name="P6"><text:span text:style-name="T4">2)</text:span><text:span text:style-name="T2"><text:tab/>Adres faktycznego miejsca występowania azbestu należy uzupełnić w następującym formacie: województwo, powiat,<text:line-break/>gmina, miejscowość, ulica, numer nieruchomości.</text:span></text:p>
      <text:p text:style-name="P6"><text:span text:style-name="T4">3)</text:span><text:span text:style-name="T2"><text:tab/>Należy podać rodzaj zabudowy: budynek mieszkalny, budynek gospodarczy, budynek przemysłowy, budynek mieszkalno-<text:line-break/>gospodarczy, inny.</text:span></text:p>
      <text:p text:style-name="P6"><text:span text:style-name="T4">4)</text:span><text:span text:style-name="T2"><text:tab/>Należy podać numer działki ewidencyjnej i numer obrębu ewidencyjnego faktycznego miejsca występowania azbestu.</text:span></text:p>
      <text:p text:style-name="P6"><text:span text:style-name="T4">5)</text:span><text:span text:style-name="T2"><text:tab/>Przy określaniu rodzaju wyrobu zawierającego azbest należy stosować następującą klasyfikację:</text:span></text:p>
      <text:p text:style-name="P15">–<text:tab/>płyty azbestowo-cementowe płaskie stosowane w budownictwie,</text:p>
      <text:p text:style-name="P15">–<text:tab/>płyty faliste azbestowo-cementowe stosowane w budownictwie,</text:p>
      <text:p text:style-name="P15">–<text:tab/>rury i złącza azbestowo-cementowe,</text:p>
      <text:p text:style-name="P15">–<text:tab/>rury i złącza azbestowo-cementowe pozostawione w ziemi,</text:p>
      <text:p text:style-name="P15">–<text:tab/>izolacje natryskowe środkami zawierającymi w swoim składzie azbest,</text:p>
      <text:p text:style-name="P15">–<text:tab/>wyroby cierne azbestowo-kauczukowe,</text:p>
      <text:p text:style-name="P15">–<text:tab/>przędza specjalna, w tym włókna azbestowe obrobione,</text:p>
      <text:p text:style-name="P15">–<text:tab/>szczeliwa azbestowe,</text:p>
      <text:p text:style-name="P15">–<text:tab/>taśmy tkane i plecione, sznury i sznurki,</text:p>
      <text:p text:style-name="P15">–<text:tab/>wyroby azbestowo-kauczukowe, z wyjątkiem wyrobów ciernych,</text:p>
      <text:p text:style-name="P15">–<text:tab/>papier, tektura,</text:p>
      <text:p text:style-name="P15">–<text:tab/>drogi zabezpieczone (drogi utwardzone odpadami zawierającymi azbest przed wejściem w życie ustawy z dnia<text:line-break/>19 czerwca 1997 r. o zakazie stosowania wyrobów zawierających azbest, po trwałym zabezpieczeniu przed emisją włó-<text:line-break/>kien azbestu),</text:p>
      <text:p text:style-name="P7"><text:span text:style-name="T2">–<text:tab/>drogi utwardzone odpadami zawierającymi azbest przed wejściem w życie ustawy z dnia 19 czerwca 1997 r. o zakazie<text:line-break/>stosowania wyrobów zawierających azbest, ale niezabezpieczone trwale przed emisją włókien azbestu,</text:span></text:p>
      <text:p text:style-name="P15">–<text:tab/>inne wyroby zawierające azbest, oddzielnie niewymienione, w tym papier i tektura; podać jakie.</text:p>
      <text:p text:style-name="P6"><text:span text:style-name="T4">6)</text:span><text:span text:style-name="T2"><text:tab/>Ilość wyrobów zawierających azbest należy podać w jednostkach właściwych dla danego wyrobu (kg, m</text:span><text:span text:style-name="T4">2</text:span><text:span text:style-name="T2">, m</text:span><text:span text:style-name="T4">3</text:span><text:span text:style-name="T2">, m.b., km).</text:span></text:p>
      <text:p text:style-name="P6"><text:span text:style-name="T4">7)</text:span><text:span text:style-name="T2"><text:tab/>Według „Oceny stanu i możliwości bezpiecznego użytkowania wyrobów zawierających azbest” określonej w załączniku<text:line-break/>nr 1 do rozporządzenia Ministra Gospodarki, Pracy i Polityki Społecznej z dnia 2 kwietnia 2004 r. w sprawie sposobów<text:line-break/>i warunków bezpiecznego użytkowania i usuwania wyrobów zawierających azbest (Dz. U. Nr 71, poz. 649 oraz z 2010 r.<text:line-break/>Nr 162, poz. 1089).</text:span></text:p>
      <text:p text:style-name="P6"><text:span text:style-name="T4">8)</text:span><text:span text:style-name="T2"><text:tab/>Nie dotyczy osób fizycznych niebędących przedsiębiorcami. Należy podać nazwę i numer dokumentu oraz datę jego ostat-<text:line-break/>niej aktualizacji, w którym zostały oznaczone miejsca występowania wyrobów zawierających azbest, w szczególności pla-<text:line-break/>nu sytuacyjnego terenu instalacji lub urządzenia zawierającego azbest, dokumentacji techni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5" meta:word-count="412" meta:character-count="5111" meta:non-whitespace-character-count="4728"/>
    <meta:generator>LibreOffice/5.0.0.5$Windows_x86 LibreOffice_project/1b1a90865e348b492231e1c451437d7a15bb262b</meta:generator>
  </office:meta>
</office:document-meta>
</file>