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212cm" fo:text-align="center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  <style:text-properties style:font-name-asian="Times New Roman1" style:language-asian="ar" style:country-asian="SA"/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1" style:language-asian="ar" style:country-asian="SA"/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1" style:language-asian="ar" style:country-asian="SA" style:font-style-asian="italic"/>
    </style:style>
    <style:style style:name="P9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0" style:family="paragraph" style:parent-style-name="Standard">
      <style:text-properties style:language-asian="ar" style:country-asian="SA"/>
    </style:style>
    <style:style style:name="P11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</style:style>
    <style:style style:name="P12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1" style:font-size-asian="10.5pt" style:language-asian="ar" style:country-asian="SA" style:font-size-complex="10.5pt"/>
    </style:style>
    <style:style style:name="P13" style:family="paragraph" style:parent-style-name="Standard">
      <style:paragraph-properties fo:margin-left="10.001cm" fo:margin-right="0cm" style:line-height-at-least="0.212cm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cm"/>
          <style:tab-stop style:position="5.009cm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.63cm"/>
          <style:tab-stop style:position="5.009cm"/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 style:list-style-name="WWNum2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18" style:family="paragraph" style:parent-style-name="Standard" style:list-style-name="WWNum4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0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1" style:font-size-asian="10.5pt" style:language-asian="ar" style:country-asian="SA" style:font-size-complex="10.5pt"/>
    </style:style>
    <style:style style:name="P2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3" style:family="paragraph" style:parent-style-name="Standard" style:list-style-name="WWNum2">
      <style:paragraph-properties fo:margin-left="0.635cm" fo:margin-right="0cm" style:line-height-at-least="0.212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4" style:family="paragraph" style:parent-style-name="Standard" style:list-style-name="WWNum3">
      <style:paragraph-properties fo:margin-left="1.905cm" fo:margin-right="0cm" style:line-height-at-least="0.212cm" fo:text-align="justify" style:justify-single-word="false" fo:text-indent="-0.635cm" style:auto-text-indent="false">
        <style:tab-stops>
          <style:tab-stop style:position="19.05cm"/>
        </style:tab-stops>
      </style:paragraph-properties>
    </style:style>
    <style:style style:name="P25" style:family="paragraph" style:parent-style-name="Heading_20_4">
      <style:paragraph-properties fo:text-align="start" style:justify-single-word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1" style:font-size-asian="10.5pt" style:language-asian="ar" style:country-asian="SA" style:font-size-complex="10.5pt"/>
    </style:style>
    <style:style style:name="P26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P27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28" style:family="paragraph" style:parent-style-name="WW-Tekst_20_podstawowy_20_2">
      <style:text-properties style:font-name-asian="Times New Roman1" style:language-asian="ar" style:country-asian="SA" style:font-size-complex="12pt"/>
    </style:style>
    <style:style style:name="P2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30" style:family="paragraph" style:parent-style-name="List_20_Paragraph" style:list-style-name="WWNum2">
      <style:paragraph-properties fo:margin-top="0.212cm" fo:margin-bottom="0cm" fo:text-align="justify" style:justify-single-word="false">
        <style:tab-stops>
          <style:tab-stop style:position="6.35cm"/>
        </style:tab-stops>
      </style:paragraph-properties>
    </style:style>
    <style:style style:name="P31" style:family="paragraph" style:parent-style-name="List_20_Paragraph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style:font-name-asian="Times New Roman1" style:language-asian="ar" style:country-asian="SA" style:font-name-complex="Times New Roman1" style:font-size-complex="12pt"/>
    </style:style>
    <style:style style:name="T3" style:family="text">
      <style:text-properties style:language-asian="ar" style:country-asian="SA"/>
    </style:style>
    <style:style style:name="T4" style:family="text">
      <style:text-properties fo:font-style="italic" style:font-name-asian="Times New Roman1" style:language-asian="ar" style:country-asian="SA" style:font-style-asian="italic"/>
    </style:style>
    <style:style style:name="T5" style:family="text">
      <style:text-properties fo:font-style="italic" style:font-name-asian="Times New Roman1" style:language-asian="ar" style:country-asian="SA" style:font-style-asian="italic" style:font-weight-complex="bold"/>
    </style:style>
    <style:style style:name="T6" style:family="text">
      <style:text-properties fo:font-style="italic" fo:font-weight="normal" style:font-name-asian="Times New Roman1" style:language-asian="ar" style:country-asian="SA" style:font-style-asian="italic" style:font-weight-asian="normal" style:font-size-complex="12pt" style:font-weight-complex="bold"/>
    </style:style>
    <style:style style:name="T7" style:family="text">
      <style:text-properties fo:font-style="italic" style:font-name-asian="Arial-BoldMT" style:font-style-asian="italic" style:font-name-complex="Arial-BoldMT"/>
    </style:style>
    <style:style style:name="T8" style:family="text">
      <style:text-properties fo:font-weight="normal" style:font-name-asian="Times New Roman1" style:language-asian="ar" style:country-asian="SA" style:font-weight-asian="normal"/>
    </style:style>
    <style:style style:name="T9" style:family="text">
      <style:text-properties fo:font-weight="normal" style:font-name-asian="Times New Roman1" style:language-asian="ar" style:country-asian="SA" style:font-weight-asian="normal" style:font-size-complex="12pt"/>
    </style:style>
    <style:style style:name="T10" style:family="text">
      <style:text-properties fo:font-weight="normal" style:font-name-asian="Times New Roman1" style:language-asian="ar" style:country-asian="SA" style:font-weight-asian="normal" style:font-size-complex="12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 style:font-name-asian="Times New Roman1" style:language-asian="ar" style:country-asian="SA" style:font-size-complex="12pt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style:font-name-asian="Times New Roman1" style:language-asian="ar" style:country-asian="SA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Arial1"/>
    </style:style>
    <style:style style:name="T17" style:family="text">
      <style:text-properties fo:font-size="10.5pt" style:font-name-asian="Times New Roman1" style:font-size-asian="10.5pt" style:font-size-complex="10.5pt"/>
    </style:style>
    <style:style style:name="T18" style:family="text">
      <style:text-properties fo:font-size="10.5pt" style:font-name-asian="Times New Roman1" style:font-size-asian="10.5pt" style:language-asian="ar" style:country-asian="SA" style:font-size-complex="10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text-position="58% 100%" fo:font-size="10.5pt" fo:font-style="italic" style:font-name-asian="Times New Roman1" style:font-size-asian="10.5pt" style:language-asian="ar" style:country-asian="SA" style:font-style-asian="italic" style:font-size-complex="10.5pt"/>
    </style:style>
    <style:style style:name="T21" style:family="text">
      <style:text-properties style:text-position="58% 100%" fo:font-size="10pt" fo:font-style="italic" style:font-name-asian="Times New Roman1" style:font-size-asian="10pt" style:language-asian="ar" style:country-asian="SA" style:font-style-asian="italic" style:font-size-complex="10.5pt"/>
    </style:style>
    <style:style style:name="T22" style:family="text">
      <style:text-properties style:text-position="58% 100%" fo:font-size="9pt" fo:font-style="italic" style:font-name-asian="Times New Roman1" style:font-size-asian="9pt" style:language-asian="ar" style:country-asian="SA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Załącznik nr 2 <text:s/>do</text:span></text:p>
      <text:p text:style-name="P1"><text:span text:style-name="T7">Zapytania ofertowego nr ORG.271.4.2017</text:span></text:p>
      <text:p text:style-name="P27"><text:span text:style-name="T10"><text:tab/></text:span></text:p>
      <text:p text:style-name="P27"><text:span text:style-name="T9"><text:s/></text:span><text:span text:style-name="T8"><text:tab/></text:span></text:p>
      <text:p text:style-name="P4"><text:span text:style-name="T4">nazwa wykonawcy (ów), <text:s/></text:span></text:p>
      <text:p text:style-name="P8"/>
      <text:p text:style-name="P4"><text:span text:style-name="T4"><text:tab/></text:span></text:p>
      <text:p text:style-name="P4"><text:span text:style-name="T4"><text:tab/></text:span></text:p>
      <text:p text:style-name="P4"><text:span text:style-name="T4">adres(y) <text:s/>wykonawcy(ów)</text:span></text:p>
      <text:p text:style-name="P7"/>
      <text:p text:style-name="P4"><text:span text:style-name="T1">telefon: <text:tab/></text:span></text:p>
      <text:p text:style-name="P4"><text:span text:style-name="T1">fax: <text:tab/></text:span></text:p>
      <text:p text:style-name="P4"><text:span text:style-name="T1">e-mail: <text:tab/></text:span></text:p>
      <text:h text:style-name="P25" text:outline-level="4"/>
      <text:p text:style-name="P10"/>
      <text:p text:style-name="P11"><text:span text:style-name="T3"><text:tab/></text:span></text:p>
      <text:h text:style-name="P26" text:outline-level="4"><text:span text:style-name="T12">Miejski Ośrodek Pomocy Społecznej</text:span></text:h>
      <text:p text:style-name="P13"><text:span text:style-name="T1">ul. Skrajna 5</text:span></text:p>
      <text:p text:style-name="P13"><text:span text:style-name="T3">43-400 Cieszyn</text:span></text:p>
      <text:p text:style-name="P9"/>
      <text:p text:style-name="P9"/>
      <text:p text:style-name="P9"/>
      <text:p text:style-name="P9"/>
      <text:p text:style-name="P5"><text:span text:style-name="T13">OFERTA</text:span></text:p>
      <text:p text:style-name="P15"><text:span text:style-name="T1">Odpowiadając na zapytanie ofertowe numer ORG.271.4.2017 z dnia 6 lutego 2017 r. w ramach postepowania na udzielenie zamówienia publicznego, którego przedmiotem jest: </text:span></text:p>
      <text:p text:style-name="P16"><text:span text:style-name="T14">„</text:span><text:span text:style-name="T15">Zakup i dostawa artykułów biurowych dla Miejskiego Ośrodka Pomocy Społecznej w Cieszynie”</text:span></text:p>
      <text:list xml:id="list891300322694522509" text:style-name="WWNum2">
        <text:list-item>
          <text:p text:style-name="P30"><text:bookmark text:name="_GoBack"/><text:span text:style-name="T16">J</text:span><text:span text:style-name="T1">a (my) niżej podpisany(i) oświadczam(y), że:</text:span></text:p>
          <text:list>
            <text:list-item>
              <text:list>
                <text:list-item>
                  <text:list>
                    <text:list-item>
                      <text:p text:style-name="P17"><text:span text:style-name="T1">zapoznaliśmy się z treścią zapytania ofertowego i nie wnosimy do niej zastrzeżeń oraz, że zdobyliśmy konieczne informacje do przygotowania oferty,</text:span></text:p>
                    </text:list-item>
                    <text:list-item>
                      <text:p text:style-name="P17"><text:span text:style-name="T1">gwarantujemy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29868734820897649" text:style-name="WWNum15">
        <text:list-item>
          <text:p text:style-name="P31"><text:span text:style-name="T1">treścią zapytania ofertowego,</text:span></text:p>
        </text:list-item>
        <text:list-item>
          <text:p text:style-name="P31"><text:span text:style-name="T1">wyjaśnieniami do zapytania ofertowego,</text:span></text:p>
        </text:list-item>
        <text:list-item>
          <text:p text:style-name="P31"><text:span text:style-name="T1">zmianami treści zapytania ofertowego,</text:span></text:p>
        </text:list-item>
      </text:list>
      <text:list xml:id="list32337230" text:continue-list="list891300322694522509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cena mojej (naszej) oferty za realizację przedmiotu zamówienia wynos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>Razem wartość netto: ............................................................. [PLN]</text:p>
      <text:p text:style-name="P19">(słownie: .................................................................................................... [PLN]</text:p>
      <text:p text:style-name="P19">Należny podatek od towarów i usług: ........................................................... [PLN]</text:p>
      <text:p text:style-name="P19">(słownie: .................................................................................................... [PLN]<text:tab/></text:p>
      <text:p text:style-name="P19">Razem cena brutto: .................................. [PLN]</text:p>
      <text:p text:style-name="P20"><text:span text:style-name="T1"><text:s text:c="6"/>(słownie: ......................................................................... PLN)</text:span></text:p>
      <text:list xml:id="list2322391752799189526" text:style-name="WWNum4">
        <text:list-item>
          <text:p text:style-name="P18"><text:span text:style-name="T1">w cenie oferty zostały uwzględnione wszystkie koszty niezbędne do należytego wykonania zamówienia,</text:span></text:p>
        </text:list-item>
        <text:list-item>
          <text:p text:style-name="P18"><text:span text:style-name="T1">uważamy się za związanych niniejszą ofertą na czas 30 dni,</text:span></text:p>
        </text:list-item>
        <text:list-item>
          <text:p text:style-name="P18"><text:span text:style-name="T1">akceptujemy termin realizacji zamówienia określony w punkcie II ust. 3 zapytania ofertowego, to jest od 16 lutego 2017 r. do 31 grudnia 2017 r.,</text:span></text:p>
        </text:list-item>
        <text:list-item>
          <text:p text:style-name="P18"><text:soft-page-break/><text:span text:style-name="T1">akceptujemy termin płatności – 14 dni od dnia poprawnie złożonej faktury Zamawiającemu,</text:span></text:p>
        </text:list-item>
      </text:list>
      <text:p text:style-name="P21"/>
      <text:p text:style-name="P21"/>
      <text:list xml:id="list32356555" text:continue-list="list32337230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">Do kontaktów z Zamawiającym wyznaczam(y) osoby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8"><text:s text:c="6"/>…………………………………………………………………………………………………………………</text:span></text:p>
      <text:p text:style-name="P14"><text:span text:style-name="T18">…………………………………………………………………………………………………………………</text:span></text:p>
      <text:list xml:id="list3235018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">Integralną część oferty stanowią następujące dokumenty*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*) Jeżeli dołączane są odpisy dokumentów lub ich kopie, to muszą być one poświadczone przez wykonawcę za zgodność z oryginałem</text:span></text:p>
      <text:p text:style-name="P28"/>
      <text:list xml:id="list4205394840226794271" text:style-name="WWNum3">
        <text:list-item>
          <text:list>
            <text:list-item>
              <text:p text:style-name="P24"><text:span text:style-name="T1">Specyfikacja artykułów biurowych wraz z wyceną</text:span></text:p>
            </text:list-item>
            <text:list-item>
              <text:p text:style-name="P24"><text:span text:style-name="T1">Oświadczenie Wykonawcy o spełnieniu warunków do udziału w postępowaniu</text:span></text:p>
            </text:list-item>
            <text:list-item>
              <text:p text:style-name="P24"><text:span text:style-name="T1">................................................................</text:span></text:p>
            </text:list-item>
            <text:list-item>
              <text:p text:style-name="P24"><text:span text:style-name="T1">................................................................</text:span></text:p>
            </text:list-item>
          </text:list>
        </text:list-item>
      </text:list>
      <text:p text:style-name="P6"/>
      <text:list xml:id="list32354631" text:continue-list="list3235018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1">Oferta została złożona na ............. kolejno ponumerowanych strona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3"><text:span text:style-name="T18"><text:s text:c="3"/></text:span></text:p>
      <text:p text:style-name="P3"><text:span text:style-name="T18"><text:s/></text:span></text:p>
      <text:p text:style-name="Standard"><text:span text:style-name="T17"><text:s/></text:span><text:span text:style-name="T19">........................................................<text:tab/> <text:s text:c="22"/>........................................................................................</text:span></text:p>
      <text:p text:style-name="Standard"><text:span text:style-name="T20"><text:s text:c="6"/>miejscowość <text:s text:c="9"/>da</text:span><text:span text:style-name="T21">t</text:span><text:span text:style-name="T20">a <text:s text:c="40"/></text:span><text:span text:style-name="T22"><text:s text:c="7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asian="Lucida Sans Unicode" style:font-name-complex="Arial1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size-complex="9pt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dc:creator>Renata Zając</dc:creator>
    <meta:editing-cycles>6</meta:editing-cycles>
    <meta:print-date>2015-10-19T11:32:00</meta:print-date>
    <meta:creation-date>2016-12-22T12:27:00</meta:creation-date>
    <dc:date>2017-02-03T13:36:00</dc:date>
    <meta:editing-duration>PT19S</meta:editing-duration>
    <meta:generator>OpenOffice/4.0.1$Win32 OpenOffice.org_project/401m5$Build-9714</meta:generator>
    <meta:document-statistic meta:table-count="0" meta:image-count="0" meta:object-count="0" meta:page-count="2" meta:paragraph-count="49" meta:word-count="283" meta:character-count="2848"/>
    <meta:user-defined meta:name="AppVersion">15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