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jestr archiwum – księga archiwalna</text:p>
      <text:p text:style-name="Standard">/2010-12-27 14:24:45/</text:p>
      <text:p text:style-name="Standard">Komórka prowadząca: <text:s/><text:tab/>dział administracyjny</text:p>
      <text:p text:style-name="Standard">Podstawa prawna: <text:s/><text:tab/>-</text:p>
      <text:p text:style-name="Standard">Opis: <text:s/><text:tab/></text:p>
      <text:p text:style-name="Standard">udostępniane tylko osobom, których akta dotyczą.</text:p>
      <text:p text:style-name="Standard">Udostępnianie: <text:s/><text:tab/>sekretariat</text:p>
      <text:p text:style-name="Standard"><text:s/></text:p>
      <text:p text:style-name="P2">Rejestr korespondencyjny</text:p>
      <text:p text:style-name="Standard">/2010-12-27 14:22:10/</text:p>
      <text:p text:style-name="Standard">Komórka prowadząca: <text:s/><text:tab/>dział administracyjny</text:p>
      <text:p text:style-name="Standard">Podstawa prawna: <text:s/><text:tab/>-</text:p>
      <text:p text:style-name="Standard">Opis: <text:s/><text:tab/>-</text:p>
      <text:p text:style-name="Standard">Udostępnianie: <text:s/><text:tab/>sekretariat</text:p>
      <text:p text:style-name="Standard"><text:s/></text:p>
      <text:p text:style-name="P2">Rejestr skarg i zażaleń</text:p>
      <text:p text:style-name="Standard">/2010-12-27 14:23:30/</text:p>
      <text:p text:style-name="Standard">Komórka prowadząca: <text:s/><text:tab/>recepcja</text:p>
      <text:p text:style-name="Standard">Podstawa prawna: <text:s/><text:tab/>-</text:p>
      <text:p text:style-name="Standard">Opis: <text:s/><text:tab/>-</text:p>
      <text:p text:style-name="Standard">Udostępnianie: <text:s/><text:tab/>recepcja</text:p>
      <text:p text:style-name="Standard"><text:s/></text:p>
      <text:p text:style-name="P2">Rejestr umów z dostawcami i odbiorcami</text:p>
      <text:p text:style-name="Standard">/2010-12-27 14:21:28/</text:p>
      <text:p text:style-name="Standard">Komórka prowadząca: <text:s/><text:tab/>księgowość</text:p>
      <text:p text:style-name="Standard">Podstawa prawna: <text:s/><text:tab/>-</text:p>
      <text:p text:style-name="Standard">Opis: <text:s/><text:tab/></text:p>
      <text:p text:style-name="Standard">udostępniane po złożeniu wniosku o udostępnienie informacji publicznej</text:p>
      <text:p text:style-name="Standard">Udostępnianie: <text:s/><text:tab/>sekretariat</text:p>
      <text:p text:style-name="Standard"><text:s/></text:p>
      <text:p text:style-name="P2">Rejestr wykorzystania sal gimnastycznych</text:p>
      <text:p text:style-name="Standard">/2010-12-27 14:24:01/</text:p>
      <text:p text:style-name="Standard">Komórka prowadząca: <text:s/><text:tab/>recepcja</text:p>
      <text:p text:style-name="Standard">Podstawa prawna: <text:s/><text:tab/>-</text:p>
      <text:p text:style-name="Standard">Opis: <text:s/><text:tab/>-</text:p>
      <text:p text:style-name="Standard">Udostępnianie: <text:s/><text:tab/>recepcja</text:p>
      <text:p text:style-name="Standard"><text:s/></text:p>
      <text:p text:style-name="P2">Rejestr zarządzeń Dyrektora</text:p>
      <text:p text:style-name="Standard">/2010-12-27 14:20:46/</text:p>
      <text:p text:style-name="Standard">Komórka prowadząca: <text:s/><text:tab/>dyrektor</text:p>
      <text:p text:style-name="Standard">Podstawa prawna: <text:s/><text:tab/>-</text:p>
      <text:p text:style-name="Standard">Opis: <text:s/><text:tab/>-</text:p>
      <text:p text:style-name="Standard">Udostępnianie: <text:s/><text:tab/>sekretariat</text:p>
      <text:p text:style-name="Standard"><text:s/></text:p>
      <text:p text:style-name="P2">Rejetr meldunkowy – księga meldunkowa</text:p>
      <text:p text:style-name="Standard">/2010-12-27 14:22:53/</text:p>
      <text:p text:style-name="Standard">Komórka prowadząca: <text:s/><text:tab/>recepcja</text:p>
      <text:p text:style-name="Standard">Podstawa prawna: <text:s/><text:tab/>-</text:p>
      <text:p text:style-name="Standard">Opis: <text:s/><text:tab/></text:p>
      <text:p text:style-name="Standard">udostępniane podmiotom posiadającym szczególne uprawnienia po złożeniu wniosku o udostępnienie informacji publicznej</text:p>
      <text:p text:style-name="Standard">Udostępnianie: <text:s/><text:tab/>recepc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onet </meta:initial-creator>
    <meta:creation-date>2014-01-27T10:10:40.60</meta:creation-date>
    <meta:printed-by>Logonet </meta:printed-by>
    <meta:print-date>2014-01-27T15:22:29.45</meta:print-date>
    <meta:document-statistic meta:table-count="0" meta:image-count="0" meta:object-count="0" meta:page-count="1" meta:paragraph-count="51" meta:word-count="138" meta:character-count="1237"/>
    <dc:date>2014-01-27T15:22:57.71</dc:date>
    <dc:creator>Logonet </dc:creator>
    <meta:editing-duration>PT1M7S</meta:editing-duration>
    <meta:editing-cycles>1</meta:editing-cycles>
    <meta:generator>OpenOffice/4.0.1$Win32 OpenOffice.org_project/401m5$Build-9714</meta:generator>
  </office:meta>
</office:document-meta>
</file>