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 style:list-style-name="L2">
      <style:text-properties fo:font-size="12pt" style:font-size-asian="12pt" style:font-size-complex="12pt"/>
    </style:style>
    <style:style style:name="P7" style:family="paragraph" style:parent-style-name="Standard" style:list-style-name="L2">
      <style:text-properties fo:font-size="13pt" style:font-size-asian="13pt" style:font-size-complex="13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 style:list-style-name="L3">
      <style:text-properties fo:font-size="12pt" style:font-size-asian="12pt" style:font-size-complex="12pt"/>
    </style:style>
    <style:style style:name="P10" style:family="paragraph" style:parent-style-name="Standard" style:list-style-name="L4">
      <style:text-properties fo:font-size="12pt" style:font-size-asian="12pt" style:font-size-complex="12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list-style-name="L5">
      <style:text-properties fo:font-size="12pt" style:font-size-asian="12pt" style:font-size-complex="12pt"/>
    </style:style>
    <style:style style:name="P13" style:family="paragraph" style:parent-style-name="Standard" style:list-style-name="L6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8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9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0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0"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L11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3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4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5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6"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7"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8"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9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0"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1"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2">
      <style:paragraph-properties fo:margin-left="-0.026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3">
      <style:paragraph-properties fo:margin-left="-0.026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-0.026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-0.026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24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5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6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27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28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29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 style:list-style-name="L30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31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32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33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34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35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36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37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37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-0.07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38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39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40">
      <style:paragraph-properties fo:margin-left="0.767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41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4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43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44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45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46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47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48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49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50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51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52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53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54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54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 style:list-style-name="L54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 style:list-style-name="L55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56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57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58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58">
      <style:paragraph-properties fo:margin-left="0cm" fo:margin-right="0cm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1" style:family="paragraph" style:parent-style-name="Standard" style:list-style-name="L58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L59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60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61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61">
      <style:paragraph-properties fo:margin-left="0cm" fo:margin-right="0cm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7" style:family="paragraph" style:parent-style-name="Standard" style:list-style-name="L61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62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10">
      <style:text-properties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 style:list-style-name="L63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weight-asian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11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38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5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2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19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6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3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00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27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45cm" text:min-label-width="0.635cm"/>
        <style:text-properties style:font-name="StarSymbol"/>
      </text:list-level-style-bullet>
    </text:list-style>
    <text:list-style style:name="L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●">
        <style:list-level-properties text:space-before="0.318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588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858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12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398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668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93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2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47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748cm" text:min-label-width="0.635cm"/>
        <style:text-properties style:font-name="StarSymbol"/>
      </text:list-level-style-bullet>
    </text:list-style>
    <text:list-style style:name="L2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98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8.25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9.52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79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2.06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3.335cm" text:min-label-width="0.635cm"/>
        <style:text-properties style:font-name="StarSymbol"/>
      </text:list-level-style-bullet>
    </text:list-style>
    <text:list-style style:name="L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3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6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89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1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4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7cm" text:min-label-width="0.635cm"/>
        <style:text-properties style:font-name="StarSymbol"/>
      </text:list-level-style-bullet>
    </text:list-style>
    <text:list-style style:name="L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●">
        <style:list-level-properties text:space-before="1.37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64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91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18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45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72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99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26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53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806cm" text:min-label-width="0.635cm"/>
        <style:text-properties style:font-name="StarSymbol"/>
      </text:list-level-style-bullet>
    </text:list-style>
    <text:list-style style:name="L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●">
        <style:list-level-properties text:space-before="1.693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963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4.233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503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773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8.043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9.313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583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85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3.123cm" text:min-label-width="0.635cm"/>
        <style:text-properties style:font-name="StarSymbol"/>
      </text:list-level-style-bullet>
    </text:list-style>
    <text:list-style style:name="L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●">
        <style:list-level-properties text:space-before="1.79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3.069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4.339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609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879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8.149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9.419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689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959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3.229cm" text:min-label-width="0.635cm"/>
        <style:text-properties style:font-name="StarSymbol"/>
      </text:list-level-style-bullet>
    </text:list-style>
    <text:list-style style:name="L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●">
        <style:list-level-properties text:space-before="1.48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75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4.02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29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56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83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9.10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37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64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912cm" text:min-label-width="0.635cm"/>
        <style:text-properties style:font-name="StarSymbol"/>
      </text:list-level-style-bullet>
    </text:list-style>
    <text:list-style style:name="L3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8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5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2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9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65cm" text:min-label-width="0.635cm"/>
        <style:text-properties style:font-name="StarSymbol"/>
      </text:list-level-style-bullet>
    </text:list-style>
    <text:list-style style:name="L4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8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5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2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9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6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8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5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2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9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65cm" text:min-label-width="0.635cm"/>
        <style:text-properties style:font-name="StarSymbol"/>
      </text:list-level-style-bullet>
    </text:list-style>
    <text:list-style style:name="L5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●">
        <style:list-level-properties text:space-before="1.588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858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4.128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39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668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938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9.2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47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74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3.018cm" text:min-label-width="0.635cm"/>
        <style:text-properties style:font-name="StarSymbol"/>
      </text:list-level-style-bullet>
    </text:list-style>
    <text:list-style style:name="L5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●">
        <style:list-level-properties text:space-before="1.48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75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4.02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29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56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83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9.10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37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64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912cm" text:min-label-width="0.635cm"/>
        <style:text-properties style:font-name="StarSymbol"/>
      </text:list-level-style-bullet>
    </text:list-style>
    <text:list-style style:name="L5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">
      <text:list-level-style-bullet text:level="1" text:style-name="Bullet_20_Symbols" style:num-suffix="." text:bullet-char="●">
        <style:list-level-properties text:space-before="1.48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75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4.02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29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56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83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9.10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37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64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912cm" text:min-label-width="0.635cm"/>
        <style:text-properties style:font-name="StarSymbol"/>
      </text:list-level-style-bullet>
    </text:list-style>
    <text:list-style style:name="L6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2">STATUT PRZEDSZKOLA NR 1 W CIESZYNIE</text:p>
      <text:p text:style-name="P3"/>
      <text:p text:style-name="P3"/>
      <text:p text:style-name="P3"/>
      <text:p text:style-name="P1"/>
      <text:p text:style-name="P1"/>
      <text:p text:style-name="P4">STATUT PRZEDSZKOLA NR 1 W CIESZYNIE</text:p>
      <text:p text:style-name="P3"/>
      <text:p text:style-name="P3">SPIS TREŚCI:</text:p>
      <text:p text:style-name="P1">ROZDZIAŁ I <text:s text:c="6"/>Postanowienia <text:s/>ogólne</text:p>
      <text:p text:style-name="P1">ROZDZIAŁ II <text:s text:c="5"/>Cele, zadania przedszkola</text:p>
      <text:p text:style-name="P1">ROZDZIAŁ III <text:s text:c="3"/>Organy przedszkola, ich kompetencje</text:p>
      <text:p text:style-name="P1">ROZDZIAŁ IV <text:s text:c="3"/>Pracownicy przedszkola, ich zadania</text:p>
      <text:p text:style-name="P1">ROZDZIAŁ V <text:s text:c="5"/>Wychowankowie, prawa, obowiązki</text:p>
      <text:p text:style-name="P1">ROZDZIAŁ VII <text:s text:c="3"/>Postanowienia końcowe</text:p>
      <text:p text:style-name="P3"/>
      <text:p text:style-name="P3"/>
      <text:p text:style-name="P3"/>
      <text:p text:style-name="P3"/>
      <text:p text:style-name="P1">ROZDZIAŁ I</text:p>
      <text:p text:style-name="P1">POSTANOWIENIA OGÓLNE</text:p>
      <text:p text:style-name="P3"/>
      <text:p text:style-name="P1">par.1</text:p>
      <text:p text:style-name="P3"/>
      <text:list text:style-name="L1">
        <text:list-item>
          <text:p text:style-name="P5">Przedszkole nr 1 w Cieszynie zwane dalej „ przedszkolem” jest placówką publiczną działającą na podstawie:</text:p>
        </text:list-item>
      </text:list>
      <text:list text:style-name="L2">
        <text:list-item>
          <text:p text:style-name="P6">Ustawy z dnia 8 marca 1990 r. o samorządzie terytorialnym DZ.U. 13/96/74 z póź. zm.</text:p>
        </text:list-item>
        <text:list-item>
          <text:p text:style-name="P7"><text:s/>Ustawy z dnia 7 września 1991 r. o systemie oświaty tekst jednolity Dz.U. Z 2004 r. NR. 256 poz. 2572 z póź. zm.</text:p>
        </text:list-item>
        <text:list-item>
          <text:p text:style-name="P6">Uchwały Rady Miejskiej w Cieszynie Nr 5/ 35 / 98 z dnia 30 grudnia 1998 r w sprawie przekształcenia zakładu <text:s/>budżetowego” Przedszkole nr 1” w Cieszynie w jednostkę budżetową „ Przedszkola nr 1” w Cieszynie.</text:p>
        </text:list-item>
        <text:list-item>
          <text:p text:style-name="P6">Rozporządzenie Ministra Edukacji Narodowej z dnia 21 maja 2001 r. w sprawie ramowych statutów publicznego przedszkola oraz publicznych szkół <text:s text:c="38"/></text:p>
        </text:list-item>
      </text:list>
      <text:p text:style-name="P8"><text:s text:c="11"/>Dz. U. z dnia 19 czerwca 2001 r .Nr 61, poz. 624 z póź. zm.</text:p>
      <text:list text:style-name="L3">
        <text:list-item>
          <text:p text:style-name="P9">Niniejszego statutu.</text:p>
        </text:list-item>
      </text:list>
      <text:p text:style-name="P8"/>
      <text:list text:style-name="L4">
        <text:list-item>
          <text:p text:style-name="P10">Siedziba przedszkola znajduje się w Cieszynie przy ulicy Michejdy 10 </text:p>
          <text:p text:style-name="P10">tel.033-85 211 67 </text:p>
        </text:list-item>
        <text:list-item>
          <text:p text:style-name="P10">Przedszkole będzie używać nazwy : Przedszkole nr 1 w Cieszynie</text:p>
        </text:list-item>
        <text:list-item>
          <text:p text:style-name="P10">Organem prowadzącym jest gmina Cieszyn</text:p>
        </text:list-item>
        <text:list-item>
          <text:p text:style-name="P10">Nadzór pedagogiczny nad przedszkolem sprawuje Śląski Kurator Oświaty w Katowicach.</text:p>
        </text:list-item>
        <text:list-item>
          <text:p text:style-name="P10">Na pieczątkach i szyldzie używana jest nazwa: Przedszkole nr1 w Cieszynie.</text:p>
          <text:p text:style-name="P10"/>
        </text:list-item>
      </text:list>
      <text:p text:style-name="P8"/>
      <text:p text:style-name="P8"/>
      <text:p text:style-name="P8"/>
      <text:p text:style-name="P8"/>
      <text:p text:style-name="P1">ROZDZIAŁ II</text:p>
      <text:p text:style-name="P1">CELE I ZADANIA PRZEDSZKOLA</text:p>
      <text:p text:style-name="P11"/>
      <text:p text:style-name="P11">par.2</text:p>
      <text:p text:style-name="P11"/>
      <text:list text:style-name="L5">
        <text:list-item>
          <text:p text:style-name="P12">Przedszkole realizuje cele i zadania określone w ustawie o systemie oświaty oraz przepisach prawnych wydanych na jej podstawie.</text:p>
        </text:list-item>
        <text:list-item>
          <text:p text:style-name="P12">Cele i zadania przedszkola:</text:p>
        </text:list-item>
      </text:list>
      <text:list text:style-name="L6">
        <text:list-item>
          <text:p text:style-name="P13">wspomaganie i ukierunkowanie indywidualnego wszechstronnego rozwoju dziecka z wykorzystaniem jego wrodzonego potencjału i możliwości rozwojowych.</text:p>
        </text:list-item>
        <text:list-item>
          <text:p text:style-name="P13">Sprawowanie opieki nad dziećmi w atmosferze akceptacji umożliwiającej dzieciom osiągnięcie dojrzałości szkolnej.</text:p>
        </text:list-item>
        <text:list-item>
          <text:p text:style-name="P13">troska o zdrowie i bezpieczeństwo wychowanków</text:p>
        </text:list-item>
        <text:list-item>
          <text:p text:style-name="P13">rozwijanie zainteresowań i uzdolnień dzieci</text:p>
        </text:list-item>
        <text:list-item>
          <text:p text:style-name="P13">przygotowanie dzieci do rozpoczęcia nauki w szkole</text:p>
        </text:list-item>
        <text:list-item>
          <text:p text:style-name="P13">organizacja opieki nad dziećmi niepełnosprawnymi w miarę potrzeb środowiskowych</text:p>
          <text:p text:style-name="P13">i warunków przedszkola</text:p>
        </text:list-item>
        <text:list-item>
          <text:p text:style-name="P13">wspomaganie rodziny w wychowywaniu dziecka</text:p>
        </text:list-item>
        <text:list-item>
          <text:p text:style-name="P13">uwzględnianie podtrzymywania poczucia polskiej tożsamości narodowej, językowej i religijnej. </text:p>
        </text:list-item>
      </text:list>
      <text:p text:style-name="P8"/>
      <text:p text:style-name="P8"><text:tab/><text:tab/><text:tab/></text:p>
      <text:p text:style-name="P1">par.3</text:p>
      <text:p text:style-name="P14"/>
      <text:p text:style-name="P15">Przedszkole realizuje powyższe cele i zadania poprzez:</text:p>
      <text:list text:style-name="L7">
        <text:list-item>
          <text:p text:style-name="P16">Zapewnianie w przedszkolu bezpiecznych i przyjaznych warunków do rozwoju umysłowego dzieci, a przez to zachęcanie ich do aktywności badawczej i obserwacji otaczającego środowiska.</text:p>
        </text:list-item>
        <text:list-item>
          <text:p text:style-name="P16">Rozpoznawanie indywidualnych potrzeb dziecka, umożliwianie ich zaspakajania.</text:p>
        </text:list-item>
        <text:list-item>
          <text:p text:style-name="P16">Rozpoznawanie przyczyn i trudności w wychowywaniu i nauczaniu dziecka.</text:p>
        </text:list-item>
        <text:list-item>
          <text:p text:style-name="P16">Wspomaganie rozwoju dziecka niepełnosprawnego ze szczególnym uwzględnieniem potrzeb środowiska i warunków przedszkola.</text:p>
        </text:list-item>
        <text:list-item>
          <text:p text:style-name="P16">Rozwijanie czynnych postaw wobec zdrowia, bezpieczeństwa i aktywności ruchowej, poprzez promowanie edukacji prozdrowotnej i promocji zdrowia wśród wychowanków, rodziców, nauczycieli.</text:p>
        </text:list-item>
        <text:list-item>
          <text:p text:style-name="P16">Rozwijanie wrażliwości moralnej.</text:p>
        </text:list-item>
        <text:list-item>
          <text:p text:style-name="P16">Budzenie poczucia więzi z rówieśnikami, rodziną, środowiskiem, z krajem rodzinnym.</text:p>
        </text:list-item>
        <text:list-item>
          <text:p text:style-name="P16">Rozwijanie wrażliwości estetycznej dzieci oraz budzenie aktywności twórczej:</text:p>
        </text:list-item>
        <text:list-item>
          <text:p text:style-name="P16">Wspieranie dziecka uzdolnionego.</text:p>
        </text:list-item>
        <text:list-item>
          <text:p text:style-name="P16">Wspieranie rodziców w rozwiązywaniu problemów wychowawczych.</text:p>
        </text:list-item>
        <text:list-item>
          <text:p text:style-name="P16">Organizowanie różnych form pomocy psychologiczno – pedagogicznej.</text:p>
        </text:list-item>
        <text:list-item>
          <text:p text:style-name="P16">Organizowanie pomocy psychologiczno- pedagogicznej przez dyrektora i we współpracy z Poradnią Psychologiczno – Pedagogiczną i innymi wyspecjalizowanymi placówkami za zgodą rodzica lub prawnego opiekuna.</text:p>
        </text:list-item>
        <text:list-item>
          <text:p text:style-name="P16">Przedszkole może prowadzić działalność innowacyjną i eksperymenty. Organizację działalności innowacyjnej określają odrębne przepisy.</text:p>
          <text:p text:style-name="P16"><text:s/></text:p>
        </text:list-item>
      </text:list>
      <text:p text:style-name="P1">par.4</text:p>
      <text:p text:style-name="P15"/>
      <text:p text:style-name="P15">Sposób sprawowania opieki nad dziećmi w czasie zajęć w przedszkolu oraz w czasie zajęć poza przedszkolem.</text:p>
      <text:list text:style-name="L8">
        <text:list-item>
          <text:p text:style-name="P17">Dziecko przebywające w przedszkolu jest pod opieką nauczycielki, która organizuje im zabawy, zajęcia dydaktyczno -wychowawcze zgodnie z programem i miesięcznym planem zajęć.</text:p>
        </text:list-item>
        <text:list-item>
          <text:p text:style-name="P17">Dziecko uczęszczające na zajęcia dodatkowe organizowane w przedszkolu jest pod opieką osoby odpowiedzialnej za prowadzenie tych zajęć.</text:p>
        </text:list-item>
        <text:list-item>
          <text:p text:style-name="P17">Nauczycielka jest w pełni odpowiedzialna za bezpieczeństwo powierzonych jej dzieci, zapewnia dzieciom pełne poczucie bezpieczeństwa, zarówno pod względem fizycznym, jak i psychicznym.</text:p>
        </text:list-item>
        <text:list-item>
          <text:p text:style-name="P17">Każdorazowo nauczycielka kontroluje miejsca przebywania dzieci ( sale zajęć, szatnia, łazienka, plac zabaw) oraz sprzęt, pomoce i inne narzędzia.</text:p>
        </text:list-item>
        <text:list-item>
          <text:p text:style-name="P17">Nauczycielka opuszcza oddział dzieci w momencie przyjścia drugiej nauczycielki, informuje ją wszystkich sprawach dotyczących wychowanków.</text:p>
        </text:list-item>
        <text:list-item>
          <text:p text:style-name="P17">Nauczycielka może opuścić dzieci w sytuacji nagłej tylko wtedy, gdy zapewni w tym czasie opiekę upoważnionej osoby nad powierzonymi jej dziećmi.</text:p>
        </text:list-item>
        <text:list-item>
          <text:p text:style-name="P17">Obowiązkiem nauczyciela jest udzielanie natychmiastowej pomocy dziecku w sytuacji <text:s/>gdy ta pomoc jest niezbędna. Należy powiadomić dyrekcję oraz rodziców o zaistniałym wypadku lub zaobserwowanych niepokojących symptomach np. temperatura.</text:p>
        </text:list-item>
        <text:list-item>
          <text:p text:style-name="P17">W wypadkach nagłych wszystkie działania pracowników przedszkola bez względu na zakres ich czynności służbowych w pierwszej kolejności skierowane są na zapewnienie bezpieczeństwa dzieciom.</text:p>
        </text:list-item>
        <text:list-item>
          <text:p text:style-name="P17">W przedszkolu nie mogą być stosowane wobec wychowanków żadne zabiegi lekarskie bez zgody rodziców poza udzieleniem pomocy w nagłych wypadkach. Wychowankowie za zgodą rodziców mogą być ubezpieczeni od następstw nieszczęśliwych wypadków, opłatę z tytułu ubezpieczenia dziecka uiszczają rodzice na początku roku szkolnego ( wrzesień)</text:p>
        </text:list-item>
        <text:list-item>
          <text:p text:style-name="P17">Obowiązkiem nauczyciela jest znajomość i przestrzeganie przepisów bhp, p. poż, przepisów ruchu drogowego.</text:p>
        </text:list-item>
        <text:list-item>
          <text:p text:style-name="P17">Wycieczki i spacery poza teren przedszkolny powinny odbywać się przy udziale wymaganej liczby opiekunów, zgodnie z Regulaminem spacerów i wycieczek obowiązującymi </text:p>
          <text:p text:style-name="P17"><text:s/>w przedszkolu.</text:p>
        </text:list-item>
        <text:list-item>
          <text:p text:style-name="P17">Warunki lokalowe, wszystkie pomieszczenia spełniają wymogi bhp, p poż. Pod kontrolą służb bhp i p poż.</text:p>
        </text:list-item>
        <text:list-item>
          <text:p text:style-name="P17"><text:s/>Otoczenie przedszkola jest ogrodzone i pod systematyczną kontrolą służb bhp, zapewnia dzieciom bezpieczeństwo.</text:p>
          <text:p text:style-name="P17"/>
        </text:list-item>
      </text:list>
      <text:p text:style-name="P11"/>
      <text:p text:style-name="P1">par.5</text:p>
      <text:p text:style-name="P15"/>
      <text:list text:style-name="L9">
        <text:list-item>
          <text:p text:style-name="P18">Za dzieci w wieku przedszkolnym uważa się takie, które w danym roku kalendarzowym osiągają trzy lata oraz kończą sześć lat. Nabór do poszczególnych grup odbywa się rocznikami.</text:p>
        </text:list-item>
        <text:list-item>
          <text:p text:style-name="P18">W szczególnie uzasadnionych przypadkach do przedszkola może uczęszczać dziecko, które ukończyło 2,5 roku.</text:p>
        </text:list-item>
        <text:list-item>
          <text:p text:style-name="P18">Na każdy oddział przysługują 2 etaty nauczyciela i 1 etat pomocy nauczyciela.</text:p>
        </text:list-item>
        <text:list-item>
          <text:p text:style-name="P18">Dla zapewnienia ciągłości pracy wychowawczej i jej skuteczności przyjmuje się zasadę, iż nauczycielka ( co najmniej jedna) prowadzi swój oddział przez wszystkie lata pobytu dzieci w przedszkolu.</text:p>
        </text:list-item>
        <text:list-item>
          <text:p text:style-name="P18">Decyzje w sprawie przydziału nauczycieli do poszczególnych oddziałów podejmuje dyrektor przedszkola</text:p>
        </text:list-item>
        <text:list-item>
          <text:p text:style-name="P18">Organizacja zastępstw za nieobecnych nauczycieli.</text:p>
        </text:list-item>
      </text:list>
      <text:list text:style-name="L10">
        <text:list-item>
          <text:p text:style-name="P19">zastępstwa za nieobecnego nauczyciela organizuje dyrektor lub społeczny zastępca dyrektora przedszkola</text:p>
        </text:list-item>
        <text:list-item>
          <text:p text:style-name="P19">pierwszeństwo w realizacji tych zastępstw ma drugi nauczyciel pracujący w oddziale.</text:p>
        </text:list-item>
        <text:list-item>
          <text:p text:style-name="P19">zastępstwa dyrektor lub społeczny zastępca odnotowuje w zeszycie zastępstw , a nauczyciel zastępujący nieobecnego nauczyciela potwierdza własnoręcznym podpisem.</text:p>
        </text:list-item>
        <text:list-item>
          <text:p text:style-name="P19">zastępstwo za nieobecnego nauczyciela nauczyciel odnotowuje w dzienniku zajęć.</text:p>
        </text:list-item>
        <text:list-item>
          <text:p text:style-name="P19">praca dydaktyczno-wychowawcza w trakcie realizacji zastępstw prowadzona jest w oparciu o obowiązujący w danej grupie miesięczny plan pracy.</text:p>
          <text:p text:style-name="P19"/>
          <text:p text:style-name="P19">7.W sprawowaniu opieki nad dzieckiem i jego bezpieczeństwem konieczne jest przestrzeganie zasad przyprowadzania i odbierania dziecka z przedszkola.</text:p>
          <text:p text:style-name="P19">8. Obowiązki, odpowiedzialność, upoważnienia nauczyciela:</text:p>
        </text:list-item>
        <text:list-item>
          <text:p text:style-name="P19">nauczyciele zobowiązani są do pobrania pisemnych oświadczeń od rodziców lub prawnych opiekunów, kto jest upoważniony do odbierania dziecka z przedszkola.</text:p>
        </text:list-item>
        <text:list-item>
          <text:p text:style-name="P19">Nauczyciele <text:s/>upoważnieni są do przekazania informacji dla rodziców o miejscu i czasie przyprowadzania i odbierania dziecka z przedszkola.</text:p>
        </text:list-item>
        <text:list-item>
          <text:p text:style-name="P19">Nauczyciel może odmówić wydania dziecka osobie upoważnionej do odbioru w przypadku gdy stan osoby odbierającej dziecko będzie wskazywał, że nie jest on w stanie zapewnić dziecku bezpieczeństwa.</text:p>
        </text:list-item>
        <text:list-item>
          <text:p text:style-name="P19">O każdej odmowie wydania dziecka rodzicowi nauczyciel niezwłocznie informuje dyrektora lub jego zastępcę. W takiej sytuacji nauczyciel zobowiązany jest do podjęcia wszelkich czynności dostępnych w celu nawiązania kontaktu z rodzicami – prawnymi opiekunami dziecka.</text:p>
          <text:p text:style-name="P19"/>
          <text:p text:style-name="P19">7. Obowiązki, odpowiedzialność, upoważnienia dyrektora realizującego zadanie przyprowadzania i <text:s/>odbierania dziecka z przedszkola</text:p>
        </text:list-item>
        <text:list-item>
          <text:p text:style-name="P19">dyrektor informuje rodziców o terminie i czasie przyprowadzania i odbierania dziecka – na <text:s/>tablicy ogłoszeń dla rodziców, na pierwszym zebraniu z rodzicami.</text:p>
        </text:list-item>
        <text:list-item>
          <text:p text:style-name="P19">Dyrektor na pierwszym zebraniu Rady Pedagogicznej na początku szkolnego zobowiązuje nauczycieli do bezwzględnego przestrzegania oświadczeń o odbiorze dziecka z przedszkola.</text:p>
        </text:list-item>
        <text:list-item>
          <text:p text:style-name="P19">W sytuacji, gdy nauczyciel nie wyda dziecka osobie do tego upoważnionej dyrektor wspólnie z nauczycielami podejmuje wszelkie czynności w celu nawiązania kontaktu z rodzicami – prawnymi opiekunami.</text:p>
          <text:p text:style-name="P19"/>
          <text:p text:style-name="P19">8.Obowiązki, odpowiedzialność, upoważnienia rodzica realizującego zadanie przyprowadzania i odbierania dziecka z przedszkola:</text:p>
        </text:list-item>
        <text:list-item>
          <text:p text:style-name="P19">rodzic przestrzega godzin przyprowadzania i odbierania dziecka z przedszkola</text:p>
        </text:list-item>
        <text:list-item>
          <text:p text:style-name="P19">dziecko powinno być przyprowadzane i odbierane przez rodziców lub prawnych opiekunów. W szczególnych przypadkach dyrektor wyraża zgodę na odbiór dziecka przez osobę nieletnią na podstawie upoważnienia wydanego przez rodziców, prawnych opiekunów.</text:p>
        </text:list-item>
        <text:list-item>
          <text:p text:style-name="P19">Życzenie rodziców dotyczące nie odbierania dziecka przez jednego z rodziców musi być poświadczone przez orzeczenie sądowe. </text:p>
        </text:list-item>
        <text:list-item>
          <text:p text:style-name="P19">Upoważnienie takie jest skuteczne przez cały okres uczęszczania dziecka do przedszkola</text:p>
        </text:list-item>
        <text:list-item>
          <text:p text:style-name="P19">oświadczenie rodzica o odbiorze dziecka z przedszkola rodzice podpisują własnoręcznym podpisem</text:p>
        </text:list-item>
        <text:list-item>
          <text:p text:style-name="P19">rodzice przyprowadzają dziecko do sali i przekazują pod opiekę nauczycielowi</text:p>
        </text:list-item>
        <text:list-item>
          <text:p text:style-name="P19">osoba odbierająca dziecko z przedszkola będąca w stanie nietrzeźwym nie będzie mogła go odebrać</text:p>
        </text:list-item>
        <text:list-item>
          <text:p text:style-name="P19">spóźnienia dziecka należy zgłaszać osobiście lub telefonicznie do godziny 9.00</text:p>
        </text:list-item>
        <text:list-item>
          <text:p text:style-name="P19">dziecko należy odebrać z przedszkola do godziny ustanowionej w danym roku szkolnym za godzinę odbioru dziecka z przedszkola .W przypadku nie odebrania dziecka do godziny ustalonej nauczyciel powinien niezwłocznie powiadomić rodziców o zaistniałym fakcie oraz zapewnić opiekę dziecku do czasu przybycia rodziców.</text:p>
        </text:list-item>
        <text:list-item>
          <text:p text:style-name="P19">W przypadku , gdy pod wskazanym numerem telefonu nie można uzyskać informacji o miejscu pobytu rodziców, prawnych opiekunów, nauczyciel oczekuje z dzieckiem w przedszkolu jedną godzinę. Po upływie tego czasu nauczyciel powiadamia najbliższy komisariat policji o niemożności skontaktowania się z rodzicami, prawnymi opiekunami.</text:p>
          <text:p text:style-name="P19"/>
          <text:p text:style-name="P20"><text:span text:style-name="T1">par.6</text:span> <text:s/></text:p>
          <text:p text:style-name="P19">1. Na terenie przedszkola organizowana jest nauka religii na życzenie rodziców.</text:p>
          <text:p text:style-name="P19">2. Na terenie przedszkola na życzenie rodziców mogą być organizowane dodatkowe zajęcia</text:p>
          <text:p text:style-name="P19">3. Rodzaj zajęć dodatkowych ich częstotliwość i forma organizacyjna zależą od wyboru </text:p>
          <text:p text:style-name="P19"><text:s text:c="4"/>rodziców. Zajęcia te finansowane są w całości przez rodziców.</text:p>
          <text:p text:style-name="P19">4. Zajęcia dodatkowe akceptują rodzice.</text:p>
          <text:p text:style-name="P19">5. Czas trwania zajęć prowadzonych dodatkowych jest dopasowany do możliwości <text:s text:c="2"/></text:p>
          <text:p text:style-name="P19"><text:s text:c="5"/>rozwojowych dzieci i wynosi :</text:p>
          <text:p text:style-name="P19"><text:s text:c="5"/>- około 15 – 20 minut dla dzieci 3-4 letnich</text:p>
          <text:p text:style-name="P19"><text:s text:c="5"/>- <text:s/>około 25- 30 minut dla dzieci 5-6 letnich.</text:p>
          <text:p text:style-name="P19">6. <text:s/>Organizacja i terminy zajęć dodatkowych ustalone są przez dyrektora placówki.</text:p>
          <text:p text:style-name="P19"/>
          <text:p text:style-name="P20"><text:span text:style-name="T2"><text:s/></text:span><text:span text:style-name="T3">ROZDZIAŁ III</text:span></text:p>
          <text:p text:style-name="P21">ORGANY PRZEDSZKOLA I ICH KOMPETENCJE</text:p>
        </text:list-item>
      </text:list>
      <text:p text:style-name="P1"/>
      <text:p text:style-name="P1"><text:s text:c="6"/><text:span text:style-name="T4"><text:s text:c="2"/>Par. 7</text:span></text:p>
      <text:p text:style-name="P1"><text:s text:c="10"/><text:span text:style-name="T5">Organami przedszkola są:</text:span></text:p>
      <text:list text:style-name="L11">
        <text:list-item>
          <text:p text:style-name="P22">Dyrektor przedszkola</text:p>
        </text:list-item>
        <text:list-item>
          <text:p text:style-name="P22">Rada pedagogiczna</text:p>
        </text:list-item>
        <text:list-item>
          <text:p text:style-name="P22">Rada rodziców.</text:p>
        </text:list-item>
      </text:list>
      <text:p text:style-name="P15"/>
      <text:p text:style-name="P15"><text:s text:c="8"/><text:span text:style-name="T6">Par. 8</text:span></text:p>
      <text:list text:style-name="L12">
        <text:list-item>
          <text:p text:style-name="P23">Dyrektor przedszkola:</text:p>
        </text:list-item>
      </text:list>
      <text:list text:style-name="L13">
        <text:list-item>
          <text:p text:style-name="P24">kieruje jego bieżącą działalnością</text:p>
        </text:list-item>
        <text:list-item>
          <text:p text:style-name="P24">jest przewodniczącym rady pedagogicznej</text:p>
        </text:list-item>
        <text:list-item>
          <text:p text:style-name="P24">reprezentuje przedszkole na zewnątrz</text:p>
        </text:list-item>
        <text:list-item>
          <text:p text:style-name="P24">jest kierownikiem zakładu pracy dla zatrudnionych w placówce pracowników</text:p>
        </text:list-item>
      </text:list>
      <text:p text:style-name="P15"><text:s text:c="5"/></text:p>
      <text:list text:style-name="L14">
        <text:list-item>
          <text:p text:style-name="P25">Do zadań dyrektora należy:</text:p>
        </text:list-item>
      </text:list>
      <text:list text:style-name="L15">
        <text:list-item>
          <text:p text:style-name="P26">zapewnienie bezpiecznych higienicznych warunków pobytu w przedszkolu, a także bezpiecznych i higienicznych warunków uczestnictwa w zajęciach organizowanych poza jego siedzibą</text:p>
        </text:list-item>
        <text:list-item>
          <text:p text:style-name="P26">opracowanie na każdy rok szkolny plan nadzoru pedagogicznego, przedstawienie go radzie pedagogicznej i radzie rodziców</text:p>
        </text:list-item>
        <text:list-item>
          <text:p text:style-name="P26">przed zakończeniem roku szkolnego dyrektor przedszkola przestawia radzie pedagogicznej i radzie rodziców informacji o realizacji planu nadzoru pedagogicznego</text:p>
        </text:list-item>
        <text:list-item>
          <text:p text:style-name="P26">opracowanie rocznych planów pracy</text:p>
        </text:list-item>
        <text:list-item>
          <text:p text:style-name="P26">przygotowanie arkusza organizacji pracy przedszkola</text:p>
        </text:list-item>
        <text:list-item>
          <text:p text:style-name="P26">ustalenie ramowego rozkładu dnia z uwzględnieniem zasad ochrony zdrowia i higieny pracy oraz oczekiwań rodziców lub prawnych opiekunów dzieci.</text:p>
        </text:list-item>
        <text:list-item>
          <text:p text:style-name="P26">gromadzenie informacji o pracy nauczyciela w celu dokonywania oceny</text:p>
        </text:list-item>
        <text:list-item>
          <text:p text:style-name="P26">przygotowanie i prowadzenie zebrań rady pedagogicznej , realizacja jej uchwał oraz wstrzymywanie ich wykonania, jeśli są niezgodne z przepisami prawnymi </text:p>
        </text:list-item>
        <text:list-item>
          <text:p text:style-name="P26">ustalania przydziału zadań pracownikom</text:p>
        </text:list-item>
        <text:list-item>
          <text:p text:style-name="P26">zarządzanie finansami i majątkami przedszkola</text:p>
        </text:list-item>
        <text:list-item>
          <text:p text:style-name="P26">współpraca z rodzicami oraz instytucjami nadzorującymi i kontrolującymi pracę przedszkola </text:p>
        </text:list-item>
        <text:list-item>
          <text:p text:style-name="P26">prowadzenie i archiwizowanie dokumentacji przedszkola</text:p>
        </text:list-item>
      </text:list>
      <text:p text:style-name="P15"/>
      <text:list text:style-name="L16">
        <text:list-item>
          <text:p text:style-name="P27">Dyrektor przedszkola – kierownik zakładu pracy dla zatrudnionych w nim pracowników decyduje w sprawach:</text:p>
        </text:list-item>
      </text:list>
      <text:list text:style-name="L17">
        <text:list-item>
          <text:p text:style-name="P28">zatrudnienia i zwolnienia nauczycieli oraz innych pracowników</text:p>
        </text:list-item>
        <text:list-item>
          <text:p text:style-name="P28">przyznawanie nagród oraz wymierzania kar porządkowych nauczycielom oraz innym pracownikom placówki, po zasięgnięciu opinii związków zawodowych</text:p>
        </text:list-item>
        <text:list-item>
          <text:p text:style-name="P28">występowanie z wnioskami po zasięgnięciu opinii rady pedagogicznej w sprawach odznaczeń, nagród i innych wyróżnień <text:s/>dla nauczycieli.</text:p>
        </text:list-item>
      </text:list>
      <text:p text:style-name="P15"/>
      <text:p text:style-name="P15"/>
      <text:p text:style-name="P15"><text:s text:c="3"/><text:span text:style-name="T3">Par. 9</text:span></text:p>
      <text:p text:style-name="P1"/>
      <text:list text:style-name="L18">
        <text:list-item>
          <text:p text:style-name="P29">Do kompetencji stanowiących rady pedagogicznej należy:</text:p>
        </text:list-item>
      </text:list>
      <text:list text:style-name="L19">
        <text:list-item>
          <text:p text:style-name="P30">udział w planowaniu i zatwierdzanie organizacji pracy dydaktyczno – wychowawczej</text:p>
        </text:list-item>
        <text:list-item>
          <text:p text:style-name="P30">przeprowadzenie dwa razy w roku analizy realizacji planowych zadań oraz dokonywanie oceny wyników pracy z wychowankami w poszczególnych oddziałach</text:p>
        </text:list-item>
        <text:list-item>
          <text:p text:style-name="P30">podejmowanie uchwał <text:s/>w sprawie innowacji i eksperymentów wychowaczo – pedagogicznych</text:p>
        </text:list-item>
        <text:list-item>
          <text:p text:style-name="P30">uchwalenie organizacji doskonalenia zawodowego nauczycieli</text:p>
        </text:list-item>
        <text:list-item>
          <text:p text:style-name="P30">uchwalenie statutu przedszkola</text:p>
        </text:list-item>
        <text:list-item>
          <text:p text:style-name="P30">podejmowanie uchwał w sprawie skreśleń z listy dzieci przyjętych do przedszkola</text:p>
        </text:list-item>
      </text:list>
      <text:p text:style-name="P15"><text:s text:c="4"/></text:p>
      <text:p text:style-name="P15"><text:s text:c="6"/><text:span text:style-name="T1">2</text:span><text:span text:style-name="T2">. <text:s text:c="2"/></text:span>Rada pedagogiczna opiniuje w szczególności:</text:p>
      <text:list text:style-name="L20">
        <text:list-item>
          <text:p text:style-name="P31">organizowanie pracy przedszkola w tym tygodniowy rozkład pracy, przydział nauczycieli i dzieci do poszczególnych oddziałów</text:p>
        </text:list-item>
        <text:list-item>
          <text:p text:style-name="P31">projekt planu finansowego placówki</text:p>
        </text:list-item>
        <text:list-item>
          <text:p text:style-name="P31">wnioski dyrektora o ,przyznanie nauczycielom odznaczeń, nagród i wyróżnień</text:p>
        </text:list-item>
        <text:list-item>
          <text:p text:style-name="P31">propozycje dyrektora w sprawach przydziału nauczycielom stałych prac i zajęć w ramach wynagrodzenia zasadniczego.</text:p>
          <text:p text:style-name="P31"><text:s text:c="2"/></text:p>
        </text:list-item>
      </text:list>
      <text:p text:style-name="P1"><text:span text:style-name="T5"><text:s text:c="6"/></text:span><text:span text:style-name="T7">3</text:span><text:span text:style-name="T5">.Rada pedagogiczna może występować z wnioskiem do organu prowadzącego:</text:span></text:p>
      <text:list text:style-name="L21">
        <text:list-item>
          <text:p text:style-name="P32">o odwołanie z funkcji dyrektora</text:p>
        </text:list-item>
        <text:list-item>
          <text:p text:style-name="P32">o przyznanie odznaczeń, nagród i innych wyróżnień dyrektorowi</text:p>
        </text:list-item>
      </text:list>
      <text:p text:style-name="P15"/>
      <text:p text:style-name="P15"><text:s text:c="5"/><text:span text:style-name="T1">4.</text:span>Uchwały rady pedagogicznej podejmowane są zwykłą większością głosów w obecności </text:p>
      <text:p text:style-name="P15"><text:s text:c="9"/>co najmniej ½ jej członków</text:p>
      <text:p text:style-name="P15"><text:span text:style-name="T1"><text:s text:c="5"/>5.</text:span>Rada pedagogiczna ustala regulamin swojej działalności . Zebrania rady pedagogicznej</text:p>
      <text:list text:style-name="L22">
        <text:list-header>
          <text:p text:style-name="P33">są protokołowane . </text:p>
        </text:list-header>
      </text:list>
      <text:list text:style-name="L23">
        <text:list-item>
          <text:p text:style-name="P34">Nauczyciele są zobowiązani do nieujawniania spraw poruszanych na posiedzeniu rady pedagogicznej, które mogą naruszyć dobro osobiste wychowanków lub ich rodziców, a także nauczycieli i innych pracowników przedszkola. </text:p>
        </text:list-item>
      </text:list>
      <text:p text:style-name="P35"><text:s text:c="2"/></text:p>
      <text:p text:style-name="P35"><text:s text:c="5"/><text:span text:style-name="T3">par.10</text:span></text:p>
      <text:p text:style-name="P36"/>
      <text:list text:style-name="L24">
        <text:list-header>
          <text:p text:style-name="P37">1.W przedszkolu działa rada rodziców stanowiąca reprezentacje rodziców dzieci, który </text:p>
          <text:p text:style-name="P37"><text:s text:c="4"/>jest organem pomocniczym dla dyrektora i rady pedagogicznej.</text:p>
          <text:p text:style-name="P37">2. Zasady tworzenia rady rodziców ustala ogół rodziców.</text:p>
          <text:p text:style-name="P37">3. Rada rodziców uchwala regulamin swojej działalności, który nie może być sprzeczny ze statutem przedszkola.</text:p>
          <text:p text:style-name="P37">4. Rada rodziców może występować wnioskami do dyrektora i rady pedagogicznej oraz organu prowadzącego z wnioskami i opiniami dotyczącymi wszystkich spraw przedszkola.</text:p>
          <text:p text:style-name="P37">5. W celu spierania działalności statutowej przedszkola rada rodziców może gromadzić fundusze z dobrowolnych składek rodziców oraz innych źródeł.</text:p>
          <text:p text:style-name="P37">6. Zasady wydawania funduszy określa regulamin rady rodziców.</text:p>
          <text:p text:style-name="P37">7. Rodzic ma prawo do:</text:p>
        </text:list-header>
      </text:list>
      <text:list text:style-name="L25">
        <text:list-item>
          <text:p text:style-name="P38">znajomości do zadań wynikających z planu rocznego przedszkola i planów miesięcznych w danym oddziele</text:p>
        </text:list-item>
        <text:list-item>
          <text:p text:style-name="P38">uzyskiwania rzetelnej informacji na temat swego dziecka, jego zachowania i rozwoju</text:p>
        </text:list-item>
        <text:list-item>
          <text:p text:style-name="P38">wyrażania i przekazywania organowi sprawującemu nadzór pedagogiczny opinii na temat pracy przedszkola.</text:p>
        </text:list-item>
      </text:list>
      <text:list text:style-name="L26">
        <text:list-header>
          <text:p text:style-name="P39">8.Wszystkie organy przedszkola współdziałają ze sobą w <text:s/>sprawach kształcenia</text:p>
          <text:p text:style-name="P39"><text:s text:c="4"/>i wychowania dzieci .</text:p>
          <text:p text:style-name="P39">9. <text:s/>Koordynatorem działania organów przedszkola jest dyrektor, który :</text:p>
        </text:list-header>
      </text:list>
      <text:list text:style-name="L27">
        <text:list-item>
          <text:p text:style-name="P40">zapewnia każdemu z nich możliwość swobodnego działania i podejmowania decyzji </text:p>
          <text:p text:style-name="P40">w granicach swoich kompetencji</text:p>
        </text:list-item>
        <text:list-item>
          <text:p text:style-name="P40">umożliwia rozwiązywanie sytuacji konfliktowych wewnątrz przedszkola</text:p>
        </text:list-item>
        <text:list-item>
          <text:p text:style-name="P40">zapewnia bieżącą wymianę informacji pomiędzy organami przedszkola o podejmowanych i planowych działaniach i decyzji</text:p>
        </text:list-item>
        <text:list-item>
          <text:p text:style-name="P40">organizuje spotkania przedstawicieli organów przedszkola.</text:p>
        </text:list-item>
      </text:list>
      <text:p text:style-name="P41"><text:s text:c="9"/></text:p>
      <text:list text:style-name="L28">
        <text:list-item>
          <text:p text:style-name="P42">Formy rozstrzygania sporów:</text:p>
        </text:list-item>
      </text:list>
      <text:list text:style-name="L29">
        <text:list-item>
          <text:p text:style-name="P43">spory między organami ( z wyjątkiem dyrektora ) rozstrzyga dyrektor przedszkola</text:p>
        </text:list-item>
        <text:list-item>
          <text:p text:style-name="P43">spory między dyrektorem przedszkola a innymi organami przedszkola rozstrzyga w zależności od przedmiotu sporu organ prowadzący lub organ sprawujący nadzór pedagogiczny.</text:p>
        </text:list-item>
      </text:list>
      <text:p text:style-name="P41"/>
      <text:p text:style-name="P41"/>
      <text:p text:style-name="P41"><text:s text:c="3"/><text:span text:style-name="T3">ROZDZIAŁ IV</text:span></text:p>
      <text:p text:style-name="P44"><text:s text:c="3"/>ORGANIZACJA PRZEDSZKOLA</text:p>
      <text:p text:style-name="P44"/>
      <text:p text:style-name="P44"/>
      <text:p text:style-name="P44"><text:s text:c="8"/>par. 11</text:p>
      <text:p text:style-name="P41"/>
      <text:list text:style-name="L30">
        <text:list-item>
          <text:p text:style-name="P45">Szczegółową organizację wychowania i opieki w danym roku szkolnym określa arkusz organizacyjny przedszkola opracowany przez dyrektora.</text:p>
        </text:list-item>
        <text:list-item>
          <text:p text:style-name="P45">Arkusz organizacyjny zatwierdza organ prowadzący po zaopiniowaniu przez Kuratora Oświaty.</text:p>
        </text:list-item>
        <text:list-item>
          <text:p text:style-name="P45">W arkuszu organizacji przedszkola określa się w szczególności :</text:p>
        </text:list-item>
      </text:list>
      <text:list text:style-name="L31">
        <text:list-item>
          <text:p text:style-name="P46">liczbę miejsc w placówce</text:p>
        </text:list-item>
        <text:list-item>
          <text:p text:style-name="P46">planowaną liczbę wychowanków przedszkola</text:p>
        </text:list-item>
        <text:list-item>
          <text:p text:style-name="P46">liczbę oddziałów </text:p>
        </text:list-item>
        <text:list-item>
          <text:p text:style-name="P46">czas pracy poszczególnych oddziałów </text:p>
        </text:list-item>
        <text:list-item>
          <text:p text:style-name="P46">liczbę pracowników przedszkola</text:p>
        </text:list-item>
        <text:list-item>
          <text:p text:style-name="P46">czas pracy pracowników</text:p>
        </text:list-item>
        <text:list-item>
          <text:p text:style-name="P46">ogólną liczbę godzin finansowych ze środków przydzielonych przez organ prowadzący .</text:p>
        </text:list-item>
      </text:list>
      <text:p text:style-name="P41"/>
      <text:p text:style-name="P41"><text:s text:c="9"/><text:span text:style-name="T3">Par. 12</text:span></text:p>
      <text:p text:style-name="P44"><text:s text:c="7"/></text:p>
      <text:list text:style-name="L32">
        <text:list-item>
          <text:p text:style-name="P47">Podstawową jednostką organizacyjną przedszkola jest oddział złożony z dzieci</text:p>
          <text:p text:style-name="P47"><text:s/>zgrupowanych według zbliżonego wieku.</text:p>
        </text:list-item>
        <text:list-item>
          <text:p text:style-name="P47">Liczba dzieci w oddziele nie może przekraczać 25 osób.</text:p>
          <text:p text:style-name="P47"/>
        </text:list-item>
        <text:list-item>
          <text:p text:style-name="P47">W grupach integracyjnych liczba dzieci powinna wynosić od 15 do 20 w tym 3-5 dzieci niepełnosprawnych.</text:p>
        </text:list-item>
        <text:list-item>
          <text:p text:style-name="P47">Praca wychowawczo – dydaktyczna i opiekuńcza prowadzona jest na podstawie podstawy programowej, programu <text:s/>wychowania w przedszkolu wybranego spośród programów wpisanych do wykazu programów dopuszczonych przez MEN do użytku w przedszkolu, programów autorskich opracowanych przez nauczycieli przedszkola.</text:p>
        </text:list-item>
        <text:list-item>
          <text:p text:style-name="P47">W przedszkolu wyboru programu dokonują nauczycielki, uwzględniając potrzeby i możliwości dzieci.</text:p>
        </text:list-item>
        <text:list-item>
          <text:p text:style-name="P47">Rada pedagogiczna co roku zatwierdza przedszkolny zestaw programów na pierwszej radzie pedagogicznej w roku szkolnym.</text:p>
        </text:list-item>
        <text:list-item>
          <text:p text:style-name="P47">Organizację pracy w ciągu dnia określa ramowy rozkład dnia ustalony przez dyrektora przedszkola na wniosek rady pedagogicznej z uwzględnieniem zasad ochrony zdrowia i higieny oraz oczekiwań rodziców.</text:p>
        </text:list-item>
        <text:list-item>
          <text:p text:style-name="P47">Na podstawie ramowego rozkładu dnia nauczyciel, któremu powierzono opiekę oddziałem, ustala dla tego oddziału szczegółowy rozkład z uwzględnieniem potrzeb i zainteresowań dzieci.</text:p>
        </text:list-item>
        <text:list-item>
          <text:p text:style-name="P47">Godzina zajęć w przedszkolu trwa 60 minut.</text:p>
        </text:list-item>
        <text:list-item>
          <text:p text:style-name="P47">Dzieciom zapewnia się możliwość udziału w zajęciach dodatkowych zgodnych z oczekiwaniami rodziców.</text:p>
        </text:list-item>
        <text:list-item>
          <text:p text:style-name="P47">Do realizacji celów i zadań statutowych placówka posiada:</text:p>
        </text:list-item>
      </text:list>
      <text:list text:style-name="L33">
        <text:list-item>
          <text:p text:style-name="P48">salę zajęć i zabaw z niezbędnym wyposażeniem</text:p>
        </text:list-item>
        <text:list-item>
          <text:p text:style-name="P48">bibliotekę </text:p>
        </text:list-item>
        <text:list-item>
          <text:p text:style-name="P48">pomieszczenia sanitarne</text:p>
        </text:list-item>
        <text:list-item>
          <text:p text:style-name="P48">pomieszczenia socjalne</text:p>
        </text:list-item>
        <text:list-item>
          <text:p text:style-name="P48">pomieszczenia administracyjno – gospodarcze</text:p>
        </text:list-item>
        <text:list-item>
          <text:p text:style-name="P48">szatnię, przebieralnię</text:p>
        </text:list-item>
        <text:list-item>
          <text:p text:style-name="P48">kuchnię</text:p>
        </text:list-item>
        <text:list-item>
          <text:p text:style-name="P48">szatnia dla personelu</text:p>
        </text:list-item>
        <text:list-item>
          <text:p text:style-name="P48">plac zabaw z urządzeniami terenowymi do zabawy dzieciom.</text:p>
        </text:list-item>
      </text:list>
      <text:p text:style-name="P41"/>
      <text:p text:style-name="P41"/>
      <text:p text:style-name="P41"><text:s text:c="6"/><text:span text:style-name="T3">Par. 13</text:span></text:p>
      <text:p text:style-name="P41"><text:s text:c="5"/></text:p>
      <text:list text:style-name="L34">
        <text:list-item>
          <text:p text:style-name="P49">Dzienny czas pracy przedszkola ustala organ prowadzący na wniosek dyrektora przedszkola, w tym czas przeznaczony na realizację podstawy programowej wychowania przedszkolnego , nie krótszy niż 5 godzin dziennie.</text:p>
        </text:list-item>
        <text:list-item>
          <text:p text:style-name="P49">Dzieci sześcioletnie objęte są obowiązkowym rocznym przygotowaniem przedszkolnym</text:p>
        </text:list-item>
        <text:list-item>
          <text:p text:style-name="P49">Czas pobytu dziecka sześcioletniego w przedszkolu nie może być krótszy niż 5 godzin dziennie.</text:p>
        </text:list-item>
        <text:list-item>
          <text:p text:style-name="P49">Czas pracy poszczególnych oddziałów określa projekt organizacyjny placówki</text:p>
        </text:list-item>
        <text:list-item>
          <text:p text:style-name="P49">Przedszkole funkcjonuje przez cały rok szkolny od poniedziałku do piątku, z wyjątkiem przerw ustalonych przez organ prowadzący. Terminy przerw w pracy ustala organ prowadzący na wniosek dyrektora przedszkola do dnia 30 marca każdego roku.</text:p>
        </text:list-item>
        <text:list-item>
          <text:p text:style-name="P49">W okresach obniżonej frekwencji ( ferie zimowe, dyżur wakacyjny) przedszkole prowadzi zajęcia w grupach łączonych.</text:p>
        </text:list-item>
        <text:list-item>
          <text:p text:style-name="P49">Grupy mogą być łączone przy liczbie wychowanków poniżej dziesięciu w każdej z nich z zachowaniem zasady łączenia grup zbliżonych wiekiem ( trzylatki z czterolatkami, pięciolatki z sześciolatkami)</text:p>
        </text:list-item>
        <text:list-item>
          <text:p text:style-name="P49">W okresach <text:s/>obniżonej frekwencji przedszkole zapewnia opiekę przy każdej liczbie zgłoszeń wychowanków.</text:p>
        </text:list-item>
        <text:list-item>
          <text:p text:style-name="P49">Sposób dokumentowania zajęć określa <text:s/>Dz. U. Nr 23 z 2003 r</text:p>
        </text:list-item>
      </text:list>
      <text:p text:style-name="P41"/>
      <text:p text:style-name="P44"><text:s text:c="10"/>par. 14</text:p>
      <text:p text:style-name="P44"/>
      <text:list text:style-name="L35">
        <text:list-item>
          <text:p text:style-name="P50">Rodzice wnoszą opłaty za świadczenie opieki przedszkolnej przekraczającej podstawy</text:p>
          <text:p text:style-name="P50"><text:s/>programowe wychowania przedszkolnego w wysokości określonej Uchwałą Rady Miejskiej Cieszyna.</text:p>
        </text:list-item>
        <text:list-item>
          <text:p text:style-name="P50">Wysokość stawki żywieniowej dzieci ustala w przedszkolu dyrektor przedszkola.</text:p>
        </text:list-item>
        <text:list-item>
          <text:p text:style-name="P50">Dzieci korzystają z wyżywienia w postaci jednego, dwóch, trzech posiłków w zależności od umowy rodziców. Umowę można zmienić na okres nie krótszy niż miesiąc i należy ją złożyć przed rozpoczęciem danego miesiąca. W przypadku korzystania z dwóch posiłków muszą to być dwa kolejne posiłki.</text:p>
        </text:list-item>
        <text:list-item>
          <text:p text:style-name="P50">Dzieci 6 – letnie, które korzystają ze skróconego czasu pobytu nie dłużej niż 5 godzin mogą korzystać z <text:s/>przedszkola nieodpłatnie , bez wyżywienia.</text:p>
        </text:list-item>
        <text:list-item>
          <text:p text:style-name="P50">Nieobecność dziecka w przedszkolu nie zwalnia rodziców od <text:s/>zgłaszania jej w celu uzyskania zwrotu odpłatności.</text:p>
        </text:list-item>
        <text:list-item>
          <text:p text:style-name="P50">W przypadku nieobecności dziecka w przedszkolu zwrotowi podlega stawka określona w Uchwale Rady Miejskiej od następnego dnia <text:s/>zgłoszenia nieobecności.</text:p>
        </text:list-item>
        <text:list-item>
          <text:p text:style-name="P50">Opłaty od rodziców pobierane są w wyznaczonych terminach zgodnie z zarządzeniem dyrektora kancelarii placówki. Potwierdzeniem uiszczenia opłaty jest kwitariusz wpłaty.</text:p>
        </text:list-item>
        <text:list-item>
          <text:p text:style-name="P50">Rodzice będący w trudnej sytuacji materialnej na swój wniosek mają prawo do ubiegania się o ulgę w opłacie za przedszkole. Dyrektor przedszkola powołuje Komisję do spraw przyznawania ulg. W skład Komisji wchodzą:</text:p>
        </text:list-item>
      </text:list>
      <text:list text:style-name="L36">
        <text:list-item>
          <text:p text:style-name="P51">dyrektor przedszkola</text:p>
        </text:list-item>
        <text:list-item>
          <text:p text:style-name="P51">przedstawiciel socjalny MOPS</text:p>
        </text:list-item>
        <text:list-item>
          <text:p text:style-name="P51">przedstawiciel rady pedagogicznej</text:p>
        </text:list-item>
        <text:list-item>
          <text:p text:style-name="P51">przedstawiciel Rady Rodziców</text:p>
        </text:list-item>
      </text:list>
      <text:p text:style-name="P41"><text:s text:c="13"/>Komisja zbiera się dwa razy w roku 9 październik, luty) oraz w miarę potrzeb. Przyznaje</text:p>
      <text:p text:style-name="P41"><text:s text:c="13"/>ulgę na okres sześciu miesięcy. W sprawach spornych ostateczną decyzję podejmuje</text:p>
      <text:p text:style-name="P41"><text:s text:c="13"/>pracownik MOPS.</text:p>
      <text:p text:style-name="P41"><text:s text:c="8"/>9. Przedszkole pokrywa swoje wydatki bezpośrednio z budżetu Miasta, a pobrane dochody </text:p>
      <text:p text:style-name="P41"><text:s text:c="12"/>odprowadza na rachunek budżetu miasta.</text:p>
      <text:p text:style-name="P41"><text:s text:c="7"/>10.Opłata z tytułu korzystania z żywienia personelu przedszkola zgodna z wewnętrznymi </text:p>
      <text:p text:style-name="P41"><text:s text:c="12"/>zarządzeniami przekazywania na rachunek dochodów własnych zgodnie z </text:p>
      <text:p text:style-name="P41"><text:s text:c="12"/>Uchwałą Nr XXXV/352/05 Rady Miejskiej Cieszyna z dnia 31 marca 2005 roku.</text:p>
      <text:p text:style-name="P41"/>
      <text:p text:style-name="P41"><text:s text:c="4"/><text:span text:style-name="T3">ROZDZIAŁ V</text:span></text:p>
      <text:p text:style-name="P44"><text:s text:c="4"/>PRACOWNICY PRZEDSZKOLA I ICH ZADANIA</text:p>
      <text:p text:style-name="P44"/>
      <text:p text:style-name="P44"><text:s text:c="4"/>par. 15</text:p>
      <text:p text:style-name="P44"/>
      <text:list text:style-name="L37">
        <text:list-item>
          <text:p text:style-name="P52">W przedszkolu zatrudnieni są nauczyciele oraz pracownicy administracji i obsługi.</text:p>
        </text:list-item>
        <text:list-item>
          <text:p text:style-name="P52">Zasady zatrudnienia i wynagradzania nauczycieli i innych pracowników określają odrębne przepisy.</text:p>
        </text:list-item>
        <text:list-item>
          <text:p text:style-name="P52">Przedszkole może być miejscem nieodpłatnych praktyk pedagogicznych dla kandydatów dla nauczycieli.</text:p>
          <text:p text:style-name="P52"/>
          <text:p text:style-name="P53">Par. 16</text:p>
          <text:p text:style-name="P53">OBOWIĄZKI, PRAWO I ODPOWIEDZIALNOŚĆ NAUCZYCIELA:</text:p>
        </text:list-item>
      </text:list>
      <text:p text:style-name="P54"/>
      <text:list text:style-name="L38">
        <text:list-item>
          <text:p text:style-name="P55">Nauczyciel ma obowiązek do :</text:p>
        </text:list-item>
      </text:list>
      <text:list text:style-name="L39">
        <text:list-item>
          <text:p text:style-name="P56">tworzenia warunków optymalnego rozwoju każdego dziecka we wszystkich sferach jego rozwoju</text:p>
        </text:list-item>
        <text:list-item>
          <text:p text:style-name="P56">rozpoznawania potrzeb, możliwości, zdolności i zainteresowań wychowanków.</text:p>
        </text:list-item>
        <text:list-item>
          <text:p text:style-name="P56">Dokumentowania wyników obserwacji pedagogicznych ( monitoring rozwoju dziecka ) informowania rodziców o postępach dzieci.</text:p>
        </text:list-item>
        <text:list-item>
          <text:p text:style-name="P56">Systematycznego planowania i realizacji zajęć dydaktyczno – wychowawczo- opiekuńczych bezpośrednio z dziećmi</text:p>
        </text:list-item>
        <text:list-item>
          <text:p text:style-name="P56">realizowania zasad i czynności wynikających ze statutu przedszkola</text:p>
        </text:list-item>
        <text:list-item>
          <text:p text:style-name="P56">udział w posiedzeniach i pracach rady pedagogicznej</text:p>
        </text:list-item>
        <text:list-item>
          <text:p text:style-name="P56">aktywnego uczestnictwa w WDN na terenie placówki oraz w różnych formach doskonalenia <text:s/>poza jej terenem</text:p>
        </text:list-item>
        <text:list-item>
          <text:p text:style-name="P56">systematycznego pogłębiania wiedzy pedagogicznej</text:p>
        </text:list-item>
        <text:list-item>
          <text:p text:style-name="P56">współdziałania z nauczycielem prowadzącym grupę</text:p>
        </text:list-item>
        <text:list-item>
          <text:p text:style-name="P56">dokonywania ewaluacji osiągnięć rozwojowych dziecka pod kątem rozwoju postaw, umiejętności i poziomu wiedzy</text:p>
        </text:list-item>
        <text:list-item>
          <text:p text:style-name="P56">podejmowania działań w zakresie integracji środowiska rodzinnego dziecka i najbliższego środowiska </text:p>
        </text:list-item>
        <text:list-item>
          <text:p text:style-name="P56">współdziałania ze specjalistami w celu udzielania fachowej pomocy psychologiczno – pedagogicznej i zdrowotnej</text:p>
        </text:list-item>
        <text:list-item>
          <text:p text:style-name="P56">prowadzenia dokumentacji pedagogicznej określonej odrębnymi przepisami</text:p>
        </text:list-item>
        <text:list-item>
          <text:p text:style-name="P56">wykonywania poleceń dyrektora związanych z organizacją pracy w placówce</text:p>
        </text:list-item>
        <text:list-item>
          <text:p text:style-name="P56">przestrzegania przepisów bhp i ppoż.</text:p>
        </text:list-item>
        <text:list-item>
          <text:p text:style-name="P56">Terminowe wykonywanie badań okresowych i profilaktycznych zgodnie z przepisami</text:p>
        </text:list-item>
        <text:list-item>
          <text:p text:style-name="P56">informowanie o nieobecności z powodu choroby natychmiastowo w celu przygotowania zastępstw w prowadzonym przez nią oddziale</text:p>
        </text:list-item>
        <text:list-item>
          <text:p text:style-name="P56">codzienne podpisywanie listy obecności</text:p>
        </text:list-item>
        <text:list-item>
          <text:p text:style-name="P56">dbanie o estetykę i kulturę w miejscu pracy, przestrzeganie zasad współżycia społecznego</text:p>
        </text:list-item>
        <text:list-item>
          <text:p text:style-name="P56">przestrzeganie tajemnicy służbowej</text:p>
        </text:list-item>
        <text:list-item>
          <text:p text:style-name="P56">wykonywanie innych zadań zleconych przez dyrektora placówki</text:p>
        </text:list-item>
      </text:list>
      <text:p text:style-name="P41">Nauczyciel lub inny pracownik przedszkola powinien niezwłocznie zawiadomić dyrektora przedszkola o wszelkich dostrzeżonych zdarzeniach, noszących znamiona przestępstwa lub stanowiących zagrożenie dla zdrowia lub życia wychowanków</text:p>
      <text:p text:style-name="P41"/>
      <text:list text:style-name="L40">
        <text:list-item>
          <text:p text:style-name="P57">Nauczyciel ma prawo do:</text:p>
        </text:list-item>
      </text:list>
      <text:list text:style-name="L41">
        <text:list-item>
          <text:p text:style-name="P58">realizacji statutowych zadań dotyczących kształcenia, wychowania i opieki</text:p>
        </text:list-item>
        <text:list-item>
          <text:p text:style-name="P58">znajomości aktualnych przepisów prawa oświatowego</text:p>
        </text:list-item>
        <text:list-item>
          <text:p text:style-name="P58">podejmowania decyzji o wyborze programu nauczania</text:p>
        </text:list-item>
        <text:list-item>
          <text:p text:style-name="P58">decydowania o doborze form i metod pracy</text:p>
        </text:list-item>
        <text:list-item>
          <text:p text:style-name="P58">opracowania i wdrażania przedsięwzięć i programów na rzecz doskonalenia swojej pracy i podnoszenia jakości pracy placówki</text:p>
        </text:list-item>
        <text:list-item>
          <text:p text:style-name="P58">ubiegania się o kolejne szczeble awansu zawodowego</text:p>
        </text:list-item>
        <text:list-item>
          <text:p text:style-name="P58">możliwości prawidłowego przebiegu stażu</text:p>
        </text:list-item>
        <text:list-item>
          <text:p text:style-name="P58">do pomocy w spełnianiu wymagań w zakresie jakości pracy placówki oraz podejmowaniu nowatorskich form pracy</text:p>
        </text:list-item>
        <text:list-item>
          <text:p text:style-name="P58">znajomości systemu motywującego do pracy</text:p>
        </text:list-item>
        <text:list-item>
          <text:p text:style-name="P58">publikowania materiałów związanych z wykonywaną pracą</text:p>
        </text:list-item>
        <text:list-item>
          <text:p text:style-name="P58">promowania swoich działań w środowisku lokalnym</text:p>
        </text:list-item>
        <text:list-item>
          <text:p text:style-name="P58">uczestnictwa w szkoleniach, warsztatach, w ramach WDN, zgodnie z potrzebami i oczekiwaniami placówki</text:p>
        </text:list-item>
        <text:list-item>
          <text:p text:style-name="P58">uczestniczenia w wymianie doświadczeń pomiędzy placówkami</text:p>
        </text:list-item>
        <text:list-item>
          <text:p text:style-name="P58">dofinansowywania doskonalenia zewnętrznego w ramach posiadanych środków finansowych zgodnie z potrzebami przedszkola</text:p>
        </text:list-item>
        <text:list-item>
          <text:p text:style-name="P58">wynagradzania za swoją pracę</text:p>
        </text:list-item>
        <text:list-item>
          <text:p text:style-name="P58">prawo do wypoczynku</text:p>
        </text:list-item>
        <text:list-item>
          <text:p text:style-name="P58">uprawnienia o charakterze socjalnym</text:p>
        </text:list-item>
        <text:list-item>
          <text:p text:style-name="P58">uprawnienia do nagród i wyróżnień</text:p>
        </text:list-item>
      </text:list>
      <text:p text:style-name="P41"/>
      <text:list text:style-name="L42">
        <text:list-item>
          <text:p text:style-name="P59">Nauczyciel odpowiada za:</text:p>
        </text:list-item>
      </text:list>
      <text:list text:style-name="L43">
        <text:list-item>
          <text:p text:style-name="P60">życie, zdrowie, bezpieczeństwo psychiczne, fizyczne i harmonijny rozwój powierzonych jego opiece dzieci</text:p>
        </text:list-item>
        <text:list-item>
          <text:p text:style-name="P60">dobro przedszkola, powierzone mienie, utrzymanie pomieszczeń, sprzętu i pomocy do pracy w należytym stanie</text:p>
        </text:list-item>
        <text:list-item>
          <text:p text:style-name="P60">czystość wychowanków i stan zdrowia</text:p>
        </text:list-item>
        <text:list-item>
          <text:p text:style-name="P60">niezgodne z obowiązującym regulaminem wykonywanie zadań wynikających z zakresu obowiązków.</text:p>
        </text:list-item>
      </text:list>
      <text:p text:style-name="P41"/>
      <text:list text:style-name="L44">
        <text:list-item>
          <text:p text:style-name="P61">Odpowiedzialność i obowiązki nauczycieli prowadzących zajęcia dodatkowe</text:p>
        </text:list-item>
      </text:list>
      <text:list text:style-name="L45">
        <text:list-header>
          <text:p text:style-name="P62">Obowiązkiem nauczyciela i <text:s/>prowadzącego zajęcia dodatkowe jest:</text:p>
        </text:list-header>
        <text:list-item>
          <text:p text:style-name="P62">planowanie, organizowanie i prowadzenie zajęć z dziećmi oraz odpowiedzialność za ich jakość</text:p>
        </text:list-item>
        <text:list-item>
          <text:p text:style-name="P62">dokumentowanie zajęć, informowanie rodziców o postępach i trudnościach <text:s/>na jakie napotykają dzieci </text:p>
        </text:list-item>
        <text:list-item>
          <text:p text:style-name="P62">przestrzeganie przepisów bhp i ppoż</text:p>
        </text:list-item>
        <text:list-item>
          <text:p text:style-name="P62">dbanie o estetykę i kulturę w miejscu pracy, przestrzeganie zasad współżycia społecznego</text:p>
        </text:list-item>
      </text:list>
      <text:p text:style-name="P41"><text:s text:c="6"/></text:p>
      <text:list text:style-name="L46">
        <text:list-item>
          <text:p text:style-name="P63">Nauczyciel prowadzący zajęcia dodatkowe odpowiada za:</text:p>
        </text:list-item>
      </text:list>
      <text:list text:style-name="L47">
        <text:list-item>
          <text:p text:style-name="P64">życie, zdrowie i bezpieczeństwo psychiczne, fizyczne i harmonijny rozwój powierzony jego opiece dzieci</text:p>
        </text:list-item>
        <text:list-item>
          <text:p text:style-name="P64">dobro przedszkola, powierzone mienie, utrzymanie pomieszczeń, sprzętu i pomocy do pracy w należytym stanie</text:p>
        </text:list-item>
      </text:list>
      <text:p text:style-name="P41"><text:s/></text:p>
      <text:p text:style-name="P41"><text:s text:c="3"/><text:span text:style-name="T3">par.17</text:span></text:p>
      <text:p text:style-name="P44"/>
      <text:list text:style-name="L48">
        <text:list-item>
          <text:p text:style-name="P65">Zadania pracowników obsługi i administracji. W przedszkolu zatrudnia się:</text:p>
        </text:list-item>
      </text:list>
      <text:list text:style-name="L49">
        <text:list-item>
          <text:p text:style-name="P66">pomoce nauczycielki</text:p>
        </text:list-item>
        <text:list-item>
          <text:p text:style-name="P66">intendenta</text:p>
        </text:list-item>
        <text:list-item>
          <text:p text:style-name="P66">kucharkę </text:p>
        </text:list-item>
        <text:list-item>
          <text:p text:style-name="P66">pomoc kucharki</text:p>
        </text:list-item>
        <text:list-item>
          <text:p text:style-name="P66">konserwatora</text:p>
        </text:list-item>
      </text:list>
      <text:p text:style-name="P41"/>
      <text:p text:style-name="P41"><text:s text:c="5"/><text:span text:style-name="T1"><text:s/></text:span><text:span text:style-name="T8">Do obowiązków pomocy nauczyciela należy:</text:span></text:p>
      <text:list text:style-name="L50">
        <text:list-item>
          <text:p text:style-name="P67">pomoc nauczycielce w sprawowaniu opieki nad dziećmi</text:p>
        </text:list-item>
        <text:list-item>
          <text:p text:style-name="P67">zapewnienie pomocy dziecku podczas zabaw, posiłków, przygotowania do odpoczynku, zabiegów higienicznych</text:p>
        </text:list-item>
        <text:list-item>
          <text:p text:style-name="P67">czuwanie nad bezpieczeństwem dzieci w czasie ich pobytu w placówce</text:p>
        </text:list-item>
        <text:list-item>
          <text:p text:style-name="P67">przestrzeganie ustalonego czasu pracy i wykorzystanie go w sposób jak najbardziej efektywny</text:p>
        </text:list-item>
        <text:list-item>
          <text:p text:style-name="P67">dbanie op mienie przedszkola, chronienie informacji, których ujawnienie może narazić przedszkole lub konkretne osoby na szkody materialne i moralne</text:p>
        </text:list-item>
        <text:list-item>
          <text:p text:style-name="P67">dbanie o estetykę i kulturę w miejscu pracy, przestrzeganie zasad współżycia społecznego</text:p>
        </text:list-item>
        <text:list-item>
          <text:p text:style-name="P67">przestrzeganie przepisów bhp, przeciwpożarowych, wykonywanie badań okresowych</text:p>
        </text:list-item>
        <text:list-item>
          <text:p text:style-name="P67">zgłaszanie dyrekcji zauważonych uszkodzeń i niesprawności, które mogą stwarzać groźne następstwa dla zdrowia i życia przebywających w przedszkolu dzieci i pracowników lub przynieść szkodę w mieniu przedszkola zakaz opuszczania przedszkola w czasie pracy bez zgody dyrektora</text:p>
        </text:list-item>
        <text:list-item>
          <text:p text:style-name="P67">utrzymanie porządku i czystości w przydzielonych pomieszczeniach</text:p>
        </text:list-item>
        <text:list-item>
          <text:p text:style-name="P67">codzienne odkurzanie wykładzin, czyszczenie podłóg, wycieranie kurzu z półek, szafek, parapetów, zabawek, czyszczenie toalet za pomocą środków dezynfekujących, usuwanie pajęczyn ze ścian i sufitów, opróżnianie koszy, wietrzenie pomieszczeń w czasie nieobecności dzieci, rozstawianie naczyń przed posiłkami, sprzątanie naczyń i stolików po posiłkach</text:p>
        </text:list-item>
        <text:list-item>
          <text:p text:style-name="P67">raz w tygodniu dezynfekowanie stołów, podłóg środkami de4zynfekującymi w przydzielonych pomieszczeniach</text:p>
        </text:list-item>
        <text:list-item>
          <text:p text:style-name="P67">prowadzenie rejestru mycia i dezynfekcji sal i pomieszczeń przedszkolnych</text:p>
        </text:list-item>
        <text:list-item>
          <text:p text:style-name="P67">używanie czystej odzieży ochronnej podczas wykonywania swoich obowiązków</text:p>
        </text:list-item>
        <text:list-item>
          <text:p text:style-name="P67">używanie sprzętu i urządzeń zgodnie z instrukcją i przeznaczeniem</text:p>
        </text:list-item>
        <text:list-item>
          <text:p text:style-name="P67">pomoc nauczycielce w organizacji zajęć z dziećmi i porządkowanie stanowiska pracy po zajęciach</text:p>
        </text:list-item>
        <text:list-item>
          <text:p text:style-name="P67">uczestniczenie w spacerach, wycieczkach dla zapewnienia bezpieczeństwa dzieci</text:p>
        </text:list-item>
        <text:list-item>
          <text:p text:style-name="P67">po zakończonej pracy należy wyłączyć źródło energii elektrycznej, wody i zabezpieczyć przed włamaniem</text:p>
        </text:list-item>
        <text:list-item>
          <text:p text:style-name="P67">wykonywanie innych prac wynikających z potrzeb placówki zleconych przez dyrektora.</text:p>
        </text:list-item>
      </text:list>
      <text:p text:style-name="P41"/>
      <text:p text:style-name="P41"/>
      <text:p text:style-name="P68"><text:s text:c="5"/>Do obowiązków intendenta należy:</text:p>
      <text:p text:style-name="P41"><text:s text:c="6"/></text:p>
      <text:p text:style-name="P41"><text:s text:c="4"/>1. <text:s/>Zakupywanie potrzebnych produktów spożywczych o wysokiej jakości i ważnym terminie</text:p>
      <text:p text:style-name="P41"><text:s text:c="9"/>przydatności do spożycia , właściwe ich przechowywanie w magazynie oraz wydawanie</text:p>
      <text:p text:style-name="P41"><text:s text:c="9"/>szefowej kuchni zgodnie z raportem żywieniowym.</text:p>
      <text:list text:style-name="L51">
        <text:list-item>
          <text:p text:style-name="P69">Uczestniczenie w planowaniu i układaniu jadłospisu.</text:p>
        </text:list-item>
        <text:list-item>
          <text:p text:style-name="P69">Przestrzeganie norm żywieniowych</text:p>
        </text:list-item>
        <text:list-item>
          <text:p text:style-name="P69">Nadzorowania sporządzania i porcjowania posiłków w kuchni</text:p>
        </text:list-item>
        <text:list-item>
          <text:p text:style-name="P69">Sporządzanie dziennych raportów żywieniowych</text:p>
        </text:list-item>
        <text:list-item>
          <text:p text:style-name="P69">Prowadzenie na bieżąco programu komputerowego „ Intendent”</text:p>
        </text:list-item>
        <text:list-item>
          <text:p text:style-name="P69">Sporządzanie miesięcznych rozliczeń ilościowo – wartościowych magazynu żywieniowego</text:p>
        </text:list-item>
        <text:list-item>
          <text:p text:style-name="P69">Wywieszanie dekadowego jadłospisu na tablicy informacyjnej dla rodziców</text:p>
        </text:list-item>
        <text:list-item>
          <text:p text:style-name="P69">Utrzymywanie czystości i porządku </text:p>
        </text:list-item>
        <text:list-item>
          <text:p text:style-name="P69">Odpowiadanie za właściwe przechowywanie produktów żywnościowych za ich jakość i termin przydatności do spożycia</text:p>
        </text:list-item>
        <text:list-item>
          <text:p text:style-name="P69">Prowadzenie rejestru procesu produkcyjnego</text:p>
        </text:list-item>
        <text:list-item>
          <text:p text:style-name="P69">Prowadzenie arkusza oceny i odbioru dostaw</text:p>
        </text:list-item>
        <text:list-item>
          <text:p text:style-name="P69">Prowadzenie arkusza monitorowania temperatury</text:p>
        </text:list-item>
        <text:list-item>
          <text:p text:style-name="P69">Prowadzenie rejestru mycia i dezynfekcji zamrażarek</text:p>
        </text:list-item>
        <text:list-item>
          <text:p text:style-name="P69">Używanie sprzętu i urządzeń zgodnie z instrukcją i przeznaczeniem</text:p>
        </text:list-item>
        <text:list-item>
          <text:p text:style-name="P69">Przestrzeganie przepisów bhp, przeciwpożarowych ,wykonywanie badań okresowych</text:p>
        </text:list-item>
        <text:list-item>
          <text:p text:style-name="P69">Zgłaszanie dyrektorowi zauważonych uszkodzeń i niesprawności, które mogą stwarzać groźne następstwa dla zdrowia i życia przebywających w przedszkolu dzieci i pracowników lub przynieść szkodę w mieniu przedszkola</text:p>
        </text:list-item>
        <text:list-item>
          <text:p text:style-name="P69">Dbanie o mienie przedszkola, chronienie informacji, których ujawnienie może narazić przedszkole lub konkretne osoby na szkody materialne lub moralne</text:p>
        </text:list-item>
        <text:list-item>
          <text:p text:style-name="P69">Zakaz opuszczania przedszkola w czasie pracy bez zezwolenia dyrektora</text:p>
        </text:list-item>
        <text:list-item>
          <text:p text:style-name="P69">Wykonywanie innych prac wynikających z potrzeb placówki zleconych przez dyrektora</text:p>
        </text:list-item>
      </text:list>
      <text:p text:style-name="P41"/>
      <text:p text:style-name="P68"><text:s text:c="4"/>Do obowiązków kucharki należy:</text:p>
      <text:p text:style-name="P68"/>
      <text:list text:style-name="L52">
        <text:list-item>
          <text:p text:style-name="P70">Utrzymywanie porządku i czystości w pomieszczeniach kuchennych zgodnie z przepisami</text:p>
          <text:p text:style-name="P70"><text:s/>sanitarnymi i BHP</text:p>
        </text:list-item>
        <text:list-item>
          <text:p text:style-name="P70">Pobieranie artykułów żywnościowych zgodnie z raportem żywieniowym</text:p>
        </text:list-item>
        <text:list-item>
          <text:p text:style-name="P70">Organizowanie pracy personelu kuchni</text:p>
        </text:list-item>
        <text:list-item>
          <text:p text:style-name="P70">Przygotowanie posiłków zgodnie z jadłospisem, normami żywieniowymi i sanitarnymi </text:p>
        </text:list-item>
        <text:list-item>
          <text:p text:style-name="P70">Codzienne pobieranie próbek posiłków i przechowywanie ich zgodnie z przepisami sanitarnymi</text:p>
        </text:list-item>
        <text:list-item>
          <text:p text:style-name="P70">Uczestniczenie w planowaniu i układaniu jadłospisu</text:p>
        </text:list-item>
        <text:list-item>
          <text:p text:style-name="P70">Przestrzeganie norm żywieniowych</text:p>
        </text:list-item>
        <text:list-item>
          <text:p text:style-name="P70">Dezynfekowanie stołów sprzętu i podłóg środkami dezynfekującymi</text:p>
        </text:list-item>
        <text:list-item>
          <text:p text:style-name="P70">Używanie sprzętu urządzeń zgodnie z instrukcją i przeznaczeniem</text:p>
        </text:list-item>
        <text:list-item>
          <text:p text:style-name="P70">Dbanie o jakość wydawanych posiłków oraz porcjowanie ich zgodności z zaleconą gramaturą</text:p>
        </text:list-item>
        <text:list-item>
          <text:p text:style-name="P70">Dbanie o czystość naczyń</text:p>
        </text:list-item>
        <text:list-item>
          <text:p text:style-name="P70">Prowadzenie rejestru mycia i dezynfekcji naczyń kuchennych, sprzętu kuchennego, lodówek</text:p>
        </text:list-item>
        <text:list-item>
          <text:p text:style-name="P70">Prowadzenie rejestru mycia i dezynfekcji pomieszczeń kuchennych</text:p>
        </text:list-item>
        <text:list-item>
          <text:p text:style-name="P70">Używanie czystej odzieży ochronnej ( fartuch, czepek, zapaska) podczas wykonywania codziennych obowiązków</text:p>
        </text:list-item>
        <text:list-item>
          <text:p text:style-name="P70">Dbanie o zabezpieczenie apteczki w kuchni w potrzebne leki i artykuły sanitarne</text:p>
        </text:list-item>
        <text:list-item>
          <text:p text:style-name="P70">Odpowiadanie za właściwie przechowywanie produktów żywnościowych za ich jakość i termin przydatności spożycia</text:p>
        </text:list-item>
        <text:list-item>
          <text:p text:style-name="P70">Przestrzeganie ustalonego czasu pracy i wykorzystanie go w sposób jak najbardziej efektywny. Przestrzeganie przepisów bhp i ppoż, wykonywanie badań okresowych.</text:p>
        </text:list-item>
        <text:list-item>
          <text:p text:style-name="P70">Zgłaszanie dyrekcji zauważonych uszkodzeń i niesprawności, które mogą stwarzać groźne następstwa dla zdrowia i życia przebywających w przedszkolu dzieci i pracowników lub przynieść szkodę w mieniu przedszkola</text:p>
        </text:list-item>
        <text:list-item>
          <text:p text:style-name="P70">Dbanie o mienie przedszkola, chronienie informacji,których ujawnienie może narazić przedszkole lub konkretne osoby na szkody materialne lub moralne</text:p>
        </text:list-item>
        <text:list-item>
          <text:p text:style-name="P70">Zakaz opuszczania przedszkola w czasie pracy bez zezwolenia dyrektora</text:p>
        </text:list-item>
        <text:list-item>
          <text:p text:style-name="P70">Po zakończonej pracy należy wyłączyć źródło energii elektrycznej, gazowej, wody i zabezpieczyć pomieszczenia przed włamaniem</text:p>
        </text:list-item>
        <text:list-item>
          <text:p text:style-name="P70">Informowanie dyrektora o zauważonych niedociągnięciach w pracy personelu, względnie o nadużyciach ( wynoszenie artykułów żywnościowych, naczyń lub środków czystości)Wykonywanie innych prac wynikających z potrzeb placówki zleconych przez dyrektora.</text:p>
        </text:list-item>
      </text:list>
      <text:p text:style-name="P41"/>
      <text:p text:style-name="P41"/>
      <text:p text:style-name="P68"><text:s text:c="5"/>Do obowiązków pomocy kucharki należy:</text:p>
      <text:p text:style-name="P68"/>
      <text:p text:style-name="P41"><text:span text:style-name="T1"><text:s text:c="4"/></text:span><text:s/>1. Dbanie o porządek i czystość w pomieszczeniach kuchennych, zgodnie z przepisami</text:p>
      <text:p text:style-name="P41"><text:span text:style-name="T9"><text:s text:c="7"/></text:span><text:s/>sanitarnymi i BHP.</text:p>
      <text:list text:style-name="L53">
        <text:list-item>
          <text:p text:style-name="P71">Pomoc w przygotowaniu posiłków zgodnie z jadłospisem, normami żywieniowymi i sanitarnymi</text:p>
        </text:list-item>
        <text:list-item>
          <text:p text:style-name="P71">Przestrzeganie norm żywieniowych</text:p>
        </text:list-item>
        <text:list-item>
          <text:p text:style-name="P71">Dezynfekowanie stołów, sprzętu, podłóg, środkami dezynfekującymi</text:p>
        </text:list-item>
        <text:list-item>
          <text:p text:style-name="P71">Używanie sprzętu i urządzeń zgodnie z instrukcją i przeznaczeniem</text:p>
        </text:list-item>
        <text:list-item>
          <text:p text:style-name="P71">Pomoc w wydawaniu posiłków oraz porcjowaniu jej zgodnie z zalecaną gramaturą</text:p>
        </text:list-item>
        <text:list-item>
          <text:p text:style-name="P71">Dbanie o czystość naczyń</text:p>
        </text:list-item>
        <text:list-item>
          <text:p text:style-name="P71">Prowadzenie rejestru mycia i dezynfekcji naczyń kuchennych</text:p>
        </text:list-item>
        <text:list-item>
          <text:p text:style-name="P71">Dbanie o właściwe segregowanie odpadów i wynoszenie ich w wyznaczone miejsce</text:p>
        </text:list-item>
        <text:list-item>
          <text:p text:style-name="P71">Używanie czystej odzieży ochronnej ( fartuch,czepek, zapaska) podczas wykonywania codziennych obowiązków</text:p>
        </text:list-item>
        <text:list-item>
          <text:p text:style-name="P71">Przestrzeganie ustalonego czasu pracy i wykorzystanie go w sposób jak najbardziej efektywny</text:p>
        </text:list-item>
        <text:list-item>
          <text:p text:style-name="P71">Przestrzeganie <text:s/>przepisów bhp i ppoż , wykonywanie badań okresowych</text:p>
        </text:list-item>
        <text:list-item>
          <text:p text:style-name="P71">Zgłaszanie dyrekcji zauważonych uszkodzeń i niesprawności, które mogą stwarzać groźne następstwa dla zdrowia i życia przebywających w przedszkolu dzieci i pracowników <text:s/>lub przynieść szkody w mieniu przedszkola</text:p>
        </text:list-item>
        <text:list-item>
          <text:p text:style-name="P71">Dbanie o <text:s/>mienie przedszkola, chronienie informacji, których ujawnienie może narazić przedszkole lub konkretne osoby na szkody materialne lub moralne</text:p>
        </text:list-item>
        <text:list-item>
          <text:p text:style-name="P71">Zakaz opuszczania przedszkola w czasie pracy bez zezwolenia dyrektora</text:p>
        </text:list-item>
        <text:list-item>
          <text:p text:style-name="P71">Wykonywanie innych prac wynikających z potrzeb placówki zleconych przez dyrektora.</text:p>
        </text:list-item>
      </text:list>
      <text:p text:style-name="P41"/>
      <text:p text:style-name="P41"><text:s text:c="5"/><text:span text:style-name="T1">Do obowiązków konserwatora należy:</text:span></text:p>
      <text:p text:style-name="P68"/>
      <text:list text:style-name="L54">
        <text:list-item>
          <text:p text:style-name="P72">Utrzymywanie czystości i porządku wokół przedszkola i na jego posesji: koszenie trawy,</text:p>
          <text:p text:style-name="P72"><text:s/>zgrabienie liści, w okresie zimy odśnieżanie dojścia do przedszkola i przyległych chodników oczyszczanie schodów ze śniegu i lodu</text:p>
        </text:list-item>
        <text:list-item>
          <text:p text:style-name="P72">Wykonywanie prac konserwacyjnych, prac malarskich i rozliczanie się z pobieranych materiałów</text:p>
        </text:list-item>
        <text:list-item>
          <text:p text:style-name="P72">Używanie sprzętu i urządzeń zgodnie z instrukcją obsługi i przeznaczeniem</text:p>
        </text:list-item>
        <text:list-item>
          <text:p text:style-name="P72">Przestrzeganie przepisów bhp i ppoż , wykonywanie badań okresowych</text:p>
        </text:list-item>
        <text:list-item>
          <text:p text:style-name="P72">Zgłaszanie dyrekcji zauważonych uszkodzeń niesprawności , które mogą stwarzać groźne następstwa dla zdrowia i życia przebywających w przedszkolu dzieci i pracowników lub przynieść szkodę w mieniu przedszkola</text:p>
        </text:list-item>
        <text:list-item>
          <text:p text:style-name="P72">Dbanie o mienie przedszkola, chronić informacji, których ujawnienie może narazić przedszkole lub konkretne osoby na szkody materialne lub moralne</text:p>
        </text:list-item>
        <text:list-item>
          <text:p text:style-name="P72">Zakaz opuszczania przedszkola w czasie pracy bez zezwolenia dyrektora</text:p>
        </text:list-item>
        <text:list-item>
          <text:p text:style-name="P72">Po zakończonej pracy należy wyłączyć źródło energii elektrycznej, zabezpieczyć pomieszczenia przed włamaniem</text:p>
        </text:list-item>
        <text:list-item>
          <text:p text:style-name="P72">Przestrzeganie ustalonego czasu pracy i wykorzystanie go w sposób jak najbardziej efektywny</text:p>
        </text:list-item>
        <text:list-item>
          <text:p text:style-name="P72">Dbanie o estetykę i kulturę w miejscu pracy, przestrzeganie zasad współżycia społecznego</text:p>
        </text:list-item>
        <text:list-item>
          <text:p text:style-name="P72">Wykonywanie innych prac wynikających z potrzeb placówki zleconych przez dyrektora</text:p>
          <text:p text:style-name="P72"/>
          <text:p text:style-name="P73">ROZDZIAŁ VI</text:p>
          <text:p text:style-name="P73">WYCHOWANKOWIE, PRAWA I OBOWIĄZKI</text:p>
          <text:p text:style-name="P72"/>
          <text:p text:style-name="P74">par.18</text:p>
          <text:p text:style-name="P74"/>
          <text:p text:style-name="P72">1. Do przedszkola uczęszczają dzieci w wieku 2,5 lat do 6 lat. W przypadku dzieci</text:p>
          <text:p text:style-name="P72"><text:s text:c="4"/>zakwalifikowanych do kształcenia specjalnego przez poradnię psychologiczno –</text:p>
          <text:p text:style-name="P72"><text:s text:c="4"/>pedagogiczną wychowaniem przedszkolnym może być objęte dziecko w wieku powyżej </text:p>
          <text:p text:style-name="P72"><text:s text:c="4"/>6 lat nie dłużej jednak niż do końca roku szkolnego w tym roku kalendarzowym, </text:p>
          <text:p text:style-name="P72"><text:s text:c="4"/>w którym dziecko kończy 10 lat</text:p>
          <text:p text:style-name="P72">2.Do przedszkola przyjmowane są dzieci na dietach</text:p>
          <text:p text:style-name="P72">3. Dzieci mają zagwarantowane prawa wynikające z Konwencji Praw Dziecka</text:p>
          <text:p text:style-name="P72">4. Dzieci przyjmowane są do przedszkola na podstawie wypełnionych przez rodziców kart</text:p>
          <text:p text:style-name="P72"><text:s text:c="4"/>zgłoszeń</text:p>
          <text:p text:style-name="P72">5. Rekrutacja dzieci do przedszkola odbywa się w oparciu o zasadę powszechnej</text:p>
          <text:p text:style-name="P72"><text:s text:c="3"/>dostępności. Nabór odbywa się w okresie od 1 marca do 25 kwietnia każdego roku</text:p>
          <text:p text:style-name="P72"><text:s text:c="3"/>szkolnego. </text:p>
          <text:p text:style-name="P72">6.W przypadku mniejszej ilości dzieci niż miejsc przyjęć dokonuje dyrektor na zasadzie</text:p>
          <text:p text:style-name="P72"><text:s text:c="5"/>powszechnej dostępności</text:p>
          <text:p text:style-name="P72">7. W przypadku większej ilości dzieci niż miejsc <text:s/>przyjęć dokonuje komisja kwalifikacyjna</text:p>
          <text:p text:style-name="P72">8. Komisję kwalifikacyjną powołuje dyrektor</text:p>
          <text:p text:style-name="P72"/>
          <text:p text:style-name="P72">9. W skład komisji <text:s/>wchodzą:</text:p>
        </text:list-item>
      </text:list>
      <text:list text:style-name="L55">
        <text:list-item>
          <text:p text:style-name="P75">dyrektor przedszkola – przewodniczący komisji</text:p>
        </text:list-item>
        <text:list-item>
          <text:p text:style-name="P75">1 przedstawiciel rady pedagogicznej</text:p>
        </text:list-item>
        <text:list-item>
          <text:p text:style-name="P75">1 przedstawiciel Rady Rodziców</text:p>
        </text:list-item>
        <text:list-item>
          <text:p text:style-name="P75">1 przedstawiciel MOPS</text:p>
        </text:list-item>
      </text:list>
      <text:list text:style-name="L56">
        <text:list-header>
          <text:p text:style-name="P76">10 .W pierwszej kolejności przyjmowane są : </text:p>
        </text:list-header>
      </text:list>
      <text:list text:style-name="L57">
        <text:list-item>
          <text:p text:style-name="P77"><text:s/>dzieci sześcioletnie </text:p>
        </text:list-item>
        <text:list-item>
          <text:p text:style-name="P77">dzieci matek matek lub ojców samotnie wychowujących dziecko</text:p>
        </text:list-item>
        <text:list-item>
          <text:p text:style-name="P77">dzieci rodzin zastępczych</text:p>
        </text:list-item>
        <text:list-item>
          <text:p text:style-name="P77">dzieci matek lub ojców, wobec których orzeczono znaczny lub umiarkowany stopień niepełnosprawności, bądź całkowitą <text:s/>niezdolność do pracy oraz niezdolność do samodzielnej egzystencji na podstawie odrębnych przepisów</text:p>
        </text:list-item>
        <text:list-item>
          <text:p text:style-name="P77">obojga rodziców pracujących</text:p>
        </text:list-item>
        <text:list-item>
          <text:p text:style-name="P77">dzieci, które uczęszczały do przedszkola lub ich rodzeństwo</text:p>
        </text:list-item>
      </text:list>
      <text:p text:style-name="P41"/>
      <text:p text:style-name="P41"/>
      <text:p text:style-name="P41"><text:s text:c="12"/><text:span text:style-name="T1">par. 19</text:span></text:p>
      <text:p text:style-name="P68"/>
      <text:p text:style-name="P68"><text:s text:c="11"/><text:span text:style-name="T10">Dziecko w przedszkolu ma prawo do:</text:span></text:p>
      <text:p text:style-name="P78"/>
      <text:list text:style-name="L58">
        <text:list-item>
          <text:p text:style-name="P79">Właściwie zorganizowanego procesu opiekuńczo- wychowawczego i dydaktycznego</text:p>
          <text:p text:style-name="P79"><text:s/>zgodnie z zasadami higieny pracy umysłowej</text:p>
        </text:list-item>
        <text:list-item>
          <text:p text:style-name="P79">bezpiecznego pobytu w przedszkolu</text:p>
        </text:list-item>
        <text:list-item>
          <text:p text:style-name="P79">akceptacji jego osoby</text:p>
        </text:list-item>
        <text:list-item>
          <text:p text:style-name="P79">różnorodności doświadczeń</text:p>
        </text:list-item>
        <text:list-item>
          <text:p text:style-name="P79">wypoczynku kiedy jest zmęczone</text:p>
        </text:list-item>
        <text:list-item>
          <text:p text:style-name="P79">prawidłowego przygotowania do podjęci nauki w szkole</text:p>
        </text:list-item>
        <text:list-item>
          <text:p text:style-name="P79">korzystania z wszelkich urządzeń i pomocy dydaktycznych znajdujących się <text:s/>na stanie przedszkola</text:p>
          <text:p text:style-name="P79"/>
          <text:p text:style-name="P80">par. 20</text:p>
          <text:p text:style-name="P81"/>
          <text:p text:style-name="P81">Dziecko w przedszkolu ma obowiązek:</text:p>
        </text:list-item>
      </text:list>
      <text:p text:style-name="P82"/>
      <text:list text:style-name="L59">
        <text:list-item>
          <text:p text:style-name="P83">Poszanowanie mienia w przedszkolu</text:p>
        </text:list-item>
        <text:list-item>
          <text:p text:style-name="P83">Stosowanie się do przyjętych umów opracowanych przez dzieci i nauczycieli dotyczących współdziałania i współżycia <text:s/>w grupie przedszkolnej</text:p>
        </text:list-item>
        <text:list-item>
          <text:p text:style-name="P83">Dziecko może być zawieszone w możliwości korzystania z przedszkola w przypadku :</text:p>
        </text:list-item>
      </text:list>
      <text:list text:style-name="L60">
        <text:list-item>
          <text:p text:style-name="P84"><text:s/>wszawicy</text:p>
        </text:list-item>
        <text:list-item>
          <text:p text:style-name="P84">choroby zakaźnej</text:p>
        </text:list-item>
      </text:list>
      <text:list text:style-name="L61">
        <text:list-item>
          <text:p text:style-name="P85">O zawieszeniu w korzystaniu z przedszkola decyduje dyrektor.</text:p>
          <text:p text:style-name="P86"/>
          <text:p text:style-name="P86">Par.21</text:p>
          <text:p text:style-name="P87"/>
          <text:p text:style-name="P87">Dziecko może być skreślone z listy w wypadku:</text:p>
        </text:list-item>
      </text:list>
      <text:p text:style-name="P82"><text:s text:c="6"/></text:p>
      <text:p text:style-name="P82"><text:s text:c="11"/>1.Nieusprawiedliwionej absencji trwającej dłużej niż jeden miesiąc</text:p>
      <text:p text:style-name="P82"><text:s text:c="11"/>2.Nie wniesienia płatności za przedszkole trwającego dłużej niż 2 miesiące</text:p>
      <text:p text:style-name="P82"><text:s text:c="11"/>3.Ukrytej choroby dziecka, uniemożliwiającej przebywanie w przedszkolu</text:p>
      <text:p text:style-name="P41"><text:s text:c="11"/>4.Kiedy zagraża bezpieczeństwu innych dzieci i rodzice <text:s/>lub prawni opiekunowie nie</text:p>
      <text:p text:style-name="P41"><text:s text:c="15"/>podejmują współpracy.</text:p>
      <text:p text:style-name="P41"/>
      <text:p text:style-name="P44">ROZDZIAŁ VII</text:p>
      <text:p text:style-name="P44">POSTANOWIENIA KOŃCOWE</text:p>
      <text:p text:style-name="P44"/>
      <text:list text:style-name="L62">
        <text:list-item>
          <text:p text:style-name="P88">Statut obowiązuje w równym stopniu wszystkich członków społeczności przedszkolnej –</text:p>
          <text:p text:style-name="P88"><text:s/>nauczycieli, pracowników administracyjno – obsługowych, rodziców, dzieci</text:p>
        </text:list-item>
        <text:list-item>
          <text:p text:style-name="P88">Zasady gospodarki finansowej przedszkola określają odrębne przepisy</text:p>
        </text:list-item>
        <text:list-item>
          <text:p text:style-name="P88">Przedszkole prowadzi i przechowuje dokumentacje zgodnie z odrębnymi przepisami </text:p>
        </text:list-item>
        <text:list-item>
          <text:p text:style-name="P88">W celu sprawowania działalności statutowej przedszkola przedszkole może współpracować z placówkami kultury i fundacjami</text:p>
        </text:list-item>
        <text:list-item>
          <text:p text:style-name="P88">Statut wchodzi w życie z dniem uchwalenia</text:p>
        </text:list-item>
        <text:list-item>
          <text:p text:style-name="P88">Traci moc statut przedszkola uchwalony na posiedzeniu Rady Pedagogicznej w dniu.............</text:p>
        </text:list-item>
      </text:list>
      <text:p text:style-name="P41"/>
      <text:p text:style-name="P41"/>
      <text:p text:style-name="P41"><text:s text:c="5"/>Niniejszy statut został uchwalony na posiedzeniu Rady Pedagogicznej w dniu ...........................</text:p>
      <text:p text:style-name="P41"><text:s text:c="6"/></text:p>
      <text:p text:style-name="P41"/>
      <text:p text:style-name="P68"><text:s text:c="3"/></text:p>
      <text:p text:style-name="P68"><text:s text:c="6"/></text:p>
      <text:p text:style-name="P41"/>
      <text:p text:style-name="P41"><text:s text:c="5"/></text:p>
      <text:p text:style-name="P44"/>
      <text:p text:style-name="P44"/>
      <text:p text:style-name="P41"/>
      <text:p text:style-name="P1"><text:s text:c="2"/></text:p>
      <text:p text:style-name="P15"><text:s text:c="11"/></text:p>
      <text:list text:style-name="L10">
        <text:list-header>
          <text:p text:style-name="P89"/>
        </text:list-header>
      </text:list>
      <text:list text:style-name="L63">
        <text:list-header>
          <text:p text:style-name="P9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7-09-20T12:44:27</meta:creation-date>
    <dc:date>2007-10-12T11:23:34</dc:date>
    <meta:print-date>2007-10-12T11:14:00</meta:print-date>
    <dc:language>pl-PL</dc:language>
    <meta:editing-cycles>9</meta:editing-cycles>
    <meta:editing-duration>PT13H1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6" meta:paragraph-count="508" meta:word-count="4838" meta:character-count="38598"/>
  </office:meta>
</office:document-meta>
</file>