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left="0.026cm" fo:margin-right="0cm" fo:line-height="150%" fo:text-align="start" style:justify-single-word="false" fo:text-indent="-0.026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.026cm" fo:margin-right="0cm" fo:line-height="150%" fo:text-align="start" style:justify-single-word="false" fo:text-indent="-0.026cm" style:auto-text-indent="false">
        <style:tab-stops/>
      </style:paragraph-properties>
      <style:text-properties style:text-position="0% 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margin-left="0.026cm" fo:margin-right="0cm" fo:line-height="150%" fo:text-align="start" style:justify-single-word="false" fo:text-indent="-0.026cm" style:auto-text-indent="false">
        <style:tab-stops/>
      </style:paragraph-properties>
      <style:text-properties style:text-position="0% 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.026cm" fo:margin-right="0cm" fo:line-height="100%" fo:text-align="start" style:justify-single-word="false" fo:text-indent="-0.026cm" style:auto-text-indent="false">
        <style:tab-stops/>
      </style:paragraph-properties>
      <style:text-properties style:text-position="0% 100%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5" style:family="paragraph" style:parent-style-name="Standard" style:list-style-name="L1">
      <style:paragraph-properties fo:margin-left="0.026cm" fo:margin-right="0cm" fo:line-height="100%" fo:text-align="start" style:justify-single-word="false" fo:text-indent="-0.026cm" style:auto-text-indent="false">
        <style:tab-stops/>
      </style:paragraph-properties>
      <style:text-properties style:text-position="0% 100%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6" style:family="paragraph" style:parent-style-name="Standard" style:list-style-name="L1">
      <style:paragraph-properties fo:margin-left="0.026cm" fo:margin-right="0cm" fo:line-height="150%" fo:text-align="start" style:justify-single-word="false" fo:text-indent="-0.026cm" style:auto-text-indent="false">
        <style:tab-stops/>
      </style:paragraph-properties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left="0.026cm" fo:margin-right="0cm" fo:line-height="150%" fo:text-align="start" style:justify-single-word="false" fo:text-indent="-0.026cm" style:auto-text-indent="false">
        <style:tab-stops/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paragraph-properties fo:margin-left="0.026cm" fo:margin-right="0cm" fo:line-height="150%" fo:text-align="start" style:justify-single-word="false" fo:text-indent="-0.026cm" style:auto-text-indent="false">
        <style:tab-stops/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left="0.026cm" fo:margin-right="0cm" fo:line-height="100%" fo:text-align="start" style:justify-single-word="false" fo:text-indent="-0.026cm" style:auto-text-indent="false">
        <style:tab-stops/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fo:language="pl" fo:country="PL"/>
    </style:style>
    <style:style style:name="P11" style:family="paragraph" style:parent-style-name="Standard">
      <style:paragraph-properties fo:margin-left="0.026cm" fo:margin-right="0cm" fo:line-height="150%" fo:text-align="start" style:justify-single-word="false" fo:text-indent="0cm" style:auto-text-indent="false">
        <style:tab-stops/>
      </style:paragraph-properties>
      <style:text-properties fo:language="pl" fo:country="PL"/>
    </style:style>
    <style:style style:name="P12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3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14" style:family="paragraph" style:parent-style-name="Standard">
      <style:paragraph-properties fo:margin-left="0.026cm" fo:margin-right="0cm" fo:line-height="150%" fo:text-align="start" style:justify-single-word="false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026cm" fo:margin-right="0cm" fo:line-height="150%" fo:text-align="start" style:justify-single-word="false" fo:text-indent="0.9cm" style:auto-text-indent="false">
        <style:tab-stops/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0% 100%" style:font-name="Times New Roman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text-position="33% 58%"/>
    </style:style>
    <style:style style:name="T9" style:family="text">
      <style:text-properties style:text-position="33% 58%" style:font-name="Times New Roman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09cm" text:min-label-width="0.635cm"/>
      </text:list-level-style-number>
      <text:list-level-style-bullet text:level="2" text:style-name="Bullet_20_Symbols" style:num-suffix="." text:bullet-char="○">
        <style:list-level-properties text:space-before="1.879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49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19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89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59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2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499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69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39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.........................................<text:tab/> <text:s text:c="27"/>.........................., dnia................</text:p>
      <text:p text:style-name="P12"><text:s text:c="4"/>Pracodawca (nazwa firmy, nazwisko, imię)</text:p>
      <text:p text:style-name="P12"/>
      <text:p text:style-name="P13">.........................................................</text:p>
      <text:p text:style-name="P11"><text:span text:style-name="T1"><text:s text:c="19"/>(adres pracodawcy)<text:tab/><text:tab/><text:tab/></text:span><text:span text:style-name="T2">Zespół Obsługi Jednostek <text:tab/><text:tab/><text:tab/><text:tab/><text:tab/><text:tab/>Oświatowych w Cieszynie</text:span></text:p>
      <text:p text:style-name="P14"/>
      <text:p text:style-name="P15">WNIOSEK</text:p>
      <text:p text:style-name="P15">o dofinansowanie kosztów kształcenia młodocianego pracownika</text:p>
      <text:p text:style-name="P16">Na podstawie art. 70 b ustawy z dnia 7 września 1991r. o systemie oświaty <text:s/>(Dz.U. z 2004r. Nr 256, poz. 2572 ze zmianami) proszę o dofinansowanie kosztów kształcenia młodocianego pracownika z tytułu ukończenia nauki zawodu / przyuczenia do wykonywania określonej pracy <text:span text:style-name="T8">*/</text:span><text:span text:style-name="T3"> <text:s/>po zdaniu egzaminu zawodowego.</text:span></text:p>
      <text:list xml:id="list28308295" text:style-name="L1">
        <text:list-item>
          <text:p text:style-name="P3">Dane młodocianego pracownika:</text:p>
          <text:p text:style-name="P3">Nazwisko i imię .................................................................................................................</text:p>
          <text:p text:style-name="P3">Adres zameldowania .........................................................................................................</text:p>
          <text:p text:style-name="P3">PESEL...............................................................................................................................</text:p>
        </text:list-item>
        <text:list-item>
          <text:p text:style-name="P7"><text:span text:style-name="T3">Forma przygotowania zawodowego:<text:line-break/></text:span><text:span text:style-name="T4">a) nauka zawodu - przy okresie kształcenia wynoszącym 36 miesięcy<text:line-break/>b) przyuczenie do wykonywania określonej pracy - ilość pełnych miesięcy........................................</text:span></text:p>
        </text:list-item>
        <text:list-item>
          <text:p text:style-name="P3">Miejsce realizacji przez młodocianego pracownika dokształcania teoretycznego.................................</text:p>
          <text:p text:style-name="P3">................................................................................................................................................................</text:p>
        </text:list-item>
        <text:list-item>
          <text:p text:style-name="P3">Data zawarcia umowy...........................................</text:p>
        </text:list-item>
        <text:list-item>
          <text:p text:style-name="P3">Termin ukończenia nauki zawodu lub przyuczenia do wykonywania określonej pracy …...................</text:p>
        </text:list-item>
        <text:list-item>
          <text:p text:style-name="P3">Data zdania egzaminu................................</text:p>
        </text:list-item>
        <text:list-item>
          <text:p text:style-name="P3">W przypadku krótszego okresu kształcenia młodocianego pracownika niż cykl kształcenia w zawodzie ( dot. nauki zawodu) tj. <text:s/>36 miesięcy, należy podać przyczynę wcześniejszego rozwiązania umowy o pracę .......................................................................................................................................</text:p>
          <text:p text:style-name="P3">…............................................................................................................................................................</text:p>
        </text:list-item>
      </text:list>
      <text:p text:style-name="P2"><draw:line text:anchor-type="paragraph" draw:z-index="0" draw:style-name="gr1" draw:text-style-name="P17" svg:x1="0.967cm" svg:y1="0.369cm" svg:x2="16.921cm" svg:y2="0.358cm"><text:p/></draw:line></text:p>
      <text:list xml:id="list28343470" text:continue-numbering="true" text:style-name="L1">
        <text:list-item>
          <text:p text:style-name="P3">Nazwa Banku i numer rachunku bankowego pracodawcy, na który należy przekazać przyznane środki finansowe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........................</text:p>
          <text:p text:style-name="P5"/>
        </text:list-item>
      </text:list>
      <text:p text:style-name="P4"/>
      <text:p text:style-name="P4"/>
      <text:p text:style-name="P4"/>
      <text:list xml:id="list2834593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"><text:span text:style-name="T5"><text:s text:c="66"/></text:span><text:span text:style-name="T6">......................................................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322895" text:style-name="L2">
        <text:list-header>
          <text:p text:style-name="P8"><text:span text:style-name="T4"><text:s text:c="98"/></text:span><text:span text:style-name="T7"><text:s text:c="8"/>(podpis i pieczęć pracodawcy)</text:span></text:p>
          <text:p text:style-name="P1"/>
        </text:list-header>
      </text:list>
      <text:list xml:id="list28348600" text:continue-list="list28345935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79cm" style:type="center"/>
          <style:tab-stop style:position="16.9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727cm" fo:margin-left="2cm" fo:margin-right="2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7-08T09:01:47</meta:creation-date>
    <dc:date>2015-05-19T08:18:41.51</dc:date>
    <meta:print-date>2015-05-19T08:18:38.41</meta:print-date>
    <dc:language>en-US</dc:language>
    <meta:editing-cycles>10</meta:editing-cycles>
    <meta:editing-duration>PT01H37M40S</meta:editing-duration>
    <meta:document-statistic meta:table-count="0" meta:image-count="0" meta:object-count="0" meta:page-count="1" meta:paragraph-count="23" meta:word-count="188" meta:character-count="2964"/>
    <meta:user-defined meta:name="Info 1"/>
    <meta:user-defined meta:name="Info 2"/>
    <meta:user-defined meta:name="Info 3"/>
    <meta:user-defined meta:name="Info 4"/>
  </office:meta>
</office:document-meta>
</file>