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04cm" fo:margin-left="-0.191cm" style:page-number="auto" table:align="left" style:writing-mode="lr-tb"/>
    </style:style>
    <style:style style:name="Tabela1.A" style:family="table-column">
      <style:table-column-properties style:column-width="7.997cm"/>
    </style:style>
    <style:style style:name="Tabela1.B" style:family="table-column">
      <style:table-column-properties style:column-width="3.591cm"/>
    </style:style>
    <style:style style:name="Tabela1.C" style:family="table-column">
      <style:table-column-properties style:column-width="6.415cm"/>
    </style:style>
    <style:style style:name="Tabela1.1" style:family="table-row">
      <style:table-row-properties style:min-row-height="1.011cm" style:keep-together="true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1.528cm" style:keep-together="true" fo:keep-together="auto"/>
    </style:style>
    <style:style style:name="Tabela1.3" style:family="table-row">
      <style:table-row-properties style:min-row-height="1.75cm" style:keep-together="true" fo:keep-together="auto"/>
    </style:style>
    <style:style style:name="Tabela1.A3" style:family="table-cell">
      <style:table-cell-properties fo:padding-left="0.191cm" fo:padding-right="0.191cm" fo:padding-top="0cm" fo:padding-bottom="0cm" fo:border="0.018cm solid #000001"/>
    </style:style>
    <style:style style:name="Tabela1.4" style:family="table-row">
      <style:table-row-properties style:min-row-height="1.535cm" style:keep-together="true" fo:keep-together="auto"/>
    </style:style>
    <style:style style:name="Tabela1.A4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6" style:family="table-row">
      <style:table-row-properties style:keep-together="true" fo:keep-together="auto"/>
    </style:style>
    <style:style style:name="Tabela1.9" style:family="table-row">
      <style:table-row-properties style:min-row-height="2.397cm" style:keep-together="true" fo:keep-together="auto"/>
    </style:style>
    <style:style style:name="Tabela1.A9" style:family="table-cell">
      <style:table-cell-properties fo:background-color="#f2f2f2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1.10" style:family="table-row">
      <style:table-row-properties style:min-row-height="0.803cm" style:keep-together="true" fo:keep-together="auto"/>
    </style:style>
    <style:style style:name="Tabela1.A10" style:family="table-cell">
      <style:table-cell-properties style:vertical-align="middle" fo:background-color="#f2f2f2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a1.11" style:family="table-row">
      <style:table-row-properties style:min-row-height="4.408cm" style:keep-together="true" fo:keep-together="auto"/>
    </style:style>
    <style:style style:name="Tabela1.A11" style:family="table-cell">
      <style:table-cell-properties fo:background-color="#f2f2f2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fo:color="#000000" style:font-name="Calibri" style:font-name-complex="Calibri2" style:font-size-complex="26pt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style:font-name-complex="Calibri2" style:font-size-complex="26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name-complex="Calibri2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8pt" fo:font-weight="bold" style:font-size-asian="18pt" style:font-weight-asian="bold" style:font-name-complex="Calibri2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4pt" style:font-size-asian="14pt" style:font-name-complex="Calibri2" style:font-size-complex="14pt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 fo:font-weight="bold" style:language-asian="en" style:country-asian="US" style:font-weight-asian="bold" style:font-name-complex="Calibri2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style:language-asian="en" style:country-asian="US" style:font-name-complex="Calibri2" style:font-weight-complex="bold"/>
    </style:style>
    <style:style style:name="P10" style:family="paragraph" style:parent-style-name="Standard">
      <style:text-properties style:font-name="Calibri" style:font-name-complex="Calibri2" style:font-size-complex="26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weight="bold" fo:background-color="#c0c0c0" style:font-size-asian="11pt" style:font-weight-asian="bold" style:font-name-complex="Arial2" style:font-size-complex="11pt"/>
    </style:style>
    <style:style style:name="P12" style:family="paragraph" style:parent-style-name="Standard">
      <style:text-properties fo:color="#0000ff" style:font-name="Calibri" style:font-name-complex="Calibri2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Calibri" style:font-name-complex="Calibri2" style:font-size-complex="26pt"/>
    </style:style>
    <style:style style:name="P14" style:family="paragraph" style:parent-style-name="Standard">
      <style:paragraph-properties fo:margin-left="0.116cm" fo:margin-right="0cm" fo:text-indent="0cm" style:auto-text-indent="false"/>
      <style:text-properties fo:color="#000000" style:font-name="Calibri" style:font-name-complex="Calibri2" style:font-size-complex="26pt"/>
    </style:style>
    <style:style style:name="P15" style:family="paragraph" style:parent-style-name="Standard">
      <style:paragraph-properties fo:margin-left="0.561cm" fo:margin-right="0cm" fo:text-indent="-0.501cm" style:auto-text-indent="false"/>
      <style:text-properties fo:color="#000000" style:font-name="Calibri" style:font-name-complex="Calibri2" style:font-size-complex="26pt"/>
    </style:style>
    <style:style style:name="P16" style:family="paragraph" style:parent-style-name="Standard">
      <style:paragraph-properties fo:margin-left="0.06cm" fo:margin-right="0cm" fo:text-indent="0cm" style:auto-text-indent="false" fo:keep-with-next="always"/>
      <style:text-properties fo:color="#000000" style:font-name="Calibri" style:font-name-complex="Calibri2"/>
    </style:style>
    <style:style style:name="P17" style:family="paragraph" style:parent-style-name="Standard">
      <style:paragraph-properties fo:keep-with-next="always"/>
      <style:text-properties fo:color="#000000" style:font-name="Calibri" style:font-name-complex="Calibri2" style:font-size-complex="26pt"/>
    </style:style>
    <style:style style:name="P18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Calibri" style:language-asian="pl" style:country-asian="PL" style:font-name-complex="Calibri2" style:font-size-complex="26pt"/>
    </style:style>
    <style:style style:name="P19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WWNum4">
      <style:paragraph-properties fo:text-align="justify" style:justify-single-word="false"/>
      <style:text-properties fo:color="#000000" style:font-name="Calibri" style:font-name-complex="Calibri2" style:font-size-complex="26pt"/>
    </style:style>
    <style:style style:name="P21" style:family="paragraph" style:parent-style-name="Standard" style:list-style-name="WWNum8">
      <style:paragraph-properties fo:text-align="justify" style:justify-single-word="false"/>
      <style:text-properties fo:color="#000000" style:font-name="Calibri" style:font-name-complex="Calibri2" style:font-size-complex="26pt"/>
    </style:style>
    <style:style style:name="P22" style:family="paragraph" style:parent-style-name="Standard" style:list-style-name="WWNum2">
      <style:paragraph-properties fo:text-align="start" style:justify-single-word="false"/>
      <style:text-properties style:font-name="Calibri1"/>
    </style:style>
    <style:style style:name="P23" style:family="paragraph" style:parent-style-name="Standard" style:list-style-name="WWNum2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24" style:family="paragraph" style:parent-style-name="Standard" style:list-style-name="WWNum7">
      <style:paragraph-properties fo:text-align="justify" style:justify-single-word="false"/>
      <style:text-properties style:font-name="Calibri" style:font-name-complex="Calibri2" style:font-size-complex="26pt"/>
    </style:style>
    <style:style style:name="P25" style:family="paragraph" style:parent-style-name="Standard" style:list-style-name="WWNum6">
      <style:paragraph-properties fo:text-align="justify" style:justify-single-word="false"/>
      <style:text-properties style:font-name="Calibri" style:font-name-complex="Calibri2" style:font-size-complex="26pt"/>
    </style:style>
    <style:style style:name="P26" style:family="paragraph" style:parent-style-name="Standard" style:list-style-name="WWNum7">
      <style:paragraph-properties fo:text-align="justify" style:justify-single-word="false"/>
    </style:style>
    <style:style style:name="P27" style:family="paragraph" style:parent-style-name="Standard" style:list-style-name="WWNum6">
      <style:paragraph-properties fo:text-align="justify" style:justify-single-word="false"/>
    </style:style>
    <style:style style:name="P28" style:family="paragraph" style:parent-style-name="Standard" style:list-style-name="WWNum2">
      <style:paragraph-properties fo:margin-left="0.751cm" fo:margin-right="0cm" fo:text-indent="0cm" style:auto-text-indent="false"/>
      <style:text-properties fo:color="#000000" style:font-name="Calibri" style:font-name-complex="Calibri2"/>
    </style:style>
    <style:style style:name="P29" style:family="paragraph" style:parent-style-name="Standard" style:list-style-name="WWNum2">
      <style:paragraph-properties fo:margin-left="0.751cm" fo:margin-right="0cm" fo:text-indent="0cm" style:auto-text-indent="false"/>
      <style:text-properties fo:color="#000000" style:font-name="Calibri" style:font-name-complex="Calibri2" style:font-size-complex="26pt"/>
    </style:style>
    <style:style style:name="P30" style:family="paragraph" style:parent-style-name="Standard" style:list-style-name="WWNum2">
      <style:paragraph-properties fo:margin-top="0cm" fo:margin-bottom="0cm" fo:text-align="start" style:justify-single-word="false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31" style:family="paragraph" style:parent-style-name="Standard" style:list-style-name="WWNum5">
      <style:paragraph-properties fo:margin-left="0cm" fo:margin-right="0cm" fo:text-indent="-1.916cm" style:auto-text-indent="false" fo:keep-with-next="always">
        <style:tab-stops>
          <style:tab-stop style:position="0.561cm"/>
        </style:tab-stops>
      </style:paragraph-properties>
      <style:text-properties fo:color="#000000" style:font-name="Calibri" style:font-name-complex="Calibri2"/>
    </style:style>
    <style:style style:name="P32" style:family="paragraph" style:parent-style-name="Standard" style:list-style-name="WWNum3">
      <style:paragraph-properties fo:margin-left="0.82cm" fo:margin-right="0cm" fo:text-align="start" style:justify-single-word="false" fo:text-indent="-0.63cm" style:auto-text-indent="false" fo:keep-with-next="always"/>
    </style:style>
    <style:style style:name="P33" style:family="paragraph" style:parent-style-name="Standard" style:list-style-name="WWNum3">
      <style:paragraph-properties fo:margin-left="0.82cm" fo:margin-right="0cm" fo:text-align="start" style:justify-single-word="false" fo:text-indent="-0.63cm" style:auto-text-indent="false" fo:keep-with-next="always"/>
      <style:text-properties style:font-name="Calibri" style:font-name-complex="Calibri2" style:font-size-complex="26pt"/>
    </style:style>
    <style:style style:name="P34" style:family="paragraph" style:parent-style-name="Normal_20__28_Web_29_" style:list-style-name="WWNum4">
      <style:paragraph-properties fo:margin-top="0cm" fo:margin-bottom="0cm" fo:hyphenation-ladder-count="no-limit"/>
      <style:text-properties style:font-name="Calibri" style:font-name-complex="Arial2" fo:hyphenate="true" fo:hyphenation-remain-char-count="2" fo:hyphenation-push-char-count="2"/>
    </style:style>
    <style:style style:name="P35" style:family="paragraph" style:parent-style-name="Normal_20__28_Web_29_" style:list-style-name="WWNum8">
      <style:paragraph-properties fo:margin-top="0cm" fo:margin-bottom="0cm" fo:hyphenation-ladder-count="no-limit"/>
      <style:text-properties style:font-name="Calibri1" style:font-name-complex="Arial2" fo:hyphenate="true" fo:hyphenation-remain-char-count="2" fo:hyphenation-push-char-count="2"/>
    </style:style>
    <style:style style:name="P36" style:family="paragraph" style:parent-style-name="Normal_20__28_Web_29_" style:list-style-name="WWNum8">
      <style:paragraph-properties fo:margin-top="0cm" fo:margin-bottom="0cm" fo:hyphenation-ladder-count="no-limit"/>
      <style:text-properties fo:color="#000000" style:font-name="Calibri" style:font-name-complex="Calibri2" style:font-size-complex="26pt" fo:hyphenate="true" fo:hyphenation-remain-char-count="2" fo:hyphenation-push-char-count="2"/>
    </style:style>
    <style:style style:name="P37" style:family="paragraph" style:parent-style-name="Normal_20__28_Web_29_" style:list-style-name="WWNum8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T1" style:family="text">
      <style:text-properties fo:color="#000000" style:font-name="Calibri" style:font-name-complex="Calibri2" style:font-size-complex="26pt"/>
    </style:style>
    <style:style style:name="T2" style:family="text">
      <style:text-properties style:font-name="Calibri"/>
    </style:style>
    <style:style style:name="T3" style:family="text">
      <style:text-properties style:font-name="Calibri" style:font-name-complex="Calibri2" style:font-size-complex="26pt"/>
    </style:style>
    <style:style style:name="T4" style:family="text">
      <style:text-properties style:font-name="Calibri" fo:font-size="14pt" style:text-underline-style="solid" style:text-underline-width="auto" style:text-underline-color="font-color" fo:font-weight="bold" style:font-size-asian="14pt" style:language-asian="en" style:country-asian="US" style:font-weight-asian="bold" style:font-name-complex="Calibri2" style:font-size-complex="14pt" style:font-weight-complex="bold"/>
    </style:style>
    <style:style style:name="T5" style:family="text">
      <style:text-properties style:font-name="Calibri" fo:font-weight="bold" style:font-weight-asian="bold" style:font-name-complex="Calibri2" style:font-size-complex="26pt"/>
    </style:style>
    <style:style style:name="T6" style:family="text">
      <style:text-properties style:font-name="Calibri" style:font-name-complex="Arial2"/>
    </style:style>
    <style:style style:name="T7" style:family="text">
      <style:text-properties style:font-name="Calibri" fo:font-style="italic" style:font-style-asian="italic" style:font-name-complex="Calibri2" style:font-size-complex="26pt"/>
    </style:style>
    <style:style style:name="T8" style:family="text">
      <style:text-properties style:font-name="Calibri" fo:font-style="italic" fo:font-weight="bold" style:font-style-asian="italic" style:font-weight-asian="bold" style:font-name-complex="Calibri2" style:font-size-complex="26pt"/>
    </style:style>
    <style:style style:name="T9" style:family="text">
      <style:text-properties style:font-name="Calibri" style:text-underline-style="solid" style:text-underline-width="auto" style:text-underline-color="font-color" style:font-name-complex="Calibri2" style:font-size-complex="26pt"/>
    </style:style>
    <style:style style:name="T10" style:family="text">
      <style:text-properties fo:color="#0000ff" style:font-name="Calibri" fo:font-weight="bold" style:font-weight-asian="bold" style:font-name-complex="Calibri2" style:font-size-complex="26pt"/>
    </style:style>
    <style:style style:name="T11" style:family="text">
      <style:text-properties style:font-name="Arial1" fo:font-size="12pt" fo:language="en" fo:country="US" style:text-underline-style="solid" style:text-underline-width="auto" style:text-underline-color="font-color" fo:font-weight="bold" style:font-size-asian="14pt" style:language-asian="en" style:country-asian="US" style:font-weight-asian="bold" style:font-name-complex="Calibri2" style:font-size-complex="14pt" style:font-weight-complex="bold"/>
    </style:style>
    <style:style style:name="T12" style:family="text">
      <style:text-properties style:font-name="Calibri1" fo:font-size="11pt" fo:language="en" fo:country="US" fo:font-style="normal" style:text-underline-style="none" fo:font-weight="normal" style:font-size-asian="11pt" style:language-asian="en" style:country-asian="US" style:font-style-asian="normal" style:font-weight-asian="normal" style:font-name-complex="Calibri2" style:font-size-complex="11pt" style:font-style-complex="normal" style:font-weight-complex="normal"/>
    </style:style>
    <style:style style:name="T13" style:family="text">
      <style:text-properties style:font-name="Calibri1" fo:font-size="11pt" fo:font-style="normal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4" style:family="text">
      <style:text-properties style:font-name="Calibri1" fo:font-size="11pt" fo:font-style="normal" style:text-underline-style="none" fo:font-weight="normal" style:font-size-asian="11pt" style:language-asian="en" style:country-asian="US" style:font-style-asian="normal" style:font-weight-asian="normal" style:font-name-complex="Calibri2" style:font-size-complex="11pt" style:font-style-complex="normal" style:font-weight-complex="normal"/>
    </style:style>
    <style:style style:name="T15" style:family="text">
      <style:text-properties fo:font-variant="normal" fo:text-transform="none" fo:font-weight="normal" style:language-asian="pl" style:country-asian="PL" style:font-weight-asian="normal" style:font-name-complex="Calibri2" style:font-weight-complex="normal"/>
    </style:style>
    <style:style style:name="T16" style:family="text">
      <style:text-properties fo:font-variant="normal" fo:text-transform="none" fo:font-weight="normal" style:language-asian="pl" style:country-asian="PL" style:font-weight-asian="normal" style:font-name-complex="Arial2" style:font-weight-complex="normal"/>
    </style:style>
    <style:style style:name="T17" style:family="text">
      <style:text-properties style:font-name-complex="Arial2"/>
    </style:style>
    <style:style style:name="T18" style:family="text">
      <style:text-properties style:font-name-complex="Calibri2"/>
    </style:style>
    <style:style style:name="T19" style:family="text">
      <style:text-properties fo:font-size="12pt" style:font-size-asian="12pt" style:font-name-complex="Calibri2" style:font-size-complex="12pt"/>
    </style:style>
    <style:style style:name="T20" style:family="text">
      <style:text-properties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">Ogłoszenie o naborze </text:p>
            <text:p text:style-name="P4">z dnia 10 października 2016 r. 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5">Kierownik Miejskiego Ośrodka Pomocy Społecznej w Cieszynie</text:p>
            <text:p text:style-name="P5">ogłasza konkurs na stanowisko: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3"/>
            <text:p text:style-name="P6"><text:span text:style-name="T11">Inspektor</text:span><text:span text:style-name="T4"> </text:span></text:p>
            <text:p text:style-name="P8"><text:s/>w Dziale świadczeń pomocy społecznej</text:p>
            <text:p text:style-name="P9">Pracownik zatrudniony będzie na czas określony na podstawie umowy o pracę</text:p>
            <text:p text:style-name="P9"><text:s/>w wymiarze 1/1 etatu</text:p>
            <text:p text:style-name="P9"><text:s/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list xml:id="list7765655699331562650" text:style-name="WWNum2">
              <text:list-item>
                <text:p text:style-name="P28">Wymagania minimalne</text:p>
              </text:list-item>
            </text:list>
            <text:p text:style-name="P13"/>
          </table:table-cell>
          <table:table-cell table:style-name="Tabela1.B4" table:number-columns-spanned="2" office:value-type="string">
            <text:list xml:id="list6863206716250750535" text:style-name="WWNum4">
              <text:list-header>
                <text:p text:style-name="P34">1. wykształcenie średnie na kierunku umożliwiającym wykonywanie czynności na stanowisku plus 4 lata udokomentowanego stażu pracy, lub:</text:p>
                <text:p text:style-name="P34">2. wykształcenie wyższe na kierunku umożliwiającym wykonywanie czynności na stanowisku plus 2 lata udokumentowanego stazu pracy, </text:p>
                <text:p text:style-name="P20">3. pełna zdolność do czynności prawnych oraz korzystania z pełni praw publicznych,</text:p>
                <text:p text:style-name="P20">4. niekaralność za przestępstwo popełnione umyślnie, </text:p>
                <text:p text:style-name="P20">5. nieposzlakowana opinia,</text:p>
                <text:p text:style-name="P20">6. brak przeciwwskazań zdrowotnych do pracy na stanowisku. </text:p>
              </text:list-header>
            </text:list>
          </table:table-cell>
          <table:covered-table-cell/>
        </table:table-row>
        <table:table-row table:style-name="Tabela1.4">
          <table:table-cell table:style-name="Tabela1.A4" office:value-type="string">
            <text:list xml:id="list32782426" text:continue-list="list7765655699331562650" text:style-name="WWNum2">
              <text:list-item>
                <text:p text:style-name="P29">Wymagania dodatkowe</text:p>
              </text:list-item>
            </text:list>
            <text:p text:style-name="P14"><text:s text:c="3"/></text:p>
          </table:table-cell>
          <table:table-cell table:style-name="Tabela1.B4" table:number-columns-spanned="2" office:value-type="string">
            <text:list xml:id="list2231206374115994515" text:style-name="WWNum8">
              <text:list-header>
                <text:p text:style-name="P21">1. wykształcenie na kierunku administracja lub pokrewnym,</text:p>
                <text:p text:style-name="P21">2. doświadczenie zawodowe w pracy w jednostkach administracji samorządowej,</text:p>
                <text:p text:style-name="P35">3. znajomość ustawy o dodatkach mieszkaniowych</text:p>
                <text:p text:style-name="P36">4. umiejętności organizacyjne, skrupulatność i rzetelność w prowadzeniu dokumentacji, <text:s/></text:p>
                <text:p text:style-name="P37"><text:span text:style-name="T1">5. biegła znajomość obsługi komputera.</text:span><text:span text:style-name="T6"> </text:span></text:p>
              </text:list-header>
            </text:list>
            <text:p text:style-name="P2"/>
          </table:table-cell>
          <table:covered-table-cell/>
        </table:table-row>
        <table:table-row table:style-name="Tabela1.6">
          <table:table-cell table:style-name="Tabela1.A4" office:value-type="string">
            <text:list xml:id="list32779918" text:continue-list="list32782426" text:style-name="WWNum2">
              <text:list-item>
                <text:p text:style-name="P29">Zakres zadań wykonywanych na stanowisku</text:p>
              </text:list-item>
            </text:list>
          </table:table-cell>
          <table:table-cell table:style-name="Tabela1.B4" table:number-columns-spanned="2" office:value-type="string">
            <text:list xml:id="list32780760" text:continue-numbering="true" text:style-name="WWNum2">
              <text:list-header>
                <text:p text:style-name="P22"><text:span text:style-name="T18">1. wyda</text:span><text:span text:style-name="T19">wanie i przyjmowanie wniosków o dodatek mieszkaniowy oraz o zryczałtowany dodatek</text:span><text:span text:style-name="T20"> </text:span><text:span text:style-name="T19">energetyczny,</text:span></text:p>
                <text:p text:style-name="P23"><text:span text:style-name="T18">2</text:span><text:span text:style-name="T17">.</text:span><text:span text:style-name="T18"> udzielanie interesantom niezbędnych informacji w sprawach dodatków mieszkaniowych,</text:span><text:span text:style-name="T17"> </text:span><text:span text:style-name="T18">zryczałto</text:span><text:span text:style-name="T17">w</text:span><text:span text:style-name="T18">anego dodatku energetycznego,</text:span></text:p>
                <text:p text:style-name="P23"><text:span text:style-name="T18">3</text:span><text:span text:style-name="T17">.</text:span><text:span text:style-name="T18"> sprawdzanie przyjętych wniosków pod względem ich poprawności i kompletności,</text:span></text:p>
                <text:p text:style-name="P23"><text:span text:style-name="T18">4</text:span><text:span text:style-name="T17">.</text:span><text:span text:style-name="T18"> prowadzenie postępowania administracyjnego dotyczącego rozpatrywania wniosków oraz</text:span><text:span text:style-name="T17"> przygotowywanie </text:span><text:span text:style-name="T18">decyzji </text:span><text:soft-page-break/><text:span text:style-name="T18">administracyjnych,</text:span></text:p>
                <text:p text:style-name="P23"><text:span text:style-name="T18">5</text:span><text:span text:style-name="T17">.</text:span><text:span text:style-name="T18"> współpraca z działami Ośrodka oraz innymi instytucjami, w szczególności z zarządcami i administratorami budynków w sprawach dodatków mieszkaniowych,</text:span></text:p>
                <text:p text:style-name="P23"><text:span text:style-name="T18">6</text:span><text:span text:style-name="T17">.</text:span><text:span text:style-name="T18"> prowadzenie postępowania administracyjnego w sprawach związanych z dochodzeniem nienależnie</text:span><text:span text:style-name="T17"> </text:span><text:span text:style-name="T18">pobranych dodatków mieszkaniowych oraz nienależnie pob</text:span><text:span text:style-name="T17">ranego z</text:span><text:span text:style-name="T18">ryczałtowanego dodatku</text:span><text:span text:style-name="T17"> </text:span><text:span text:style-name="T18">energetycznego,</text:span></text:p>
                <text:p text:style-name="P30"><text:span text:style-name="T15">7</text:span><text:span text:style-name="T16">.</text:span><text:span text:style-name="T15"> sporządzanie, sprawdzanie i zatwierdzanie list wypłat dodatków mieszkaniowych, zryczałtowanego</text:span><text:span text:style-name="T16"> </text:span><text:span text:style-name="T15">dodatku energetycznego na podstawie podjętych decyzji i przekazywanie ich do działu FIN</text:span><text:span text:style-name="T15">,</text:span></text:p>
              </text:list-header>
            </text:list>
            <text:h text:style-name="P19" text:outline-level="1"/>
          </table:table-cell>
          <table:covered-table-cell/>
        </table:table-row>
        <table:table-row table:style-name="Tabela1.4">
          <table:table-cell table:style-name="Tabela1.A4" office:value-type="string">
            <text:p text:style-name="P1"/>
            <text:p text:style-name="P15">4. Warunki pracy na <text:s/>stanowisku</text:p>
          </table:table-cell>
          <table:table-cell table:style-name="Tabela1.B4" table:number-columns-spanned="2" office:value-type="string">
            <text:p text:style-name="P18"><text:s/>Praca wykonywana będzie w siedzibie MOPS przy ul. Skrajnej 5 w Cieszynie, w <text:s/>pomieszczeniu biurowym na <text:s/>parterze, z wykorzystaniem sprzętu biurowego takiego jak komputer (praca przy komputerze powyżej 4h/24), drukarka, kserokopiarka, niszczarka, w godzinach od 7.00 do 15.00 lub 7.30 do 15.30. <text:s/></text:p>
          </table:table-cell>
          <table:covered-table-cell/>
        </table:table-row>
        <table:table-row table:style-name="Tabela1.4">
          <table:table-cell table:style-name="Tabela1.A4" office:value-type="string">
            <text:list xml:id="list1202691399990617274" text:style-name="WWNum5">
              <text:list-item>
                <text:list>
                  <text:list-item>
                    <text:p text:style-name="P31">Wymagane</text:p>
                  </text:list-item>
                </text:list>
              </text:list-item>
            </text:list>
            <text:p text:style-name="P16"><text:s text:c="4"/>dokumenty</text:p>
            <text:p text:style-name="P17"><text:s text:c="3"/>(niezbędne)</text:p>
          </table:table-cell>
          <table:table-cell table:style-name="Tabela1.B4" table:number-columns-spanned="2" office:value-type="string">
            <text:list xml:id="list7825462565959490185" text:style-name="WWNum3">
              <text:list-item>
                <text:p text:style-name="P32"><text:span text:style-name="T3">wypełniony kwestionariusz osobowy dla kandydata do pracy (do pobrania na stronie </text:span><text:a xlink:type="simple" xlink:href="http://www.mops.cieszyn.pl/"><text:span text:style-name="T2">www.mops.cieszyn.pl</text:span></text:a> <text:span text:style-name="T3">w zakładce bip/praca),</text:span></text:p>
              </text:list-item>
              <text:list-item>
                <text:p text:style-name="P33">kserokopie świadectw szkolnych, dyplomów, zaświadczeń o kontynuowaniu nauki,</text:p>
              </text:list-item>
              <text:list-item>
                <text:p text:style-name="P33">kserokopie świadectw pracy lub innych dokumentów potwierdzających <text:s/>staż <text:s/>pracy, </text:p>
              </text:list-item>
              <text:list-item>
                <text:p text:style-name="P33"><text:s/>podpisane oświadczenie o niekaralności,</text:p>
              </text:list-item>
              <text:list-item>
                <text:p text:style-name="P33">podpisane oświadczenie o pełnej zdolności do czynności prawnych<text:line-break/>i korzystaniu z pełni praw publicznych,</text:p>
              </text:list-item>
              <text:list-item>
                <text:p text:style-name="P33">podpisane oświadczenie o stanie zdrowia pozwalającym <text:s/>na podjęcie pracy na określonym stanowisku,</text:p>
              </text:list-item>
              <text:list-item>
                <text:p text:style-name="P33">podpisane oświadczenie, że kandydat wyraża zgodę na przetwarzanie danych osobowych zgodnie z ustawą z dnia 29 sierpnia <text:s/>1997 roku o ochronie danych osobowych w celu przeprowadzenia konkursu na stanowisko,</text:p>
              </text:list-item>
              <text:list-item>
                <text:p text:style-name="P33">CV oraz list motywacyjny,</text:p>
              </text:list-item>
            </text:list>
          </table:table-cell>
          <table:covered-table-cell/>
        </table:table-row>
        <text:soft-page-break/>
        <table:table-row table:style-name="Tabela1.9">
          <table:table-cell table:style-name="Tabela1.A9" table:number-columns-spanned="3" office:value-type="string">
            <text:list xml:id="list8221819891950490485" text:style-name="WWNum7">
              <text:list-item>
                <text:p text:style-name="P24">Dokumenty należy złożyć w zaklejonej kopercie.</text:p>
              </text:list-item>
              <text:list-item>
                <text:p text:style-name="P26"><text:span text:style-name="T3">Miejsce składania dokumentów: </text:span><text:span text:style-name="T7">biuro podawcze Ośrodka przy ul. Skrajnej 5 w Cieszynie, <text:s/>lub za pośrednictwem poczty na adres: </text:span><text:span text:style-name="T8">Miejski Ośrodek Pomocy Społecznej, 43-400 Cieszyn, ul. Skrajna 5</text:span><text:span text:style-name="T7">, </text:span></text:p>
              </text:list-item>
            </text:list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10">Termin składania dokumentów:</text:p>
          </table:table-cell>
          <table:covered-table-cell/>
          <table:table-cell table:style-name="Tabela1.B4" office:value-type="string">
            <text:p text:style-name="P12">20.10.2016 r. do godziny 15.30</text:p>
          </table:table-cell>
        </table:table-row>
        <table:table-row table:style-name="Tabela1.11">
          <table:table-cell table:style-name="Tabela1.A11" table:number-columns-spanned="3" office:value-type="string">
            <text:list xml:id="list4847013353328965235" text:style-name="WWNum6">
              <text:list-item>
                <text:p text:style-name="P27"><text:span text:style-name="T3">Koperty powinny być opatrzone napisem:</text:span><text:span text:style-name="T7"> „</text:span><text:span text:style-name="T13">nabór na stanowisko inspektora</text:span><text:span text:style-name="T12">”</text:span><text:span text:style-name="T14"> </text:span><text:span text:style-name="T7">,</text:span><text:span text:style-name="T3">adresem Ośrodka oraz adresem kandydata.</text:span></text:p>
              </text:list-item>
              <text:list-item>
                <text:p text:style-name="P27"><text:span text:style-name="T3">Brak któregokolwiek dokumentu aplikacyjnego, wskazanego w ogłoszeniu o naborze jako dokument </text:span><text:span text:style-name="T9">niezbędny</text:span><text:span text:style-name="T3">, spowoduje uznanie kandydatury za </text:span><text:span text:style-name="T1">nie spełniającą</text:span><text:span text:style-name="T3"> wymagań formalnych i jej odrzucenie.</text:span></text:p>
              </text:list-item>
              <text:list-item>
                <text:p text:style-name="P25">Dokumenty, które wpłyną do Ośrodka po wyżej określonym terminie nie będą rozpatrywane. <text:s/></text:p>
              </text:list-item>
              <text:list-item>
                <text:p text:style-name="P25">Rozmowy kwalifikacyjne będą się odbywały po 20.10.2016 r. <text:s/>O dokładnych terminach rozmów kwalifikacyjnych kandydaci będą informowani telefonicznie. </text:p>
              </text:list-item>
              <text:list-item>
                <text:p text:style-name="P25">Po zakończonym procesie rekrutacji dokumenty kandydatów <text:s/>będą możliwe do odebrania <text:s/>w MOPS w pokoju nr 17 przez okres trzech miesięcy, po tym okresie nastąpi ich zniszczenie. </text:p>
              </text:list-item>
            </text:list>
            <text:p text:style-name="P11">Wskaźnik zatrudnienia niepełnosprawnych w jednostce ogłaszającej nabór w miesiącu poprzedzającym datę upublicznienia ogłoszenia o naborze był wyższy niż 6%.</text:p>
            <text:p text:style-name="P11"/>
            <text:p text:style-name="P7"><text:span text:style-name="T5">Dodatkowe informacje można uzyskać pod nr telefonu <text:s/></text:span><text:span text:style-name="T10">33-4794903 lub 33-4794944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2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zh" style:country-asian="CN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2pt" style:font-size-asian="12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06cm" fo:text-indent="-0.635cm" fo:margin-left="0.706cm"/>
        </style:list-level-properties>
      </text:list-level-style-number>
      <text:list-level-style-number text:level="2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46cm" fo:text-indent="-0.318cm" fo:margin-left="3.24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56cm" fo:text-indent="-0.318cm" fo:margin-left="7.05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326cm" fo:text-indent="-0.635cm" fo:margin-left="8.32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96cm" fo:text-indent="-0.635cm" fo:margin-left="9.59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66cm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155cm" fo:text-indent="-0.688cm" fo:margin-left="1.15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372cm" fo:text-indent="-0.635cm" fo:margin-left="2.37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42cm" fo:text-indent="-0.318cm" fo:margin-left="3.64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912cm" fo:text-indent="-0.635cm" fo:margin-left="4.912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182cm" fo:text-indent="-0.635cm" fo:margin-left="6.18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52cm" fo:text-indent="-0.318cm" fo:margin-left="7.45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722cm" fo:text-indent="-0.635cm" fo:margin-left="8.722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992cm" fo:text-indent="-0.635cm" fo:margin-left="9.99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62cm" fo:text-indent="-0.318cm" fo:margin-left="11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155cm" fo:text-indent="-0.688cm" fo:margin-left="1.15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łoszenie o naborze </dc:title>
    <meta:initial-creator>Elżbieta Środa</meta:initial-creator>
    <meta:editing-cycles>19</meta:editing-cycles>
    <meta:print-date>2016-01-18T15:01:08.89</meta:print-date>
    <meta:creation-date>2014-07-02T10:04:00</meta:creation-date>
    <dc:date>2016-10-11T12:59:50.42</dc:date>
    <meta:editing-duration>PT2H25M50S</meta:editing-duration>
    <meta:generator>OpenOffice/4.0.1$Win32 OpenOffice.org_project/401m5$Build-9714</meta:generator>
    <meta:document-statistic meta:table-count="1" meta:image-count="0" meta:object-count="0" meta:page-count="3" meta:paragraph-count="55" meta:word-count="580" meta:character-count="44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