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language="pl" fo:country="PL" fo:font-weight="bold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HEMAT STRUKTURY ORGANIZACYJNEJ MIEJSKIEGO OŚRODKA POMOCY SPOŁECZNEJ W CIESZY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size-asian="12pt" style:font-name-complex="F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size-asian="12pt" style:font-name-complex="F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size-asian="12pt" style:font-name-complex="F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size-asian="8pt" style:font-name-complex="F" style:font-size-complex="8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1cm" fo:margin-bottom="1.50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REGULAMINU ORGANIZACYJNEGO MIEJSKIEGO OŚRODKA POMOCY SPOŁECZNEJ W CIESZYNIE</dc:title>
    <meta:initial-creator>mops01</meta:initial-creator>
    <dc:creator>mops01</dc:creator>
    <meta:editing-cycles>9</meta:editing-cycles>
    <meta:print-date>2015-12-21T11:50:00</meta:print-date>
    <meta:creation-date>2015-05-27T11:52:00</meta:creation-date>
    <dc:date>2016-01-05T12:03:00</dc:date>
    <meta:editing-duration>PT2M30S</meta:editing-duration>
    <meta:generator>OpenOffice/4.0.1$Win32 OpenOffice.org_project/401m5$Build-9714</meta:generator>
    <meta:document-statistic meta:table-count="0" meta:image-count="0" meta:object-count="0" meta:page-count="1" meta:paragraph-count="1" meta:word-count="9" meta:character-count="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