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style:font-name="Times New Roman1" fo:font-size="12pt" fo:font-weight="bold"/>
    </style:style>
    <style:style style:name="P3" style:family="paragraph" style:parent-style-name="Text_20_body">
      <style:paragraph-properties fo:text-align="justify" style:justify-single-word="false"/>
      <style:text-properties style:font-name="Times New Roman1" fo:font-size="12pt"/>
    </style:style>
    <style:style style:name="P4" style:family="paragraph" style:parent-style-name="Text_20_body">
      <style:paragraph-properties fo:text-align="justify" style:justify-single-word="false" fo:padding="0cm" fo:border="none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2pt"/>
    </style:style>
    <style:style style:name="T3" style:family="text">
      <style:text-properties style:font-name="Times New Roman1" fo:font-size="12pt" fo:language="en" fo:country="US"/>
    </style:style>
    <style:style style:name="T4" style:family="text">
      <style:text-properties style:font-name="Times New Roman1"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1</text:p>
      <text:p text:style-name="P1">  </text:p>
      <text:p text:style-name="P2">FORMULARZ OFERTOWY/OCENY</text:p>
      <text:p text:style-name="P1"> </text:p>
      <text:p text:style-name="P3">Konkurs ofert na wybór brokera ubezpieczeniowego świadczącego usługi brokerskie dla Urzędu Miejskiego w Cieszynie wraz z jednostkami organizacyjnymi, dla których organem prowadzącym jest Gmina Cieszyn.</text:p>
      <text:p text:style-name="P1"> </text:p>
      <text:p text:style-name="P1"><text:span text:style-name="T1">1. </text:span><text:span text:style-name="T2">Nazwa Oferenta:</text:span></text:p>
      <text:p text:style-name="P1"> </text:p>
      <text:p text:style-name="P3">___________________________________________________________________</text:p>
      <text:p text:style-name="P3">(wpisać zarejestrowaną nazwę firmy)</text:p>
      <text:p text:style-name="P1"> </text:p>
      <text:p text:style-name="P4"><text:span text:style-name="T1">2. </text:span><text:span text:style-name="T2">Adres oferenta</text:span></text:p>
      <text:p text:style-name="P4"> </text:p>
      <text:p text:style-name="P4"> </text:p>
      <text:p text:style-name="P1"> </text:p>
      <text:p text:style-name="P1"> </text:p>
      <text:p text:style-name="P4"><text:span text:style-name="T1">3. </text:span><text:span text:style-name="T2">Zarejestrowany:</text:span></text:p>
      <text:p text:style-name="P4"> </text:p>
      <text:p text:style-name="P4"> </text:p>
      <text:p text:style-name="P1"> </text:p>
      <text:p text:style-name="P1"> </text:p>
      <text:p text:style-name="P1"> </text:p>
      <text:p text:style-name="P1"><text:span text:style-name="T1">4. </text:span><text:span text:style-name="T2">Numer NIP _________________________________</text:span></text:p>
      <text:p text:style-name="P1"> </text:p>
      <text:p text:style-name="P1"><text:span text:style-name="T4">5. </text:span><text:span text:style-name="T3">Numer REGON _________________________________</text:span></text:p>
      <text:p text:style-name="P1"> </text:p>
      <text:p text:style-name="P1"><text:span text:style-name="T4">6. </text:span><text:span text:style-name="T3">Numer tel./fax.________________________________</text:span></text:p>
      <text:p text:style-name="P1"> </text:p>
      <text:p text:style-name="P1"><text:span text:style-name="T1">7. </text:span><text:span text:style-name="T2">Imię i nazwisko osoby upoważnionej do reprezentowania firmy (jeśli osoba ta nie występuje <text:line-break/>w KRS, należy do oferty dołączyć pełnomocnictwo):</text:span></text:p>
      <text:p text:style-name="P1"> </text:p>
      <text:p text:style-name="P1"/>
      <text:p text:style-name="P1">Załączniki:</text:p>
      <text:p text:style-name="P1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6-30T09:58:28.46</meta:creation-date>
    <meta:document-statistic meta:table-count="0" meta:image-count="0" meta:object-count="0" meta:page-count="1" meta:paragraph-count="0" meta:word-count="76" meta:character-count="712" meta:non-whitespace-character-count="628"/>
    <dc:date>2011-06-30T09:58:58.68</dc:date>
    <meta:editing-duration>PT30S</meta:editing-duration>
    <meta:editing-cycles>1</meta:editing-cycles>
    <meta:generator>LibreOffice/3.4$Win32 LibreOffice_project/340m1$Build-12</meta:generator>
  </office:meta>
</office:document-meta>
</file>