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,Bold" svg:font-family="'ArialNarrow,Bold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11.748cm" style:rel-column-width="29956*"/>
    </style:style>
    <style:style style:name="Tabela1.C" style:family="table-column">
      <style:table-column-properties style:column-width="3.493cm" style:rel-column-width="8905*"/>
    </style:style>
    <style:style style:name="Tabela1.D" style:family="table-column">
      <style:table-column-properties style:column-width="4.313cm" style:rel-column-width="10997*"/>
    </style:style>
    <style:style style:name="Tabela1.E" style:family="table-column">
      <style:table-column-properties style:column-width="4.932cm" style:rel-column-width="12574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412c9" style:font-name-asian="ArialNarrow,Bold" style:font-size-asian="11pt" style:font-weight-asian="normal" style:font-name-complex="ArialNarrow,Bold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normal" officeooo:paragraph-rsid="0006b043" style:font-name-asian="ArialNarrow,Bold" style:font-size-asian="11pt" style:font-weight-asian="normal" style:font-name-complex="ArialNarrow,Bold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paragraph-rsid="000412c9"/>
    </style:style>
    <style:style style:name="P4" style:family="paragraph" style:parent-style-name="Standard">
      <style:paragraph-properties fo:text-align="end" style:justify-single-word="false"/>
      <style:text-properties officeooo:rsid="00071307" officeooo:paragraph-rsid="00071307"/>
    </style:style>
    <style:style style:name="P5" style:family="paragraph" style:parent-style-name="Standard">
      <style:text-properties officeooo:rsid="000412c9" officeooo:paragraph-rsid="000412c9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normal" officeooo:paragraph-rsid="0005ab4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normal" officeooo:paragraph-rsid="0006b043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11pt" fo:font-weight="normal" officeooo:paragraph-rsid="0006b043" style:font-name-asian="ArialNarrow,Bold" style:font-size-asian="11pt" style:font-weight-asian="normal" style:font-name-complex="ArialNarrow,Bold" style:font-size-complex="11pt" style:font-weight-complex="normal"/>
    </style:style>
    <style:style style:name="P9" style:family="paragraph" style:parent-style-name="Table_20_Contents">
      <style:text-properties style:font-name="Times New Roman1" fo:font-weight="bold" officeooo:paragraph-rsid="000412c9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1pt" fo:font-weight="bold" officeooo:paragraph-rsid="000412c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1pt" fo:font-weight="bold" officeooo:paragraph-rsid="0006b04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0412c9" officeooo:paragraph-rsid="000412c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0412c9" officeooo:paragraph-rsid="0006b04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paragraph-rsid="000412c9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412c9" officeooo:paragraph-rsid="000412c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5ab4f" officeooo:paragraph-rsid="0005ab4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6b043" officeooo:paragraph-rsid="0006b043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1pt" fo:font-weight="normal" officeooo:rsid="002e28c8" officeooo:paragraph-rsid="000412c9" style:font-name-asian="ArialNarrow,Bold" style:font-size-asian="11pt" style:font-weight-asian="normal" style:font-name-complex="ArialNarrow,Bold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paragraph-rsid="000412c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412c9" officeooo:paragraph-rsid="000412c9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1" fo:font-size="11pt" fo:font-weight="normal" officeooo:rsid="00089312" officeooo:paragraph-rsid="00073e84" style:font-name-asian="ArialNarrow,Bold" style:font-size-asian="11pt" style:font-weight-asian="normal" style:font-name-complex="ArialNarrow,Bold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73e84" officeooo:paragraph-rsid="00073e84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73e84" officeooo:paragraph-rsid="00089337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6b043" officeooo:paragraph-rsid="00089337" style:font-size-asian="11pt" style:font-weight-asian="normal" style:font-size-complex="11pt" style:font-weight-complex="normal"/>
    </style:style>
    <style:style style:name="T1" style:family="text">
      <style:text-properties officeooo:rsid="000412c9"/>
    </style:style>
    <style:style style:name="T2" style:family="text">
      <style:text-properties fo:font-size="12pt" officeooo:rsid="002e28c8" style:font-name-asian="ArialNarrow,Bold" style:font-size-asian="12pt" style:font-name-complex="ArialNarrow,Bold" style:font-size-complex="12pt"/>
    </style:style>
    <style:style style:name="T3" style:family="text">
      <style:text-properties officeooo:rsid="002e28c8" style:font-name-asian="ArialNarrow,Bold" style:font-name-complex="ArialNarrow,Bold"/>
    </style:style>
    <style:style style:name="T4" style:family="text">
      <style:text-properties fo:language="zxx" fo:country="none" officeooo:rsid="00523162"/>
    </style:style>
    <style:style style:name="T5" style:family="text">
      <style:text-properties fo:language="zxx" fo:country="none" officeooo:rsid="0052c501"/>
    </style:style>
    <style:style style:name="T6" style:family="text">
      <style:text-properties fo:language="zxx" fo:country="none" officeooo:rsid="005ca4eb"/>
    </style:style>
    <style:style style:name="T7" style:family="text">
      <style:text-properties fo:language="zxx" fo:country="none" officeooo:rsid="000412c9"/>
    </style:style>
    <style:style style:name="T8" style:family="text">
      <style:text-properties fo:language="zxx" fo:country="none" officeooo:rsid="00165acf"/>
    </style:style>
    <style:style style:name="T9" style:family="text">
      <style:text-properties fo:language="zxx" fo:country="none" officeooo:rsid="000da478"/>
    </style:style>
    <style:style style:name="T10" style:family="text">
      <style:text-properties fo:language="zxx" fo:country="none" officeooo:rsid="0058cf01"/>
    </style:style>
    <style:style style:name="T11" style:family="text">
      <style:text-properties fo:language="zxx" fo:country="none" officeooo:rsid="0005ab4f"/>
    </style:style>
    <style:style style:name="T12" style:family="text">
      <style:text-properties fo:language="zxx" fo:country="none" officeooo:rsid="001aca08"/>
    </style:style>
    <style:style style:name="T13" style:family="text">
      <style:text-properties fo:language="zxx" fo:country="none" officeooo:rsid="005bd4cb"/>
    </style:style>
    <style:style style:name="T14" style:family="text">
      <style:text-properties fo:language="zxx" fo:country="none" officeooo:rsid="001d7249"/>
    </style:style>
    <style:style style:name="T15" style:family="text">
      <style:text-properties fo:language="zxx" fo:country="none" officeooo:rsid="001c4992"/>
    </style:style>
    <style:style style:name="T16" style:family="text">
      <style:text-properties fo:language="zxx" fo:country="none" officeooo:rsid="0006b043"/>
    </style:style>
    <style:style style:name="T17" style:family="text">
      <style:text-properties fo:language="zxx" fo:country="none" officeooo:rsid="0018b88b"/>
    </style:style>
    <style:style style:name="T18" style:family="text">
      <style:text-properties fo:language="zxx" fo:country="none" officeooo:rsid="00194aad"/>
    </style:style>
    <style:style style:name="T19" style:family="text">
      <style:text-properties officeooo:rsid="0006b043"/>
    </style:style>
    <style:style style:name="T20" style:family="text">
      <style:text-properties officeooo:rsid="00451fa4"/>
    </style:style>
    <style:style style:name="T21" style:family="text">
      <style:text-properties officeooo:rsid="0045ec85"/>
    </style:style>
    <style:style style:name="T22" style:family="text">
      <style:text-properties officeooo:rsid="0041a4d3"/>
    </style:style>
    <style:style style:name="T23" style:family="text">
      <style:text-properties officeooo:rsid="00071307"/>
    </style:style>
    <style:style style:name="T24" style:family="text">
      <style:text-properties officeooo:rsid="000893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</text:span><text:span text:style-name="T23">2</text:span><text:span text:style-name="T1"> do SIWZ – Formularz cenowy</text:span></text:p>
      <text:p text:style-name="P4">Numer zamówienia: ZP.5.270.24.2013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E1" office:value-type="string">
            <text:p text:style-name="P20">5</text:p>
          </table:table-cell>
        </table:table-row>
        <table:table-row>
          <table:table-cell table:style-name="Tabela1.A2" office:value-type="string">
            <text:p text:style-name="P20">L.p.</text:p>
          </table:table-cell>
          <table:table-cell table:style-name="Tabela1.A2" office:value-type="string">
            <text:p text:style-name="P20">Przedmiot opracowania</text:p>
          </table:table-cell>
          <table:table-cell table:style-name="Tabela1.A2" office:value-type="string">
            <text:p text:style-name="P20">Szacunkowa ilość</text:p>
          </table:table-cell>
          <table:table-cell table:style-name="Tabela1.A2" office:value-type="string">
            <text:p text:style-name="P20">Cena za 1 opracowanie [brutto]</text:p>
          </table:table-cell>
          <table:table-cell table:style-name="Tabela1.E2" office:value-type="string">
            <text:p text:style-name="P20">Cena za wszystkie opracowania [brutto]</text:p>
            <text:p text:style-name="P20">Iloczyn kolumn 3 i 4</text:p>
          </table:table-cell>
        </table:table-row>
        <table:table-row>
          <table:table-cell table:style-name="Tabela1.A3" table:number-columns-spanned="5" office:value-type="string">
            <text:p text:style-name="P9"><text:span text:style-name="T1">Część 1 - <text:s/></text:span><text:span text:style-name="T2">Wykonanie operatów szacunkowych lub opinii w sprawie wzrostu wartości nieruchomości spowodowanego jej podziałem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5">1</text:p>
          </table:table-cell>
          <table:table-cell table:style-name="Tabela1.B15" office:value-type="string">
            <text:p text:style-name="P18">Wykonanie operatów szacunkowych lub opinii w sprawie wzrostu wartości nieruchomości spowodowanego jej podziałem</text:p>
          </table:table-cell>
          <table:table-cell table:style-name="Tabela1.C15" office:value-type="string">
            <text:p text:style-name="P15">27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E2" table:number-columns-spanned="5" office:value-type="string">
            <text:p text:style-name="P19"><text:span text:style-name="T1">Część 2 - <text:s/></text:span><text:span text:style-name="T3">Wykonanie operatów szacunkowych na potrzeby aktualizacji opłat rocznych z tytułu użytkowania wieczysteg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5">1</text:p>
          </table:table-cell>
          <table:table-cell table:style-name="Tabela1.B15" office:value-type="string">
            <text:p text:style-name="P1"><text:span text:style-name="T7">S</text:span><text:span text:style-name="T4">porządzeni</text:span><text:span text:style-name="T7">e</text:span><text:span text:style-name="T4"> wycen na potrzeby aktualizacji opłat rocznych z tytułu użytkowania wieczystego dla </text:span><text:span text:style-name="T5">95 działek położonych w obrębie osiedli budownictwa wielorodzinnego (tereny zabudowane i niezabudowane bedące w użytkowaniu wieczystym spółdzielni <text:s/>mieszkaniowych i osób fizycznych – właścicieli wyodrębnionych lokali mieszkalnych)</text:span></text:p>
          </table:table-cell>
          <table:table-cell table:style-name="Tabela1.C15" office:value-type="string">
            <text:p text:style-name="P15">95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15">2</text:p>
          </table:table-cell>
          <table:table-cell table:style-name="Tabela1.B15" office:value-type="string">
            <text:p text:style-name="P1"><text:span text:style-name="T7">S</text:span><text:span text:style-name="T4">porządzeni</text:span><text:span text:style-name="T7">e</text:span><text:span text:style-name="T4"> wycen na potrzeby aktualizacji opłat rocznych z tytułu użytkowania wieczystego dla </text:span><text:span text:style-name="T5">8</text:span><text:span text:style-name="T6">1</text:span><text:span text:style-name="T5"> dział</text:span><text:span text:style-name="T6">e</text:span><text:span text:style-name="T5">k zabudowan</text:span><text:span text:style-name="T6">ych</text:span><text:span text:style-name="T5"> budynkami komunalnymi, będąc</text:span><text:span text:style-name="T6">ych</text:span><text:span text:style-name="T5"> w użytkowaniu wieczystym osób fizycznych – właścicieli wyodrębnionych lokali mieszkalnych</text:span></text:p>
          </table:table-cell>
          <table:table-cell table:style-name="Tabela1.C15" office:value-type="string">
            <text:p text:style-name="P15">81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15">3</text:p>
          </table:table-cell>
          <table:table-cell table:style-name="Tabela1.B15" office:value-type="string">
            <text:p text:style-name="P1"><text:span text:style-name="T7">S</text:span><text:span text:style-name="T4">porządzeni</text:span><text:span text:style-name="T7">e</text:span><text:span text:style-name="T4"> wycen na potrzeby aktualizacji opłat rocznych z tytułu użytkowania wieczystego dla </text:span><text:span text:style-name="T5">30 działek niezabudowanych i zabudowanych budynkami jednorodzinnymi, będacych w użytkowaniu wieczystym osób fizycznych</text:span></text:p>
          </table:table-cell>
          <table:table-cell table:style-name="Tabela1.C15" office:value-type="string">
            <text:p text:style-name="P15">30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9" table:number-columns-spanned="4" office:value-type="string">
            <text:p text:style-name="P12">Razem cena brutto</text:p>
          </table:table-cell>
          <table:covered-table-cell/>
          <table:covered-table-cell/>
          <table:covered-table-cell/>
          <table:table-cell table:style-name="Tabela1.E9" office:value-type="string">
            <text:p text:style-name="P14"/>
          </table:table-cell>
        </table:table-row>
        <table:table-row>
          <table:table-cell table:style-name="Tabela1.E2" table:number-columns-spanned="5" office:value-type="string">
            <text:p text:style-name="P10"><text:span text:style-name="T1">Część 3 - <text:s/></text:span><text:span text:style-name="T3">Wykonanie operatów szacunkowych określających wartość rynkową nieruchomości oraz opinii o wysokości współczynnika korygująceg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6">1</text:p>
          </table:table-cell>
          <table:table-cell table:style-name="Tabela1.B15" office:value-type="string">
            <text:p text:style-name="P6"><text:span text:style-name="T11">O</text:span><text:span text:style-name="T9">perat</text:span><text:span text:style-name="T11">y</text:span><text:span text:style-name="T9"> szacunkow</text:span><text:span text:style-name="T11">e</text:span><text:span text:style-name="T9"> określając</text:span><text:span text:style-name="T11">e</text:span><text:span text:style-name="T9"> </text:span><text:span text:style-name="T8">wartość rynkową lokali mieszkalnych sprzedawanych na rzecz ich najemców </text:span><text:span text:style-name="T10">z wyodrębnieniem wartości lokalu, wartości udziału w gruncie oraz wartości lokalu bez udziału w gruncie</text:span></text:p>
          </table:table-cell>
          <table:table-cell table:style-name="Tabela1.C15" office:value-type="string">
            <text:p text:style-name="P16">4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16">2</text:p>
          </table:table-cell>
          <table:table-cell table:style-name="Tabela1.B15" office:value-type="string">
            <text:p text:style-name="P6"><text:span text:style-name="T11">O</text:span><text:span text:style-name="T9">perat</text:span><text:span text:style-name="T11">y</text:span><text:span text:style-name="T9"> szacunkow</text:span><text:span text:style-name="T11">e</text:span><text:span text:style-name="T9"> określając</text:span><text:span text:style-name="T11">e</text:span><text:span text:style-name="T9"> </text:span><text:span text:style-name="T8">wartość rynkową </text:span><text:span text:style-name="T12">nieruchomości niezabudowanych – łącznie 1</text:span><text:span text:style-name="T13">3</text:span><text:span text:style-name="T12"> działek ewidencyjnych</text:span></text:p>
          </table:table-cell>
          <table:table-cell table:style-name="Tabela1.C15" office:value-type="string">
            <text:p text:style-name="P16">12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ext:soft-page-break/>
        <table:table-row>
          <table:table-cell table:style-name="Tabela1.A13" office:value-type="string">
            <text:p text:style-name="P16">3</text:p>
          </table:table-cell>
          <table:table-cell table:style-name="Tabela1.B13" office:value-type="string">
            <text:p text:style-name="P6"><text:span text:style-name="T11">O</text:span><text:span text:style-name="T9">perat</text:span><text:span text:style-name="T11">y</text:span><text:span text:style-name="T9"> szacunkow</text:span><text:span text:style-name="T11">e</text:span><text:span text:style-name="T9"> określając</text:span><text:span text:style-name="T11">e</text:span><text:span text:style-name="T9"> </text:span><text:span text:style-name="T8">wartość rynkową </text:span><text:span text:style-name="T12">nieruchomości zabudowanych </text:span><text:span text:style-name="T14">- 2</text:span><text:span text:style-name="T15"> działki ewidencyjne </text:span><text:span text:style-name="T14">zabudowane</text:span><text:span text:style-name="T15"> budynkami</text:span><text:span text:style-name="T12"> </text:span><text:span text:style-name="T15">stacji trafo</text:span></text:p>
          </table:table-cell>
          <table:table-cell table:style-name="Tabela1.C13" office:value-type="string">
            <text:p text:style-name="P16">2</text:p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24"><text:span text:style-name="T24">4</text:span></text:p>
          </table:table-cell>
          <table:table-cell table:style-name="Tabela1.B15" office:value-type="string">
            <text:p text:style-name="P8"><text:span text:style-name="T16">O</text:span><text:span text:style-name="T17">pini</text:span><text:span text:style-name="T16">e</text:span><text:span text:style-name="T17"> o wysokośći współczynnika korygującego Wk, </text:span><text:span text:style-name="T18">na potrzeby ustalenia wartości prawa użytkowania wieczystego nieruchomości gruntowej</text:span></text:p>
          </table:table-cell>
          <table:table-cell table:style-name="Tabela1.C15" office:value-type="string">
            <text:p text:style-name="P17">2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15" office:value-type="string">
            <text:p text:style-name="P23"><text:span text:style-name="T24">5</text:span></text:p>
          </table:table-cell>
          <table:table-cell table:style-name="Tabela1.B15" office:value-type="string">
            <text:p text:style-name="P21">Operat szacunkowy określający wartość prawa własności oraz wartość prawa użytkowania wieczystego nieruchomości</text:p>
          </table:table-cell>
          <table:table-cell table:style-name="Tabela1.C15" office:value-type="string">
            <text:p text:style-name="P22">1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4"/>
          </table:table-cell>
        </table:table-row>
        <table:table-row>
          <table:table-cell table:style-name="Tabela1.A16" table:number-columns-spanned="4" office:value-type="string">
            <text:p text:style-name="P13">Razem cena brutto</text:p>
          </table:table-cell>
          <table:covered-table-cell/>
          <table:covered-table-cell/>
          <table:covered-table-cell/>
          <table:table-cell table:style-name="Tabela1.E16" office:value-type="string">
            <text:p text:style-name="Standard"/>
          </table:table-cell>
        </table:table-row>
        <table:table-row>
          <table:table-cell table:style-name="Tabela1.E2" table:number-columns-spanned="5" office:value-type="string">
            <text:p text:style-name="P11"><text:span text:style-name="T19">Część 4 - <text:s/></text:span><text:span text:style-name="T3">Wykonanie operatów szacunkowych określających wysokość opłaty z tytułu przekształcenia prawa użytkowania wieczystego w prawo własności nieruchomośc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string">
            <text:p text:style-name="P17">1</text:p>
          </table:table-cell>
          <table:table-cell table:style-name="Tabela1.B18" office:value-type="string">
            <text:p text:style-name="P2"><text:span text:style-name="T19">O</text:span><text:span text:style-name="T20">perat</text:span><text:span text:style-name="T19">y</text:span><text:span text:style-name="T20"> szacunkow</text:span><text:span text:style-name="T19">e</text:span><text:span text:style-name="T20"> określając</text:span><text:span text:style-name="T19">e</text:span><text:span text:style-name="T20"> wysokość opłaty z tytułu przekształcenia prawa użytkowania wieczystego w prawo własności nieruchomości (różnica pomiędzy wartością prawa własności, a wartością prawa użytkowania wieczystego), na potrzeby prowadzonych postępowań administracyjnych. </text:span><text:span text:style-name="T21">Wycena winna zawierać wyszczególnienie wartości </text:span><text:span text:style-name="T20">prawa własności</text:span><text:span text:style-name="T21">,</text:span><text:span text:style-name="T20"> wartości prawa użytkowania wieczystego </text:span><text:span text:style-name="T21">oraz różnicy między tymi wartościami</text:span><text:span text:style-name="T20">, </text:span><text:span text:style-name="T21">a w przypadku współużytkowania wieczystego także zindywidualizowanie tych wartości zgodnie z istniejącymi udziałami w nieruchomości wspólnej. </text:span><text:span text:style-name="T22">Przedmiotowe nieruchomości są położone na terenie Gminy Cieszyn</text:span></text:p>
          </table:table-cell>
          <table:table-cell table:style-name="Tabela1.C18" office:value-type="string">
            <text:p text:style-name="P17">5</text:p>
          </table:table-cell>
          <table:table-cell table:style-name="Tabela1.D18" office:value-type="string">
            <text:p text:style-name="P14"/>
          </table:table-cell>
          <table:table-cell table:style-name="Tabela1.E18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Narrow,Bold" svg:font-family="'ArialNarrow,Bold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19:10.95</meta:creation-date>
    <dc:date>2013-09-12T12:48:56.91</dc:date>
    <meta:editing-duration>PT1H4M58S</meta:editing-duration>
    <meta:editing-cycles>5</meta:editing-cycles>
    <meta:generator>LibreOffice/3.6$Windows_x86 LibreOffice_project/5b93205-6e6b3fc-7830f6d-c08ad66-1d9bf4</meta:generator>
    <meta:document-statistic meta:table-count="1" meta:image-count="0" meta:object-count="0" meta:page-count="2" meta:paragraph-count="49" meta:word-count="383" meta:character-count="3010" meta:non-whitespace-character-count="2671"/>
  </office:meta>
</office:document-meta>
</file>