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text-shadow="1pt 1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/>
    </style:style>
    <style:style style:name="P9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808080" style:font-name="Times New Roman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style:font-size-asian="10.5pt" style:font-name-complex="Latha" style:font-size-complex="10.5pt"/>
    </style:style>
    <style:style style:name="P23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</style:style>
    <style:style style:name="P26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atha"/>
    </style:style>
    <style:style style:name="T3" style:family="text">
      <style:text-properties fo:font-weight="bold" style:font-name-asian="ArialNarrow" style:font-weight-asian="bold" style:font-name-complex="Arial"/>
    </style:style>
    <style:style style:name="T4" style:family="text">
      <style:text-properties style:font-name-asian="ArialNarrow" style:font-name-complex="Arial"/>
    </style:style>
    <style:style style:name="T5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9" style:family="text">
      <style:text-properties fo:color="#000000"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Załącznik Nr 2 do SIWZ</text:p>
      <text:p text:style-name="P18">wzór oświadczenia Wykonawcy o spełnianiu warunków udziału w postępowaniu</text:p>
      <text:p text:style-name="P2"/>
      <text:p text:style-name="P7">OŚWIADCZENIE WYKONAWCY O SPEŁNIANIU WARUNKÓW UDZIAŁU <text:s/>W POSTĘPOWANIU</text:p>
      <text:p text:style-name="P2"/>
      <text:p text:style-name="P3">DLA ZAMÓWIENIA PUBLICZNEGO NA ROBOTY BUDOWLANE</text:p>
      <text:p text:style-name="P20"/>
      <text:p text:style-name="P13">Lokalne Inicjatywy Inwestycyjne</text:p>
      <text:p text:style-name="P13">Budowa sieci wodociągowej w rejonie ulicy Kruczej w Cieszynie</text:p>
      <text:p text:style-name="P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Nr referencyjny nadany sprawie przez Zamawiającego </text:p>
          </table:table-cell>
          <table:table-cell table:style-name="Tabela10.A1" office:value-type="string">
            <text:p text:style-name="P19">IM.1/3.340-54-01/10</text:p>
          </table:table-cell>
        </table:table-row>
      </table:table>
      <text:p text:style-name="P2"><text:span text:style-name="T1"><text:s/></text:span><text:span text:style-name="T1"><text:s text:c="170"/></text:span></text:p>
      <text:list xml:id="list33424445" text:style-name="WW8Num8">
        <text:list-item>
          <text:p text:style-name="P23"><text:span text:style-name="T1">ZAMAWIAJĄCY: </text:span><text:span text:style-name="T3">Gmina Cieszyn, </text:span><text:span text:style-name="T4">Rynek 1, 43-400 Cieszyn</text:span></text:p>
        </text:list-item>
      </text:list>
      <text:p text:style-name="P9"/>
      <text:list xml:id="list33425721" text:continue-numbering="true" text:style-name="WW8Num8">
        <text:list-item>
          <text:p text:style-name="P24">WYKONAWCA: …....................................................</text:p>
        </text:list-item>
      </text:list>
      <text:p text:style-name="P10"/>
      <text:p text:style-name="P5">Niniejsza oferta zostaje złożona przez<text:note text:id="ftn1" text:note-class="footnote"><text:note-citation>1</text:note-citation><text:note-body><text:p text:style-name="P1"><text:s/>Wykonawca modeluje tabelę poniżej w zależności od swego składu.</text:p><text:p text:style-name="P1"><text:tab/>* Niepotrzebne skreślić</text:p></text:note-body></text:note>: <text:tab/><text:tab/><text:tab/><text:tab/><text:tab/><text:tab/>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l.p.</text:p>
          </table:table-cell>
          <table:table-cell table:style-name="Tabela11.A1" office:value-type="string">
            <text:p text:style-name="P4">Nazwa(y) Wykonawcy(ów)</text:p>
          </table:table-cell>
          <table:table-cell table:style-name="Tabela11.C1" office:value-type="string">
            <text:p text:style-name="P4">Adres(y) Wykonawcy(ów)</text:p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><text:s/></text:p>
          </table:table-cell>
          <table:table-cell table:style-name="Tabela11.C2" office:value-type="string"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C2" office:value-type="string">
            <text:p text:style-name="P11"/>
          </table:table-cell>
        </table:table-row>
      </table:table>
      <text:p text:style-name="P5"/>
      <text:p text:style-name="P9"/>
      <text:p text:style-name="P12">OŚWIADCZAM(Y), ŻE:</text:p>
      <text:p text:style-name="P3"/>
      <text:p text:style-name="P14">Stosownie do treści art. 44 w zw. z art. 22 ust. 1 pkt 1-4 ustawy z dnia 29 stycznia 2004 r. Prawo Zamówień Publicznych (Dz. U. z 2007 Nr 223, poz. 1655 z późn. zm.) spełniam warunki udziału w postępowaniu, dotyczące:</text:p>
      <text:p text:style-name="P15"/>
      <text:list xml:id="list33429105" text:style-name="WW8Num2">
        <text:list-item>
          <text:p text:style-name="P25"><text:span text:style-name="T7">posiadani</text:span><text:span text:style-name="T8">a uprawnień do wykonywania określonej działalności lub czynności, jeżeli przepisy prawa nakładają obowiązek ich posiadania;</text:span></text:p>
        </text:list-item>
        <text:list-item>
          <text:p text:style-name="P25"><text:span text:style-name="T6">posiad</text:span><text:span text:style-name="T9">ania wiedzy i doświadczenia,</text:span></text:p>
        </text:list-item>
        <text:list-item>
          <text:p text:style-name="P26">dysponowania odpowiednim potencjałem technicznym oraz osobami zdolnymi do wykonania zamówienia,</text:p>
        </text:list-item>
        <text:list-item>
          <text:p text:style-name="P27"><text:span text:style-name="T5"><text:s/></text:span><text:span text:style-name="T5">sytuacji ekonomicznej i finansowej.</text:span></text:p>
        </text:list-item>
      </text:list>
      <text:p text:style-name="P22"/>
      <text:list xml:id="list33418021" text:continue-list="list33425721" text:style-name="WW8Num8">
        <text:list-item>
          <text:p text:style-name="P23"><text:span text:style-name="T1">Podpis</text:span><text:span text:style-name="T2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7">l.p.</text:p>
          </table:table-cell>
          <table:table-cell table:style-name="Tabela12.A1" office:value-type="string">
            <text:p text:style-name="P17">Nazwa(y) Wykonawcy(ów)</text:p>
          </table:table-cell>
          <table:table-cell table:style-name="Tabela12.A1" office:value-type="string">
            <text:p text:style-name="P17">Nazwisko i imię osoby (osób) upoważnionej(ych) do podpisania niniejszej oferty w imieniu Wykonawcy(ów)</text:p>
          </table:table-cell>
          <table:table-cell table:style-name="Tabela12.A1" office:value-type="string">
            <text:p text:style-name="P17">Podpis(y) osoby(osób) upoważnionej(ych) do podpisania niniejszej oferty w imieniu Wykonawcy(ów)</text:p>
          </table:table-cell>
          <table:table-cell table:style-name="Tabela12.A1" office:value-type="string">
            <text:p text:style-name="P17">Pieczęć(cie) Wykonawcy(ów)</text:p>
          </table:table-cell>
          <table:table-cell table:style-name="Tabela12.F1" office:value-type="string">
            <text:p text:style-name="P17">Miejscowość</text:p>
            <text:p text:style-name="P16">i data</text:p>
          </table:table-cell>
        </table:table-row>
        <table:table-row table:style-name="Tabela12.1"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F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1-29T13:30:51.76</dc:date>
    <meta:editing-duration>PT00H30M28S</meta:editing-duration>
    <meta:editing-cycles>14</meta:editing-cycles>
    <meta:generator>OpenOffice.org/3.1$Win32 OpenOffice.org_project/310m19$Build-9420</meta:generator>
    <meta:print-date>2010-01-25T09:20:14.16</meta:print-date>
    <meta:document-statistic meta:table-count="3" meta:image-count="0" meta:object-count="0" meta:page-count="1" meta:paragraph-count="32" meta:word-count="196" meta:character-count="1665"/>
    <meta:user-defined meta:name="Informacja 1"/>
    <meta:user-defined meta:name="Informacja 2"/>
    <meta:user-defined meta:name="Informacja 3"/>
    <meta:user-defined meta:name="Informacja 4"/>
  </office:meta>
</office:document-meta>
</file>