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WW-Tekst_20_podstawowy_20_2">
      <style:text-properties style:use-window-font-color="true" style:font-name="Times New Roman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bold"/>
    </style:style>
    <style:style style:name="P2" style:family="paragraph" style:parent-style-name="WW-Tekst_20_podstawowy_20_2">
      <style:text-properties style:use-window-font-color="true" style:font-name="Times New Roman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3" style:family="paragraph" style:parent-style-name="Standard">
      <style:text-properties style:font-name="Times New Roman" fo:font-size="10.5pt" style:font-size-asian="10.5pt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.5pt" style:font-size-asian="10.5pt" style:font-size-complex="10.5pt"/>
    </style:style>
    <style:style style:name="P5" style:family="paragraph" style:parent-style-name="Standard">
      <style:paragraph-properties style:line-height-at-least="0.212cm" fo:text-align="justify" style:justify-single-word="false"/>
      <style:text-properties style:font-name="Times New Roman"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7" style:family="paragraph" style:parent-style-name="Standard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9pt" style:font-size-asian="9pt" style:font-size-complex="9pt"/>
    </style:style>
    <style:style style:name="P11" style:family="paragraph" style:parent-style-name="Standard">
      <style:paragraph-properties style:line-height-at-least="0.212cm" fo:text-align="justify" style:justify-single-word="false"/>
      <style:text-properties style:use-window-font-color="true" style:font-name="Times New Roman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2" style:family="paragraph" style:parent-style-name="Standard">
      <style:text-properties style:use-window-font-color="true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3" style:family="paragraph" style:parent-style-name="Standard">
      <style:paragraph-properties fo:margin-top="0.212cm" fo:margin-bottom="0cm" fo:text-align="justify" style:justify-single-word="false" fo:orphans="0" fo:widows="0"/>
      <style:text-properties style:font-name="Times New Roman" fo:font-size="10.5pt" style:font-size-asian="10.5pt" style:font-size-complex="10.5pt"/>
    </style:style>
    <style:style style:name="P14" style:family="paragraph" style:parent-style-name="Standard">
      <style:paragraph-properties fo:margin-top="0.212cm" fo:margin-bottom="0cm" fo:line-height="150%" fo:text-align="justify" style:justify-single-word="false"/>
      <style:text-properties style:use-window-font-color="true" style:font-name="Times New Roman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5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" fo:font-size="10.5pt" fo:language="pl" fo:country="PL" style:text-underline-style="none" fo:font-weight="normal" style:font-name-asian="ArialMT" style:font-size-asian="10.5pt" style:language-asian="zxx" style:country-asian="none" style:font-weight-asian="normal" style:font-name-complex="ArialMT" style:font-size-complex="10.5pt" style:language-complex="zxx" style:country-complex="none" style:font-weight-complex="normal"/>
    </style:style>
    <style:style style:name="P16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17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0.5pt" style:font-name-asian="Arial1" style:font-size-asian="10.5pt" style:font-name-complex="Arial1" style:font-size-complex="10.5pt"/>
    </style:style>
    <style:style style:name="P18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Times New Roman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19" style:family="paragraph" style:parent-style-name="Standard" style:list-style-name="L1">
      <style:paragraph-properties fo:text-align="justify" style:justify-single-word="false" style:text-autospace="none"/>
    </style:style>
    <style:style style:name="T1" style:family="text">
      <style:text-properties style:font-name-asian="Arial1" style:font-name-complex="Arial1"/>
    </style:style>
    <style:style style:name="T2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fo:language="pl" fo:country="PL" fo:font-style="italic" style:text-underline-style="none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5" style:family="text">
      <style:text-properties style:use-window-font-color="true" fo:language="pl" fo:country="PL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6" style:family="text">
      <style:text-properties style:use-window-font-color="true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fo:language="pl" fo:country="PL" style:language-asian="zxx" style:country-asian="none" style:language-complex="ar" style:country-complex="SA"/>
    </style:style>
    <style:style style:name="T9" style:family="text">
      <style:text-properties style:use-window-font-color="true" style:font-name="Times New Roman" fo:font-size="10.5pt" fo:language="pl" fo:country="PL" fo:font-weight="bold" style:font-name-asian="Arial1" style:font-size-asian="10.5pt" style:language-asian="zxx" style:country-asian="none" style:font-weight-asian="bold" style:font-name-complex="Arial1" style:font-size-complex="10.5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Arial1" style:font-weight-asian="bold" style:font-name-complex="Arial1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33"/>Załącznik Nr 3 do SIWZ</text:p>
      <text:p text:style-name="P7"/>
      <text:p text:style-name="P8"/>
      <text:p text:style-name="P8">OŚWIADCZENIE O BRAKU PODSTAW DO WYKLUCZENIA Z POSTĘPOWANIA</text:p>
      <text:p text:style-name="P3"/>
      <text:p text:style-name="P1">Nazwa wykonawcy(ów) <text:s/>.......................................................................................................................</text:p>
      <text:p text:style-name="P2"><text:s text:c="8"/></text:p>
      <text:p text:style-name="P11">Adres(y) wykonawcy(ów) ..................................................................................................................... </text:p>
      <text:p text:style-name="P11"/>
      <text:p text:style-name="P13"><text:span text:style-name="T3">Przystępując do postępowania w sprawie udzielenia zamówienia publicznego na roboty budowlane: </text:span><text:span text:style-name="T7">Lokalne Inicjatywy Inwestycyjne – Budowa sieci wodociągowej w rejonie ulicy Kruczej w Cieszynie</text:span></text:p>
      <text:p text:style-name="P15"/>
      <text:p text:style-name="P14">Ja (My) (imię i nazwisko) .....................................................................................................................</text:p>
      <text:p text:style-name="P14">reprezentując ww. wykonawcę(ów), jako upoważniony(i) na piśmie*/ wpisany(i) w rejestrze* </text:p>
      <text:p text:style-name="P5"><text:span text:style-name="T6">*</text:span><text:span text:style-name="T4">niepotrzebne skreślić</text:span></text:p>
      <text:p text:style-name="P6"/>
      <text:p text:style-name="P6">Oświadczam/y stosownie do treści art. 24 ust. 1 ustawy Prawo Zamówień Publicznych, że: </text:p>
      <text:p text:style-name="P6"/>
      <text:list xml:id="list35328999" text:style-name="L1">
        <text:list-item>
          <text:p text:style-name="P16">Nie wyrządziłem(liśmy) szkody, nie wykonuj<text:span text:style-name="T1">ą</text:span>c zamówienia lub wykonuj<text:span text:style-name="T1">ą</text:span>c je nienale<text:span text:style-name="T1">ż</text:span>ycie, a szkoda ta została stwierdzona orzeczeniem s<text:span text:style-name="T1">ą</text:span>du, które uprawomocniło si<text:span text:style-name="T1">ę </text:span>w okresie 3 lat przed wszcz<text:span text:style-name="T1">ę</text:span>ciem niniejszego post<text:span text:style-name="T1">ę</text:span>powania.</text:p>
          <text:p text:style-name="P16"/>
        </text:list-item>
        <text:list-item>
          <text:p text:style-name="P16">Wobec mnie (nas) nie otwarto likwidacji, ani nie ogłoszono upadło<text:span text:style-name="T1">ś</text:span>ci, z wyj<text:span text:style-name="T1">ą</text:span>tkiem sytuacji, gdy po ogłoszeniu upadło<text:span text:style-name="T1">ś</text:span>ci doszło do zawarcia układu zatwierdzonego prawomocnym postanowieniem s<text:span text:style-name="T1">ą</text:span>du, je<text:span text:style-name="T1">ż</text:span>eli układ ten nie przewiduje zaspokojenia wierzycieli przez likwidacj<text:span text:style-name="T1">ę </text:span>maj<text:span text:style-name="T1">ą</text:span>tku upadłego.</text:p>
          <text:p text:style-name="P16"/>
        </text:list-item>
        <text:list-item>
          <text:p text:style-name="P16">Nie zalegam(y) z uiszczeniem podatków, opłat lub składek na ubezpieczenia społeczne lub zdrowotne, z wyj<text:span text:style-name="T1">ą</text:span>tkiem przypadków uzyskania przewidzianych prawem zwolnienia, odroczenia, rozło<text:span text:style-name="T1">ż</text:span>enia na raty zaległych płatno<text:span text:style-name="T1">ś</text:span>ci lub wstrzymania w cało<text:span text:style-name="T1">ś</text:span>ci wykonania decyzji wła<text:span text:style-name="T1">ś</text:span>ciwego organu.</text:p>
          <text:p text:style-name="P16"/>
        </text:list-item>
        <text:list-item>
          <text:p text:style-name="P16">W <text:span text:style-name="T2">przypadku Wykonawcy będącego: osobą fizyczną – tej osoby fizycznej; spółką jawną – wspólnika; spółką partnerską – partnera lub członka zarządu; spółką komandytową – komplementariusza; spółka komandytowo-akcyjną – komplementariusza; osobą prawną – urzędującego członka organu zarządzającego, </text:span><text:span text:style-name="T3">nie skazano prawomocnie za przestępstwo popełnione w związku z postępowaniem o udzielenie zamówienia, przestępstwo przeciwko prawom osób wykonujących pracę zarobkową, </text:span><text:span text:style-name="T8">przestępstwo przeciwko środowisku,</text:span><text:span text:style-name="T3"> przestępstwo przekupstwa, przekupstwo przeciwko obrotowi gospodarczemu lub inne przestępstwo popełnione w celu osiągnięcia korzyści majątkowych, a także za przestępstwo skarbowe lub przestępstwo udziału w zorganizowanej grupie albo związku mających na celu popełnienie przestępstwa lub przestępstwa skarbowego,</text:span></text:p>
          <text:p text:style-name="P19"><text:span text:style-name="T10"/></text:p>
          <text:p text:style-name="P18"/>
        </text:list-item>
        <text:list-item>
          <text:p text:style-name="P17"><text:span text:style-name="T11">Wobec mnie(nas) S</text:span><text:span text:style-name="T12">ą</text:span><text:span text:style-name="T11">d nie orzekł zakazu ubiegania si</text:span><text:span text:style-name="T12">ę </text:span><text:span text:style-name="T11">o zamówienia na podstawie przepisów o odpowiedzialno</text:span><text:span text:style-name="T12">ś</text:span><text:span text:style-name="T11">ci podmiotów zbiorowych za czyny zabronione pod gro</text:span><text:span text:style-name="T12">ź</text:span><text:span text:style-name="T11">b</text:span><text:span text:style-name="T12">ą </text:span><text:span text:style-name="T11">kary. </text:span></text:p>
        </text:list-item>
      </text:list>
      <text:p text:style-name="P9"/>
      <text:p text:style-name="P9"/>
      <text:p text:style-name="P12"/>
      <text:p text:style-name="P12"><text:s text:c="3"/>.........................................................<text:tab/> <text:s text:c="22"/>......................................................................................</text:p>
      <text:p text:style-name="P10"><text:span text:style-name="T3"><text:s text:c="9"/></text:span><text:span text:style-name="T5"><text:s/>(miejscowość) <text:s text:c="19"/>(data) <text:tab/><text:tab/> <text:s text:c="10"/>podpis(y) upoważnionego(ch) przedstawiciela(i) wykonawcy(ów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" style:family="paragraph" style:parent-style-name="Caption" style:class="extra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f97a2"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05T10:54:42.76</meta:creation-date>
    <dc:date>2010-02-01T16:46:04.57</dc:date>
    <meta:editing-duration>PT02H42M27S</meta:editing-duration>
    <meta:editing-cycles>8</meta:editing-cycles>
    <meta:generator>OpenOffice.org/3.1$Win32 OpenOffice.org_project/310m19$Build-9420</meta:generator>
    <meta:print-date>2010-02-01T15:25:20.17</meta:print-date>
    <meta:document-statistic meta:table-count="0" meta:image-count="0" meta:object-count="0" meta:page-count="1" meta:paragraph-count="17" meta:word-count="303" meta:character-count="3089"/>
  </office:meta>
</office:document-meta>
</file>