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11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Latha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name-complex="Latha" style:font-size-complex="10.5pt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3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4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25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2.434cm"/>
          <style:tab-stop style:position="6.01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6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455cm"/>
          <style:tab-stop style:position="6.01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7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376cm"/>
          <style:tab-stop style:position="6.01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8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349cm"/>
          <style:tab-stop style:position="6.01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9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64cm"/>
          <style:tab-stop style:position="6.01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30" style:family="paragraph" style:parent-style-name="Standard" style:list-style-name="WW8Num48">
      <style:paragraph-properties fo:margin-left="1.27cm" fo:margin-right="0cm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Latha"/>
    </style:style>
    <style:style style:name="T4" style:family="text">
      <style:text-properties fo:font-weight="bold" style:font-name-asian="ArialNarrow" style:font-weight-asian="bold" style:font-name-complex="Arial"/>
    </style:style>
    <style:style style:name="T5" style:family="text">
      <style:text-properties style:font-name-asian="ArialNarrow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Załącznik Nr 2 do SIWZ</text:p>
      <text:p text:style-name="P18">wzór oświadczenia Wykonawcy o spełnianiu warunków udziału w postępowaniu</text:p>
      <text:p text:style-name="P4"/>
      <text:p text:style-name="P9">OŚWIADCZENIE WYKONAWCY O SPEŁNIANIU WARUNKÓW UDZIAŁU <text:s/>W POSTĘPOWANIU</text:p>
      <text:p text:style-name="P4"/>
      <text:p text:style-name="P5">DLA ZAMÓWIENIA PUBLICZNEGO NA ROBOTY BUDOWLANE</text:p>
      <text:p text:style-name="P21"/>
      <text:p text:style-name="P5">SPORTPARK – Park sportowy.</text:p>
      <text:p text:style-name="P5"><text:s/>Rozbudowa kompleksu sportowo – rekreacyjnego POD WAŁKĄ – Etap I</text:p>
      <text:p text:style-name="P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Nr referencyjny nadany sprawie przez Zamawiającego </text:p>
          </table:table-cell>
          <table:table-cell table:style-name="Tabela10.A1" office:value-type="string">
            <text:p text:style-name="P20">IM.1/3.340-5-08/09</text:p>
          </table:table-cell>
        </table:table-row>
      </table:table>
      <text:p text:style-name="P4"><text:span text:style-name="T2"><text:s/></text:span><text:span text:style-name="T2"><text:s text:c="170"/></text:span></text:p>
      <text:list xml:id="list30500748" text:style-name="WW8Num8">
        <text:list-item>
          <text:p text:style-name="P23"><text:span text:style-name="T2">ZAMAWIAJĄCY: </text:span><text:span text:style-name="T4">Gmina Cieszyn, </text:span><text:span text:style-name="T5">Rynek 1, 43-400 Cieszyn</text:span></text:p>
        </text:list-item>
      </text:list>
      <text:p text:style-name="P11"/>
      <text:list xml:id="list30544769" text:continue-numbering="true" text:style-name="WW8Num8">
        <text:list-item>
          <text:p text:style-name="P24">WYKONAWCA: …....................................................</text:p>
        </text:list-item>
      </text:list>
      <text:p text:style-name="P12"/>
      <text:p text:style-name="P7">Niniejsza oferta zostaje złożona przez<text:note text:id="ftn1" text:note-class="footnote"><text:note-citation>1</text:note-citation><text:note-body><text:p text:style-name="P3"><text:s/>Wykonawca modeluje tabelę poniżej w zależności od swego składu.</text:p><text:p text:style-name="P3"><text:tab/>* Niepotrzebne skreślić</text:p></text:note-body></text:note>: <text:tab/><text:tab/><text:tab/><text:tab/><text:tab/><text:tab/>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8">l.p.</text:p>
          </table:table-cell>
          <table:table-cell table:style-name="Tabela11.A1" office:value-type="string">
            <text:p text:style-name="P6">Nazwa(y) Wykonawcy(ów)</text:p>
          </table:table-cell>
          <table:table-cell table:style-name="Tabela11.C1" office:value-type="string">
            <text:p text:style-name="P6">Adres(y) Wykonawcy(ów)</text:p>
          </table:table-cell>
        </table:table-row>
        <table:table-row table:style-name="Tabela11.1"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><text:s/></text:p>
          </table:table-cell>
          <table:table-cell table:style-name="Tabela11.C2" office:value-type="string">
            <text:p text:style-name="P13"/>
          </table:table-cell>
        </table:table-row>
        <table:table-row table:style-name="Tabela11.1">
          <table:table-cell table:style-name="Tabela11.A2" office:value-type="string">
            <text:p text:style-name="P13"/>
          </table:table-cell>
          <table:table-cell table:style-name="Tabela11.A2" office:value-type="string">
            <text:p text:style-name="P13"/>
          </table:table-cell>
          <table:table-cell table:style-name="Tabela11.C2" office:value-type="string">
            <text:p text:style-name="P13"/>
          </table:table-cell>
        </table:table-row>
      </table:table>
      <text:p text:style-name="P7"/>
      <text:p text:style-name="P11"/>
      <text:p text:style-name="P14">OŚWIADCZAM(Y), ŻE:</text:p>
      <text:p text:style-name="P5"/>
      <text:p text:style-name="P17">Stosownie do treści art. 44 w zw. z art. 22 ust. 1 pkt 1-4 ustawy z dnia 29 stycznia 2004 r. Prawo Zamówień Publicznych (Dz. U. z 2007 Nr 223, poz. 1655 z późn. zm.) oraz aktów wykonawczych do tej ustawy:</text:p>
      <text:p text:style-name="P16"/>
      <text:list xml:id="list30488815" text:style-name="WW8Num35">
        <text:list-item>
          <text:p text:style-name="P25">Spełniam(y) warunki udziału w postępowaniu o udzielenie zamówienia publicznego na realizację zadania “.SPORTPARK – Park sportowy. Rozbudowa kompleksu sportowo – rekreacyjnego POD WAŁKĄ – Etap I".</text:p>
        </text:list-item>
        <text:list-item>
          <text:p text:style-name="P26">Posiadam(y) uprawnienia do wykonywania działalności lub czynności objętych niniejszym zamówieniem, jeżeli ustawy nakładają obowiązek posiadania takich uprawnień.</text:p>
        </text:list-item>
        <text:list-item>
          <text:p text:style-name="P27">Posiadam(y) niezbędną wiedzę i doświadczenie oraz:</text:p>
        </text:list-item>
      </text:list>
      <text:list xml:id="list30494119" text:style-name="WW8Num48">
        <text:list-item>
          <text:p text:style-name="P30">dysponuję(my) potencjałem technicznym niezbędnym do wykonania zamówienia*;</text:p>
        </text:list-item>
        <text:list-item>
          <text:p text:style-name="P30">dysponuję(my) osobami zdolnymi do wykonania zamówienia*;</text:p>
        </text:list-item>
        <text:list-item>
          <text:p text:style-name="P30">posiadam(y) pisemne zobowiązania innych podmiotów do udostępnienia potencjału technicznego niezbędnego do wykonania zamówienia*;</text:p>
        </text:list-item>
        <text:list-item>
          <text:p text:style-name="P30">posiadam(y) pisemne zobowiązania innych podmiotów do udostępnienia osób zdolnych do wykonania zamówienia*.</text:p>
        </text:list-item>
      </text:list>
      <text:list xml:id="list30537328" text:continue-list="list30488815" text:style-name="WW8Num35">
        <text:list-item>
          <text:p text:style-name="P28">Znajduję(emy) się w sytuacji ekonomicznej i finansowej zapewniającej wykonanie niniejszego zamówienia.</text:p>
        </text:list-item>
        <text:list-item>
          <text:p text:style-name="P29">Nie podlegam(y) wykluczeniu z postępowania o udzielenie niniejszego zamówienia na podstawie przesłanek zawartych w art. 24 ust. 1-2 ustawy z dnia 29 stycznia 2004 r. Prawo Zamówień Publicznych (Dz. U. z 2007 Nr 223, poz. 1655 z późn. zm.). </text:p>
        </text:list-item>
      </text:list>
      <text:p text:style-name="P19"/>
      <text:p text:style-name="P19"/>
      <text:p text:style-name="P19"/>
      <text:p text:style-name="P19"/>
      <text:list xml:id="list30527379" text:continue-list="list30544769" text:style-name="WW8Num8">
        <text:list-item>
          <text:p text:style-name="P23"><text:soft-page-break/><text:span text:style-name="T2">Podpis</text:span><text:span text:style-name="T3">(y):</text:span></text:p>
        </text:list-item>
      </text:list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6">l.p.</text:p>
          </table:table-cell>
          <table:table-cell table:style-name="Tabela12.A1" office:value-type="string">
            <text:p text:style-name="P6">Nazwa(y) Wykonawcy(ów)</text:p>
          </table:table-cell>
          <table:table-cell table:style-name="Tabela12.A1" office:value-type="string">
            <text:p text:style-name="P6">Nazwisko i imię osoby (osób) upoważnionej(ych) do podpisania niniejszej oferty w imieniu Wykonawcy(ów)</text:p>
          </table:table-cell>
          <table:table-cell table:style-name="Tabela12.A1" office:value-type="string">
            <text:p text:style-name="P6">Podpis(y) osoby(osób) upoważnionej(ych) do podpisania niniejszej oferty w imieniu Wykonawcy(ów)</text:p>
          </table:table-cell>
          <table:table-cell table:style-name="Tabela12.A1" office:value-type="string">
            <text:p text:style-name="P6">Pieczęć(cie) Wykonawcy(ów)</text:p>
          </table:table-cell>
          <table:table-cell table:style-name="Tabela12.F1" office:value-type="string">
            <text:p text:style-name="P6">Miejscowość</text:p>
            <text:p text:style-name="P5">i data</text:p>
          </table:table-cell>
        </table:table-row>
        <table:table-row table:style-name="Tabela12.1">
          <table:table-cell table:style-name="Tabela12.A2" office:value-type="string">
            <text:p text:style-name="P13"/>
          </table:table-cell>
          <table:table-cell table:style-name="Tabela12.A2" office:value-type="string">
            <text:p text:style-name="P13"/>
            <text:p text:style-name="P12"/>
            <text:p text:style-name="P12"/>
          </table:table-cell>
          <table:table-cell table:style-name="Tabela12.A2" office:value-type="string">
            <text:p text:style-name="P22"/>
          </table:table-cell>
          <table:table-cell table:style-name="Tabela12.A2" office:value-type="string">
            <text:p text:style-name="P13"/>
          </table:table-cell>
          <table:table-cell table:style-name="Tabela12.A2" office:value-type="string">
            <text:p text:style-name="P13"/>
          </table:table-cell>
          <table:table-cell table:style-name="Tabela12.F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9cm" svg:height="1cm" draw:z-index="3"><draw:image xlink:href="Pictures/1000000000000232000000320054BDA8.jpg" xlink:type="simple" xlink:show="embed" xlink:actuate="onLoad"/></draw:frame><draw:frame draw:style-name="Mfr2" draw:name="grafika3" text:anchor-type="char" svg:x="0.019cm" svg:y="-1.891cm" svg:width="4.314cm" svg:height="1.402cm" draw:z-index="1"><draw:image xlink:href="Pictures/10000201000002000000008D669F7DB7.png" xlink:type="simple" xlink:show="embed" xlink:actuate="onLoad"/></draw:frame></text:p>
      </style:header>
      <style:footer>
        <text:p text:style-name="MP1">Projekt współfinansowany przez Unię Europejską </text:p>
        <text:p text:style-name="MP1">z Europejskiego Funduszu Rozwoju Regionalnego w ramach </text:p>
        <text:p text:style-name="MP1">Programu Operacyjnego Współpracy Transgranicznej Republika Czeska – Rzeczpospolita Polska 2007-2013</text:p>
        <text:p text:style-name="MP2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09-09-01T10:42:42.28</dc:date>
    <meta:editing-duration>PT00H13M16S</meta:editing-duration>
    <meta:editing-cycles>6</meta:editing-cycles>
    <meta:generator>OpenOffice.org/3.0$Win32 OpenOffice.org_project/300m15$Build-9379</meta:generator>
    <meta:document-statistic meta:table-count="3" meta:image-count="2" meta:object-count="0" meta:page-count="2" meta:paragraph-count="41" meta:word-count="331" meta:character-count="2694"/>
    <meta:user-defined meta:name="Informacja 1"/>
    <meta:user-defined meta:name="Informacja 2"/>
    <meta:user-defined meta:name="Informacja 3"/>
    <meta:user-defined meta:name="Informacja 4"/>
  </office:meta>
</office:document-meta>
</file>