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0000000F8B5A4FB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-BoldMT" svg:font-family="Arial-BoldMT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333399" fo:font-size="2pt" fo:font-style="italic" style:font-size-asian="2pt" style:font-style-asian="italic" style:font-size-complex="2pt"/>
    </style:style>
    <style:style style:name="P3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6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20" style:family="paragraph" style:parent-style-name="WW-Tekst_20_podstawowy_20_2"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3pt" fo:font-weight="normal" style:font-name-asian="Arial1" style:font-size-asian="3pt" style:font-weight-asian="normal" style:font-name-complex="Arial1" style:font-size-complex="3pt" style:font-weight-complex="normal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3pt" fo:language="pl" fo:country="PL" fo:font-weight="normal" style:font-name-asian="Times New Roman" style:font-size-asian="3pt" style:language-asian="zxx" style:country-asian="none" style:font-weight-asian="normal" style:font-name-complex="Times New Roman" style:font-size-complex="3pt" style:language-complex="ar" style:country-complex="SA" style:font-weight-complex="normal"/>
    </style:style>
    <style:style style:name="T1" style:family="text">
      <style:text-properties fo:color="#333399" style:font-name="Helvetica" fo:font-size="9pt" fo:font-style="italic" style:text-underline-style="none" style:font-size-asian="9pt" style:font-style-asian="italic" style:font-name-complex="Arial" style:font-size-complex="9pt" style:font-style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color="#000000" style:font-name="Times New Roman1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color="#000000" style:font-name="Times New Roman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-BoldMT" fo:font-size="10pt" fo:language="pl" fo:country="PL" fo:font-weight="bold" style:font-name-asian="Arial-BoldMT" style:font-size-asian="10pt" style:language-asian="zxx" style:country-asian="none" style:font-weight-asian="bold" style:font-name-complex="Arial-BoldMT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1"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Times New Roman1" fo:language="pl" fo:country="PL" fo:font-weight="bold" style:font-name-asian="Arial-BoldMT" style:language-asian="zxx" style:country-asian="none" style:font-weight-asian="bold" style:font-name-complex="Arial-BoldMT" style:language-complex="ar" style:country-complex="SA" style:font-weight-complex="bold"/>
    </style:style>
    <style:style style:name="T14" style:family="text">
      <style:text-properties style:use-window-font-color="true" style:font-name="Times New Roman1" fo:language="pl" fo:country="PL" style:font-name-asian="Arial-BoldMT" style:language-asian="zxx" style:country-asian="none" style:font-name-complex="Arial-BoldMT" style:language-complex="ar" style:country-complex="SA"/>
    </style:style>
    <style:style style:name="T15" style:family="text">
      <style:text-properties style:use-window-font-color="true" style:font-name="Times New Roman1" fo:font-size="10pt" fo:language="pl" fo:country="PL" fo:font-weight="bold" style:font-name-asian="Arial-BoldMT" style:font-size-asian="10pt" style:language-asian="zxx" style:country-asian="none" style:font-weight-asian="bold" style:font-name-complex="Arial-BoldMT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1" fo:font-size="12pt" fo:language="pl" fo:country="PL" fo:font-weight="bold" style:font-name-asian="Arial-BoldMT" style:font-size-asian="12pt" style:language-asian="zxx" style:country-asian="none" style:font-weight-asian="bold" style:font-name-complex="Arial-BoldMT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3"/>Załącznik Nr 3 do SIWZ</text:p>
      <text:p text:style-name="P9"/>
      <text:p text:style-name="P14"/>
      <text:p text:style-name="P10">OŚWIADCZENIE O BRAKU PODSTAW DO WYKLUCZENIA Z POSTĘPOWANIA</text:p>
      <text:p text:style-name="P5"/>
      <text:p text:style-name="P20">Nazwa wykonawcy(ów) i adres <text:s/>.......................................................................................................................</text:p>
      <text:p text:style-name="P15"/>
      <text:p text:style-name="P17"><text:span text:style-name="T6">Przystępując do postępowania w sprawie udzielenia zamówienia publicznego na roboty budowlane </text:span><text:span text:style-name="T6">polegających na </text:span><text:span text:style-name="T10">budowie strefy rekreacji i wypoczynku na osiedlu mieszkaniowym Marklowice</text:span></text:p>
      <text:p text:style-name="P19"/>
      <text:p text:style-name="P18">Ja (My) (imię i nazwisko) .....................................................................................................................</text:p>
      <text:p text:style-name="P18">reprezentując ww. wykonawcę(ów), jako upoważniony(i) na piśmie*/ wpisany(i) w rejestrze* </text:p>
      <text:p text:style-name="P7"><text:span text:style-name="T9">*</text:span><text:span text:style-name="T7">niepotrzebne skreślić</text:span></text:p>
      <text:p text:style-name="P8"/>
      <text:p text:style-name="P13">Oświadczam/y stosownie do treści art. 24 ust. 1 ustawy Prawo Zamówień Publicznych, że: </text:p>
      <text:p text:style-name="P22"/>
      <text:list xml:id="list31135484" text:style-name="L1">
        <text:list-item>
          <text:p text:style-name="P21">Nie wyrządziłem(liśmy) szkody, nie wykonuj<text:span text:style-name="T2">ą</text:span>c zamówienia lub wykonuj<text:span text:style-name="T2">ą</text:span>c je nienale<text:span text:style-name="T2">ż</text:span>ycie, a szkoda ta została stwierdzona orzeczeniem s<text:span text:style-name="T2">ą</text:span>du, które uprawomocniło si<text:span text:style-name="T2">ę </text:span>w okresie 3 lat przed wszcz<text:span text:style-name="T2">ę</text:span>ciem niniejszego post<text:span text:style-name="T2">ę</text:span>powania.</text:p>
          <text:p text:style-name="P23"/>
        </text:list-item>
        <text:list-item>
          <text:p text:style-name="P21">Wobec mnie (nas) nie otwarto likwidacji, ani nie ogłoszono upadło<text:span text:style-name="T2">ś</text:span>ci, z wyj<text:span text:style-name="T2">ą</text:span>tkiem sytuacji, gdy po ogłoszeniu upadło<text:span text:style-name="T2">ś</text:span>ci doszło do zawarcia układu zatwierdzonego prawomocnym postanowieniem s<text:span text:style-name="T2">ą</text:span>du, je<text:span text:style-name="T2">ż</text:span>eli układ ten nie przewiduje zaspokojenia wierzycieli przez likwidacj<text:span text:style-name="T2">ę </text:span>maj<text:span text:style-name="T2">ą</text:span>tku upadłego.</text:p>
          <text:p text:style-name="P23"/>
        </text:list-item>
        <text:list-item>
          <text:p text:style-name="P21">Nie zalegam(y) z uiszczeniem podatków, opłat lub składek na ubezpieczenia społeczne lub zdrowotne, z wyj<text:span text:style-name="T2">ą</text:span>tkiem przypadków uzyskania przewidzianych prawem zwolnienia, odroczenia, rozło<text:span text:style-name="T2">ż</text:span>enia na raty zaległych płatno<text:span text:style-name="T2">ś</text:span>ci lub wstrzymania w cało<text:span text:style-name="T2">ś</text:span>ci wykonania decyzji wła<text:span text:style-name="T2">ś</text:span>ciwego organu.</text:p>
          <text:p text:style-name="P23"/>
        </text:list-item>
        <text:list-item>
          <text:p text:style-name="P21">W <text:span text:style-name="T3">przypadku Wykonawcy będącego: osobą fizyczną – tej osoby fizycznej; spółką jawną – wspólnika; spółką partnerską – partnera lub członka zarządu; spółką komandytową – komplementariusza; spółka ko</text:span><text:span text:style-name="T4">mandytowo-akcyjną – komplementariusza; osobą prawną – urzędującego członka organu zarządzającego, </text:span><text:span text:style-name="T12">nie skazano prawomocnie za przestępstwo popełnione w związku z postępowaniem o udzielenie zamówienia, przestępstwo przeciwko prawom osób wykonujących pracę zarobkową, </text:span><text:span text:style-name="T14">przestępstwo przeciwko środowisku</text:span><text:span text:style-name="T13">, </text:span><text:span text:style-name="T12">przestępstwo przekupstwa, przekupstwo przeciwko obrotowi gospodarczemu lub inne przestępstwo popełnione w celu osiągnięcia korzyści majątkowych, a także za przestępstwo skarbowe lub przestępstwo udziału w zorganizowanej grupie albo związku mających na celu p</text:span><text:span text:style-name="T6">opełnienie przestępstwa lub przestępstwa skarbowego,</text:span></text:p>
          <text:p text:style-name="P24"/>
        </text:list-item>
        <text:list-item>
          <text:p text:style-name="P21">Wobec mnie(nas) S<text:span text:style-name="T2">ą</text:span>d nie orzekł zakazu ubiegania si<text:span text:style-name="T2">ę </text:span>o zamówienia na podstawie przepisów o odpowiedzialno<text:span text:style-name="T2">ś</text:span>ci podmiotów zbiorowych za czyny zabronione pod gro<text:span text:style-name="T2">ź</text:span>b<text:span text:style-name="T2">ą </text:span>kary. </text:p>
        </text:list-item>
      </text:list>
      <text:p text:style-name="P11"/>
      <text:p text:style-name="P11"/>
      <text:p text:style-name="P11"/>
      <text:p text:style-name="P16"/>
      <text:p text:style-name="P16"><text:s text:c="3"/>.........................................................<text:tab/> <text:s text:c="22"/>......................................................................................</text:p>
      <text:p text:style-name="P12"><text:span text:style-name="T6"><text:s text:c="9"/></text:span><text:span text:style-name="T8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002cm solid #000000" style:join-border="false"/>
    </style:style>
    <style:style style:name="MP2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333399" fo:font-size="2pt" fo:font-style="italic" style:font-size-asian="2pt" style:font-style-asian="italic" style:font-size-complex="2pt"/>
    </style:style>
    <style:style style:name="MP3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333399" style:font-name="Helvetica" fo:font-size="9pt" fo:font-style="italic" style:text-underline-style="none" style:font-size-asian="9pt" style:font-style-asian="italic" style:font-name-complex="Arial" style:font-size-complex="9pt" style:font-style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0.3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y="-1.071cm" svg:width="16.999cm" svg:height="2.387cm" draw:z-index="0"><draw:image xlink:href="Pictures/1000000000000680000000F8B5A4FBAE.jpg" xlink:type="simple" xlink:show="embed" xlink:actuate="onLoad"/></draw:frame></text:p>
      </style:header>
      <style:footer>
        <text:p text:style-name="MP2"/>
        <text:p text:style-name="MP3">Projekt współfinansowany przez Unię Europejską z Europejskiego Funduszu Rozwoju Regionalnego</text:p>
        <text:p text:style-name="MP4"><text:a xlink:type="simple" xlink:href="http://www.cz-pl.eu/"><text:span text:style-name="Internet_20_link"><text:span text:style-name="MT1"><text:s/>w ramach Regionalnego Programu Operacyjnego Województwa Śląskiego na lata 2007 - 2013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2-01T11:05:44.50</dc:date>
    <meta:editing-duration>PT01H17M34S</meta:editing-duration>
    <meta:editing-cycles>8</meta:editing-cycles>
    <meta:generator>OpenOffice.org/3.0$Win32 OpenOffice.org_project/300m15$Build-9379</meta:generator>
    <dc:creator>Arek Smoczyński</dc:creator>
    <meta:document-statistic meta:table-count="0" meta:image-count="1" meta:object-count="0" meta:page-count="1" meta:paragraph-count="18" meta:word-count="322" meta:character-count="3120"/>
    <meta:user-defined meta:name="Informacja 1"/>
    <meta:user-defined meta:name="Informacja 2"/>
    <meta:user-defined meta:name="Informacja 3"/>
    <meta:user-defined meta:name="Informacja 4"/>
  </office:meta>
</office:document-meta>
</file>