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Cieszyn: Opracowanie dokumentacji projektowo - kosztorysowej dla zadania inwestycyjnego: Rozbudowa kompleksu sportowo - rekreacyjnego POD WAŁKĄ</text:span><text:line-break/><text:line-break/><text:span text:style-name="T1">Numer ogłoszenia: 161975 - 2008; data zamieszczenia: 16.07.2008</text:span><text:line-break/><text:line-break/>OGŁOSZENIE O ZAMÓWIENIU - usługi</text:p>
      <text:p text:style-name="Text_20_body"/>
      <text:p text:style-name="Text_20_body"><text:span text:style-name="T1">Zamieszczanie ogłoszenia:</text:span> obowiązkowe.</text:p>
      <text:p text:style-name="Text_20_body"/>
      <text:p text:style-name="Text_20_body"><text:span text:style-name="T1">Ogłoszenie dotyczy:</text:span> zamówienia publicznego.</text:p>
      <text:p text:style-name="Text_20_body"/>
      <text:p text:style-name="Text_20_body">SEKCJA I: ZAMAWIAJĄCY</text:p>
      <text:p text:style-name="Text_20_body"/>
      <text:p text:style-name="Text_20_body"><text:span text:style-name="T1">I. 1) NAZWA I ADRES:</text:span> Gmina Cieszyn, w imieniu której działa Burmistrz Miasta Cieszyna, ul. Rynek 1/11, 12, 43-400 Cieszyn, woj. śląskie, tel. 033 8521538, 8521763, fax 033 8521243, 8514464.</text:p>
      <text:p text:style-name="Text_20_body"/>
      <text:list text:style-name="L1">
        <text:list-item>
          <text:p text:style-name="P1"><text:span text:style-name="T1">Adres strony internetowej zamawiającego:</text:span> www.um.cieszyn.pl</text:p>
        </text:list-item>
      </text:list>
      <text:p text:style-name="Text_20_body"/>
      <text:p text:style-name="Text_20_body"><text:span text:style-name="T1">I. 2) RODZAJ ZAMAWIAJĄCEGO:</text:span> Administracja samorządowa.</text:p>
      <text:p text:style-name="Text_20_body"/>
      <text:p text:style-name="Text_20_body">SEKCJA II: PRZEDMIOT ZAMÓWIENIA</text:p>
      <text:p text:style-name="Text_20_body"/>
      <text:p text:style-name="P2">II.1) OPIS</text:p>
      <text:p text:style-name="Text_20_body"/>
      <text:p text:style-name="Text_20_body"><text:span text:style-name="T1">II.1.1) Nazwa nadana zamówieniu przez zamawiającego:</text:span> Opracowanie dokumentacji projektowo - kosztorysowej dla zadania inwestycyjnego: Rozbudowa kompleksu sportowo - rekreacyjnego POD WAŁKĄ.</text:p>
      <text:p text:style-name="Text_20_body"/>
      <text:p text:style-name="Text_20_body"><text:span text:style-name="T1">II.1.2) Rodzaj zamówienia:</text:span> usługi.</text:p>
      <text:p text:style-name="Text_20_body"/>
      <text:p text:style-name="Text_20_body"><text:span text:style-name="T1">II.1.3) Określenie przedmiotu oraz wielkości lub zakresu zamówienia:</text:span> Przedmiotem zamówienia jest opracowanie dokumentacji projektowo - kosztorysowej rozbudowy kompleksu sportowo - rekreacyjnego POD WAŁKĄ. Zakres opracowania obejmuje:<text:line-break/>2.1. Zagospodarowanie działki przed stadionem POD WAŁKĄ - obszar A na załączniku graficznym<text:line-break/>a)Budowa zespołu boisk (małe boisko do piłki nożnej, boisko do koszykówki, boisko do siatkówki, miejsca do koszykówki ulicznej) wraz z infrastrukturą towarzyszącą (oświetlenie, drenaż) - wymiary boisk dostosować do powierzchni działki,<text:line-break/>b)Budowa parkingu dla samochodów osobowych na około 200 stanowisk, w tym maksymalnie 5 stanowisk dla autokarów, wraz z zielenią towarzyszącą (1 drzewo na 4 miejsca parkingowe). Nawierzchnia parkingu - kostka betonowa,<text:line-break/>c)Przebudowa drogi dojazdowej w ulicy Bolko Kantora (wraz z infrastrukturą towarzyszącą - oświetlenie, odwodnienie), polegającej na poszerzeniu istniejącej jezdni, z wydzieleniem ciągu <text:soft-page-break/>pieszego, rowerowego w dwóch kierunkach, zapewniającej dojazd do boisk Pod Wałką oraz do parkingu. <text:line-break/>2.2.Zagospodarowanie zalewu kajakowego - obszar B na załączniku graficznym<text:line-break/>a)odmulenie zalewu,<text:line-break/>b)wzmocnienie brzegu (w niezbędnym zakresie i tylko od strony stadionu Pod Wałką),<text:line-break/>c)modernizacja zasuwy,<text:line-break/>d)budowa pomostu dla obsługi korzystających z kajaków i rowerów wodnych,<text:line-break/>e)budowa kładki łączącej oba brzegi (w południowej części zalewu),<text:line-break/>f)modernizacja ciągu pieszo - jezdnego od ulicy Aleja Jana Łyska, wzdłuż zalewu kajakowego i istniejącego kempingu.</text:p>
      <text:p text:style-name="Text_20_body"/>
      <text:p text:style-name="Text_20_body"><text:span text:style-name="T1">II.1.4) Wspólny Słownik Zamówień (CPV):</text:span> 74.23.20.00-4, 74.22.20.00-1.</text:p>
      <text:p text:style-name="Text_20_body"/>
      <text:p text:style-name="Text_20_body"><text:span text:style-name="T1">II.1.5) Czy dopuszcza się złożenie oferty częściowej:</text:span> Nie.</text:p>
      <text:p text:style-name="Text_20_body"/>
      <text:p text:style-name="Text_20_body"><text:span text:style-name="T1">II.1.6) Czy dopuszcza się złożenie oferty wariantowej:</text:span> Nie.</text:p>
      <text:p text:style-name="Text_20_body"/>
      <text:p text:style-name="Text_20_body"><text:span text:style-name="T1">II.2) CZAS TRWANIA ZAMÓWIENIA LUB TERMIN WYKONANIA:</text:span> data zakończenia: 10.10.2008.</text:p>
      <text:p text:style-name="Text_20_body"/>
      <text:p text:style-name="Text_20_body">SEKCJA III: INFORMACJE O CHARAKTERZE PRAWNYM, EKONOMICZNYM, FINANSOWYM I TECHNICZNYM</text:p>
      <text:p text:style-name="Text_20_body"/>
      <text:p text:style-name="P2">III.1) WARUNKI DOTYCZĄCE ZAMÓWIENIA</text:p>
      <text:p text:style-name="Text_20_body"/>
      <text:list text:style-name="L2">
        <text:list-item>
          <text:p text:style-name="P3"><text:span text:style-name="T1">Informacja na temat wadium:</text:span> Zamawiający nie żąda wniesienia wadium.</text:p>
        </text:list-item>
      </text:list>
      <text:p text:style-name="Text_20_body"><text:line-break/></text:p>
      <text:p text:style-name="P2">III.2) WARUNKI UDZIAŁU</text:p>
      <text:p text:style-name="Text_20_body"/>
      <text:list text:style-name="L3">
        <text:list-item>
          <text:p text:style-name="P5"><text:span text:style-name="T1">Opis warunków udziału w postępowaniu oraz opis sposobu dokonywania oceny spełniania tych warunków:</text:span> W przetargu mogą wziąć udział wykonawcy spełniający następujące warunki:<text:line-break/>posiadają uprawnienia do wykonywania określonej działalności lub czynności, jeżeli ustawy nakładają obowiązek posiadania takich uprawnień,<text:line-break/>posiadają niezbędną wiedzę i doświadczenie oraz dysponują potencjałem technicznym i osobami zdolnymi do wykonania zamówienia, tj. dysponują osobami, posiadającymi uprawnienia budowlane (można wskazać 1 osobę posiadającą uprawnienia do projektowania w dwóch i więcej branżach) do projektowania w specjalności:<text:line-break/>- architektonicznej,<text:line-break/>- konstrukcyjno-budowlanej,<text:line-break/>- drogowej,<text:line-break/>- instalacyjnej w zakresie sieci, instalacji i urządzeń elektrycznych i elektroenergetycznych, <text:line-break/>zgodnie z art. 12, art. 12a oraz art. 14 ustawy z dnia 7 lipca 1994 r. Prawo budowlane (tekst <text:soft-page-break/>jednolity Dz. U. z 2006 r. Nr 156, poz. 1118 z późn. zm.) lub odpowiadające im ważne uprawnienia budowlane, które zostały wydane na podstawie wcześniej obowiązujących przepisów. Zamawiający wymaga, aby osoby, od których wymagane są uprawnienia legitymowały się aktualnym zaświadczeniem o przynależności do właściwej izby samorządu zawodowego.<text:line-break/>znajdują się w sytuacji ekonomicznej i finansowej zapewniającej wykonanie zamówienia tj. posiadają środki finansowe lub zdolność kredytową w wysokości nie mniejszej niż 100.000 zł,<text:line-break/>nie podlegają wykluczeniu z postępowania o udzielenie zamówienia (art. 24 ust. 1 i 2 u.P.z.p.).</text:p>
        </text:list-item>
        <text:list-item>
          <text:p text:style-name="P4"><text:span text:style-name="T1">Informacja o oświadczeniach i dokumentach, jakie mają dostarczyć wykonawcy w celu potwierdzenia spełniania warunków udziału w postępowaniu:</text:span> Wykaz oświadczeń lub dokumentów, jakie maja dostarczyć wykonawcy w celu potwierdzenia spełniania warunków udziału w postępowaniu<text:line-break/><text:line-break/>a)aktualny odpis z właściwego rejestru lub zaświadczenie o wpisie do ewidencji działalności gospodarczej, jeżeli odrębne przepisy wymagają wpisu do rejestru lub zgłoszenia do ewidencji działalności gospodarczej, wystawiony nie wcześniej niż 6 miesięcy przed upływem terminu składania ofert,<text:line-break/>b)oświadczenia, na formularzu oferty, że wykonawca posiada środki finansowe w kwocie nie mniejszej niż 100.000 zł lub zdolność kredytową na kwotę nie mniejszą niż 100.000 zł w banku lub spółdzielczej kasie oszczędnościowo-kredytowej,<text:line-break/>c)oświadczenia, na formularzu oferty, że:<text:line-break/>wykonawca nie zalega z opłacaniem podatków, opłat oraz składek na ubezpieczenie zdrowotne i społeczne lub, że uzyskał przewidziane prawem zwolnienie, odroczenie lub rozłożenie na raty zaległych płatności lub wstrzymanie w całości wykonania decyzji organu,<text:line-break/>w przypadku wykonawcy będącego: osobą fizyczną - tej osoby fizycznej; spółką jawną - wspólnika; spółką partnerską - partnera lub członka zarządu; spółką komandytową - komplementariusza; spółka komandytowo-akcyjną - komplementariusza; osobą prawną - urzędującego członka organu zarządzającego, nie skazano prawomocnie za przestępstwo popełnione w związku z postępowaniem o udzielenie zamówienia, przestępstwo przeciwko prawom osób wykonujących pracę zarobkową, przestępstwo przekupstwa, przeku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,<text:line-break/>wobec podmiotu zbiorowego sąd nie orzekł zakazu ubiegania się o zamówienia, na podstawie przepisów o odpowiedzialności podmiotów zbiorowych za czyny zabronione pod groźbą kary,<text:line-break/>d)dokumenty stwierdzające, że osoby, które będą pełnić samodzielne funkcje techniczne posiadają wymagane uprawnienia tj. należy dołączyć dokumenty potwierdzające posiadanie wymaganych uprawnień oraz zaświadczenie o przynależności do właściwej Izby samorządu zawodowego z określonym w nim terminem ważności,<text:line-break/>e)oświadczenie potwierdzające, że wykonawca spełnia warunki określone w art. 22 ust. 1 ust. P.z.p - wg załącznika nr 2 do SIWZ</text:p>
        </text:list-item>
      </text:list>
      <text:p text:style-name="Text_20_body"/>
      <text:p text:style-name="Text_20_body">SEKCJA IV: PROCEDURA</text:p>
      <text:p text:style-name="Text_20_body"/>
      <text:p text:style-name="P2">IV.1) TRYB UDZIELENIA ZAMÓWIENIA</text:p>
      <text:p text:style-name="Text_20_body"/>
      <text:p text:style-name="Text_20_body"><text:soft-page-break/><text:span text:style-name="T1">IV.1.1) Tryb udzielenia zamówienia:</text:span> przetarg nieograniczony.</text:p>
      <text:p text:style-name="Text_20_body"/>
      <text:p text:style-name="P2">IV.2) KRYTERIA OCENY OFERT</text:p>
      <text:p text:style-name="Text_20_body"/>
      <text:p text:style-name="Text_20_body"><text:span text:style-name="T1">IV.2.1) Kryteria oceny ofert:</text:span> najniższa cena.</text:p>
      <text:p text:style-name="Text_20_body"/>
      <text:p text:style-name="Text_20_body"><text:span text:style-name="T1">IV.2.2) Wykorzystana będzie aukcja elektroniczna:</text:span> Nie.</text:p>
      <text:p text:style-name="Text_20_body"/>
      <text:p text:style-name="P2">IV.3) INFORMACJE ADMINISTRACYJNE</text:p>
      <text:p text:style-name="Text_20_body"/>
      <text:p text:style-name="Text_20_body"><text:span text:style-name="T1">IV.3.1)</text:span> <text:span text:style-name="T1">Adres strony internetowej, na której dostępna jest specyfikacja istotnych warunków zamówienia:</text:span> www.um.cieszyn.pl</text:p>
      <text:p text:style-name="Text_20_body"/>
      <text:p text:style-name="Text_20_body"><text:span text:style-name="T1">Specyfikację istotnych warunków zamówienia można uzyskać pod adresem:</text:span> Urząd Miejski w Cieszynie<text:line-break/>Wydział Inwestycji Miejskich<text:line-break/>ul. Kochanowskiego 14, pokój nr 12<text:line-break/>43 - 400 Cieszyn.</text:p>
      <text:p text:style-name="Text_20_body"/>
      <text:p text:style-name="Text_20_body"><text:span text:style-name="T1">IV.3.2) Opis potrzeb i wymagań zamawiającego określonych w sposób umożliwiający przygotowanie się wykonawców do udziału w dialogu konkurencyjnym lub informacja o sposobie uzyskania tego opisu:</text:span> nie dotyczy</text:p>
      <text:p text:style-name="Text_20_body"/>
      <text:p text:style-name="Text_20_body"><text:span text:style-name="T1">IV 3.3) Informacja o wysokości nagród dla wykonawców, którzy podczas dialogu konkurencyjnego przedstawili rozwiązania stanowiące podstawę do składania ofert, jeżeli zamawiający przewiduje nagrody:</text:span> nie dotyczy</text:p>
      <text:p text:style-name="Text_20_body"/>
      <text:p text:style-name="Text_20_body"><text:span text:style-name="T1">IV.3.4) Termin składania wniosków o dopuszczenie do udziału w postępowaniu lub ofert:</text:span> 24.07.2008 godzina 12:00, miejsce: Urząd Miejski w Cieszynie<text:line-break/>ul. Rynek 1, 43-400 Cieszyn<text:line-break/>Biuro podawcze, parter.</text:p>
      <text:p text:style-name="Text_20_body"/>
      <text:p text:style-name="Text_20_body"><text:span text:style-name="T1">IV.3.5) Termin związania ofertą:</text:span> okres w dniach: 30 (od ostatecznego terminu składania ofert).</text:p>
      <text:p text:style-name="Text_20_body"/>
      <text:p text:style-name="Text_20_body"><text:span text:style-name="T1">IV.3.6) Informacje dodatkowe, w tym dotyczące finansowania projektu/programu ze środków Unii Europejskiej:</text:span> nie dotycz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7-16T11:54:02</meta:creation-date>
    <dc:date>2008-07-16T12:29:48</dc:date>
    <meta:editing-cycles>1</meta:editing-cycles>
    <meta:editing-duration>PT20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37" meta:word-count="1074" meta:character-count="8257"/>
  </office:meta>
</office:document-meta>
</file>