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7cm" style:rel-column-width="3263*"/>
    </style:style>
    <style:style style:name="Tabela1.B" style:family="table-column">
      <style:table-column-properties style:column-width="16.154cm" style:rel-column-width="622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 DO SIWZ</text:p>
      <text:p text:style-name="P5"/>
      <text:p text:style-name="P5"/>
      <text:p text:style-name="P6">PODWYKONAWCY</text:p>
      <text:p text:style-name="P6"/>
      <text:p text:style-name="P7">„Druk, wykonanie i dostawa Wiadomości Ratuszowych – Informatora Urzędu Miejskiego w Cieszynie”</text:p>
      <text:p text:style-name="P7"/>
      <text:p text:style-name="P7"/>
      <text:p text:style-name="P7"/>
      <text:p text:style-name="P5">Nazwa i adres Wykonawcy..............................................................................</text:p>
      <text:p text:style-name="P5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Rodzaj powierzonej części zamówieni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Podpis......................................................................</text:p>
      <text:p text:style-name="P4"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„Druk, wykonanie i dostawa Wiadomości Ratuszowych – Informatora Urzędu Miejskiego w Cieszynie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2:15:41.49</meta:creation-date>
    <dc:date>2012-12-03T12:09:03.95</dc:date>
    <meta:editing-duration>P0D</meta:editing-duration>
    <meta:editing-cycles>3</meta:editing-cycles>
    <meta:generator>LibreOffice/3.5$Windows_x86 LibreOffice_project/7e68ba2-a744ebf-1f241b7-c506db1-7d53735</meta:generator>
    <meta:document-statistic meta:table-count="1" meta:image-count="0" meta:object-count="0" meta:page-count="1" meta:paragraph-count="12" meta:word-count="46" meta:character-count="479" meta:non-whitespace-character-count="445"/>
  </office:meta>
</office:document-meta>
</file>