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 DO SIWZ</text:p>
      <text:p text:style-name="P3"/>
      <text:p text:style-name="P3"/>
      <text:p text:style-name="P4">Oświadczenie wykonawcy o spełnianiu warunków udziału w postępowaniu</text:p>
      <text:p text:style-name="P5"/>
      <text:p text:style-name="P5"/>
      <text:p text:style-name="P2">Nazwa wykonawcy(ów) .......................................................................................................................</text:p>
      <text:p text:style-name="P2"/>
      <text:p text:style-name="P2">Adres(y) wykonawcy(ów) .....................................................................................................................</text:p>
      <text:p text:style-name="P2"/>
      <text:p text:style-name="P2"/>
      <text:p text:style-name="P2">Przystępując do postępowania w sprawie udzielenia zamówienia publicznego na wyłonienie</text:p>
      <text:p text:style-name="P2">wykonawcy usług i dostawy „Druk, wykonanie i dostawa Wiadomości Ratuszowych – Informatora Urzędu Miejskiego w Cieszynie”</text:p>
      <text:p text:style-name="P2"/>
      <text:p text:style-name="P2">Ja (My) (imię i nazwisko) .....................................................................................................................</text:p>
      <text:p text:style-name="P2"/>
      <text:p text:style-name="P2">reprezentując ww. wykonawcę(ów), jako upoważniony(i) na piśmie*/ wpisany(i) w rejestrze*</text:p>
      <text:p text:style-name="P2">*niepotrzebne skreślić</text:p>
      <text:p text:style-name="P2"/>
      <text:p text:style-name="P6">OŚWIADCZAM(Y)</text:p>
      <text:p text:style-name="P2">Stosownie do treści art. 44 w zw. z art. 22 ust. 1 pkt 1-4 ustawy z dnia 29 stycznia 2004 r. Prawo</text:p>
      <text:p text:style-name="P2">zamówień publicznych (tekst jednolity: Dz. U. z 2010 r. Nr 113, poz. 759 z późn. zm.) spełniam</text:p>
      <text:p text:style-name="P2">warunki udziału w postępowaniu, dotyczące:</text:p>
      <text:p text:style-name="P2"/>
      <text:p text:style-name="P2">1. posiadania uprawnień do wykonywania określonej działalności lub czynności, jeżeli przepisy</text:p>
      <text:p text:style-name="P2">prawa nakładają obowiązek ich posiadania;</text:p>
      <text:p text:style-name="P2">2. posiadania wiedzy i doświadczenia,</text:p>
      <text:p text:style-name="P2">3. dysponowania odpowiednim potencjałem technicznym oraz osobami zdolnymi do wykonania</text:p>
      <text:p text:style-name="P2">zamówienia,</text:p>
      <text:p text:style-name="P2">4. sytuacji ekonomicznej i finansowej.</text:p>
      <text:p text:style-name="P2"/>
      <text:p text:style-name="P2"/>
      <text:p text:style-name="P2">......................................................... <text:tab/><text:tab/> ......................................................................................</text:p>
      <text:p text:style-name="P2">(miejscowość) (data) <text:tab/><text:tab/><text:tab/><text:tab/> <text:s text:c="4"/>podpis(y) upoważnionego(ych) przedstawiciela(i)</text:p>
      <text:p text:style-name="P2"><text:s/><text:tab/><text:tab/><text:tab/><text:tab/><text:tab/><text:tab/><text:tab/><text:tab/> <text:s text:c="7"/>wykonawcy(ów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„Druk, wykonanie i dostawa Wiadomości Ratuszowych – Informatora Urzędu Miejskiego w Cieszynie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2:15:41.49</meta:creation-date>
    <dc:date>2012-12-03T12:08:23.65</dc:date>
    <meta:editing-duration>P0D</meta:editing-duration>
    <meta:editing-cycles>3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23" meta:word-count="165" meta:character-count="1728" meta:non-whitespace-character-count="1557"/>
  </office:meta>
</office:document-meta>
</file>